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underline-style="none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3">УПРАВНИ</text:span><text:span text:style-name="T8"> СУД </text:span></text:p>
      <text:p text:style-name="P7">5 Ув. 251/17</text:p>
      <text:p text:style-name="P3"><text:span text:style-name="T9">Дана </text:span><text:span text:style-name="T6">21</text:span><text:span text:style-name="T9">.</text:span><text:span text:style-name="T6">12</text:span><text:span text:style-name="T9">.</text:span><text:span text:style-name="T10">20</text:span><text:span text:style-name="T6">17</text:span><text:span text:style-name="T10">. године</text:span></text:p>
      <text:p text:style-name="P14">Б Е О Г Р А Д</text:p>
      <text:p text:style-name="P14"/>
      <text:p text:style-name="P14"/>
      <text:p text:style-name="P13"><text:span text:style-name="T7"><text:tab/><text:tab/>Управни суд, у већу састављеном од судија: </text:span><text:span text:style-name="T1">Живане Ђукановић,</text:span><text:span text:style-name="T7"> председника већа, </text:span><text:span text:style-name="T1">Стева Ђурановића и Душице Маринковић, </text:span><text:span text:style-name="T7">чланова већа, са суд</text:span><text:span text:style-name="T1">ским саветником</text:span><text:span text:style-name="T7"> </text:span><text:span text:style-name="T1">Снежаном Николић, записничарем, одлучујући у управном спору по приговору тужиоца </text:span><text:span text:style-name="T15">А.А.</text:span><text:span text:style-name="T1"> </text:span><text:span text:style-name="T15">и</text:span><text:span text:style-name="T1">з ..., ..., кога заступа пуномоћник Момчило Ковачевић, адвокат из Ниша, Синђелићев трг број 29, против решења Управног суда-Одељења у Нишу, </text:span><text:span text:style-name="T11">II</text:span><text:span text:style-name="T1">-1 У 4774/17 од 15.06.2017. године, у пензијској правној ствари, због ћутања управе, у нејавној седници већа, одржаној дана 21.12.2017. године, донео је </text:span></text:p>
      <text:p text:style-name="P10"/>
      <text:p text:style-name="P4">Р Е Ш Е Њ Е</text:p>
      <text:p text:style-name="P4"/>
      <text:p text:style-name="P13"><text:span text:style-name="T2"><text:tab/><text:tab/></text:span><text:span text:style-name="T12"> </text:span><text:span text:style-name="T2">ОДБИЈА СЕ </text:span><text:span text:style-name="T4">приговор тужиоца </text:span><text:span text:style-name="T16">А.А.</text:span><text:span text:style-name="T4"> </text:span><text:span text:style-name="T16">и</text:span><text:span text:style-name="T4">з ..., изјављен против решења Управног суда-Одељења у Нишу, </text:span><text:span text:style-name="T13">II</text:span><text:span text:style-name="T4">-1 У 4774/17 од 15.06.2017. године.</text:span></text:p>
      <text:p text:style-name="P5"><text:tab/><text:tab/></text:p>
      <text:p text:style-name="P5"/>
      <text:p text:style-name="P4">О б р а з л о ж е њ е</text:p>
      <text:p text:style-name="P4"/>
      <text:p text:style-name="P13"><text:span text:style-name="T1"><text:tab/><text:tab/>Тужилац је дана </text:span><text:span text:style-name="T1">07</text:span><text:span text:style-name="T1">.0</text:span><text:span text:style-name="T1">7</text:span><text:span text:style-name="T1">.2017. године, </text:span><text:span text:style-name="T1">Управном суду поднео приговор против решења тог суда,</text:span><text:span text:style-name="T1"> </text:span><text:span text:style-name="T11">II</text:span><text:span text:style-name="T1">-</text:span><text:span text:style-name="T1">1</text:span><text:span text:style-name="T1"> У </text:span><text:span text:style-name="T1">4774</text:span><text:span text:style-name="T1">/1</text:span><text:span text:style-name="T1">7</text:span><text:span text:style-name="T1"> од </text:span><text:span text:style-name="T1">15</text:span><text:span text:style-name="T1">.0</text:span><text:span text:style-name="T1">6</text:span><text:span text:style-name="T1">.2017. године</text:span><text:span text:style-name="T4">, којим је одбачена његова тужба изјављена </text:span><text:span text:style-name="T4">због ћутања управе, применом одредбе члана 26. став 1. тачка 3. Закона о управним споровима.</text:span></text:p>
      <text:p text:style-name="P9"/>
      <text:p text:style-name="P13"><text:span text:style-name="T1"><text:tab/><text:tab/>Тужилац је у приговору навео да је побијаним решењем Управни суд одбацио тужбу позивајући се на члан 22. став 3. Закона о управним споровима, иако је у свему испоштована законска процедура </text:span><text:span text:style-name="T1">и</text:span><text:span text:style-name="T1"> суду достављени сви докази. Као доказ приложен је иницијални акт-захтев са пријемним печатом Филијале у Нишу од 21.12.2016. године. С обзиром на то да о захтеву није одлучено више од 60 дана, то је тужилац, преко пуномоћника, поднео ургенцију дана 14.03.2017. годние, која је са потврдом о пријему пошиљке и препоруком такође достављена суду. Будући да до дана подношења тужбе Управном суду, тужилац није добио решење првостепеног органа, сматра да су испуњени услови из члана 22. став 3. ЗУС-а. Сходно реченом, пуномоћник тужиоца предлаже да посебно веће Управног суда усвоји приговор и укине решење Управног суда-Одељења у Нишу од 15.06.2017. године и предмет врати на поновни поступак и одлуку првостепеном органу или да мериторно одлучи и усвоји тужбени захтев тужиоца поводом ћутања управе. </text:span></text:p>
      <text:p text:style-name="P10"><text:s/></text:p>
      <text:p text:style-name="P13"><text:span text:style-name="T1"><text:tab/><text:tab/>По оцени навода у приговору и увидом у списе предмета овог суда, <text:s/></text:span><text:span text:style-name="T11">II</text:span><text:span text:style-name="T1">-</text:span><text:span text:style-name="T1">1</text:span><text:span text:style-name="T1"> </text:span><text:soft-page-break/><text:span text:style-name="T1">У </text:span><text:span text:style-name="T1">4774/17, </text:span><text:span text:style-name="T4">посебно веће суда <text:s/>је нашло да је приговор неоснован.</text:span></text:p>
      <text:p text:style-name="P9"/>
      <text:p text:style-name="P9"><text:tab/><text:tab/>Правилно је, по оцени суда, решењем Управног суда <text:s/><text:span text:style-name="T11">II</text:span>-<text:span text:style-name="T1">1</text:span> У <text:span text:style-name="T1">4774</text:span>/1<text:span text:style-name="T1">7</text:span> од <text:span text:style-name="T1">15</text:span>.0<text:span text:style-name="T1">6</text:span>.2017. године, одбачена тужба подносиоца приговора, поднета Управном суду дана <text:span text:style-name="T1">31</text:span>.0<text:span text:style-name="T1">3</text:span>.201<text:span text:style-name="T1">7</text:span>. године, <text:span text:style-name="T1">због ћутања управе,</text:span> применом одредбе члана 2<text:span text:style-name="T1">6</text:span>. став <text:span text:style-name="T1">1</text:span>. <text:span text:style-name="T1">тачка 3.</text:span> Закона о управним споровима. Ово стога што<text:span text:style-name="T1"> тужилац уз тужбу због ћутања управе, није приложио доказе прописане одредбом члана 22. став 3. Закона о управним споровима, да је пре подношења тужбе због ћутања управе поступио на начин прописан одредбом члана 19. истог закона, односн</text:span><text:span text:style-name="T1">о</text:span><text:span text:style-name="T1"> није приложио доказе о предаји жалбе и накнадног захтева надлежном органу, због чега судија појединац правилно налази да у конкретном случају нису испуњени законом прописани услови за подношење </text:span><text:span text:style-name="T1">тужбе</text:span><text:span text:style-name="T1"> због ћутања управе.</text:span></text:p>
      <text:p text:style-name="P9"/>
      <text:p text:style-name="P9"><text:tab/><text:tab/>Суд је ценио наводе приговора, али код изнетог налази да су неосновани и без утицаја на другачију одлуку суда.</text:p>
      <text:p text:style-name="P9"/>
      <text:p text:style-name="P9"><text:tab/><text:span text:style-name="T1"><text:tab/>Како је посебно веће суда приговор тужиоца одбило, то нису испуњени услови за </text:span><text:span text:style-name="T1">решавање у спору пуне јурисдикције, применом одредбе</text:span><text:span text:style-name="T1"> члана 43. став 1. Закона о управним споровима.</text:span></text:p>
      <text:p text:style-name="P9"><text:tab/><text:tab/>Са изнетих разлога, Управни суд је одлучио као у<text:span text:style-name="T11"> </text:span>диспозитив<text:span text:style-name="T1">у</text:span> овог решења, на основу одредбе члана 27. став 1. и 3. Закона о управним споровима.</text:p>
      <text:p text:style-name="P9"/>
      <text:p text:style-name="P4"><text:span text:style-name="T1">РЕШЕНО</text:span> У УПРАВНОМ СУДУ </text:p>
      <text:p text:style-name="P12"><text:span text:style-name="T2"><text:s/>д</text:span><text:span text:style-name="T14">ана </text:span><text:span text:style-name="T2">21.12.2017.</text:span><text:span text:style-name="T14"> године, <text:s text:c="2"/>5 </text:span><text:span text:style-name="T2">Ув 2</text:span><text:span text:style-name="T2">51</text:span><text:span text:style-name="T2">/17</text:span></text:p>
      <text:p text:style-name="P8"/>
      <text:p text:style-name="P13"><text:span text:style-name="T14">Записничар<text:tab/><text:tab/><text:tab/><text:tab/><text:tab/><text:tab/> <text:tab/>Председник већ</text:span><text:span text:style-name="T2">а-</text:span><text:span text:style-name="T14">судија</text:span></text:p>
      <text:p text:style-name="P5"><text:span text:style-name="T1">Снежана Николић</text:span><text:span text:style-name="T1">, с.р.</text:span><text:span text:style-name="T1"><text:tab/><text:tab/><text:tab/><text:tab/> <text:s text:c="3"/></text:span><text:span text:style-name="T7"><text:s text:c="6"/></text:span><text:span text:style-name="T5">Живана Ђукановић,</text:span><text:span text:style-name="T5">с.р.</text:span></text:p>
      <text:p text:style-name="P6"/>
      <text:p text:style-name="P6"/>
      <text:p text:style-name="P15">За тачност отправка</text:p>
      <text:p text:style-name="P15">Управитељ писарнице</text:p>
      <text:p text:style-name="P16">Дејан Ђурић</text:p>
      <text:p text:style-name="P16"/>
      <text:p text:style-name="P18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 Ув. 251/17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58M53S</meta:editing-duration>
    <meta:editing-cycles>8</meta:editing-cycles>
    <meta:generator>OpenOffice/4.1.1$Win32 OpenOffice.org_project/411m6$Build-9775</meta:generator>
    <dc:title>template upravni BGD</dc:title>
    <dc:date>2019-11-12T14:45:58.94</dc:date>
    <dc:creator>Sonja Vujčić</dc:creator>
    <meta:printed-by>Biljana Tripunović</meta:printed-by>
    <meta:print-date>2017-12-29T10:31:49.64</meta:print-date>
    <meta:document-statistic meta:table-count="0" meta:image-count="1" meta:object-count="0" meta:page-count="2" meta:paragraph-count="28" meta:word-count="562" meta:character-count="35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1:25:40.88"/>
  </office:meta>
</office:document-meta>
</file>