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style:font-name="Times New Roman" fo:font-size="12pt" fo:language="sh"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3"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start"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1" style:family="paragraph" style:parent-style-name="Standard">
      <style:paragraph-properties fo:line-height="100%" fo:text-align="start" style:justify-single-word="false" style:writing-mode="lr-tb"/>
      <style:text-properties style:font-name="Times New Roman" fo:font-size="12pt" style:font-size-asian="12pt" style:font-size-complex="12pt"/>
    </style:style>
    <style:style style:name="P12" style:family="paragraph" style:parent-style-name="Standard">
      <style:paragraph-properties fo:line-height="100%" fo:text-align="start" style:justify-single-word="false" style:writing-mode="lr-tb"/>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style>
    <style:style style:name="P17" style:family="paragraph" style:parent-style-name="Header">
      <style:paragraph-properties fo:text-align="center" style:justify-single-word="false"/>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0"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h" fo:country="YU"/>
    </style:style>
    <style:style style:name="T7" style:family="text">
      <style:text-properties fo:language="en" fo:country="US"/>
    </style:style>
    <style:style style:name="T8"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9" style:family="text">
      <style:text-properties fo:color="#000000" style:font-name="Times New Roman" fo:letter-spacing="-0.007cm" fo:language="zxx" fo:country="none"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10" style:family="text">
      <style:text-properties fo:color="#000000" style:font-name="Times New Roman" fo:font-size="12pt" fo:language="zxx" fo:country="none" style:font-size-asian="12pt" style:font-size-complex="12pt"/>
    </style:style>
    <style:style style:name="T11" style:family="text">
      <style:text-properties fo:color="#000000" style:font-name="Times New Roman" fo:font-size="12pt" fo:language="zxx" fo:country="none" style:font-name-asian="Verdana" style:font-size-asian="12pt" style:font-name-complex="Verdana" style:font-size-complex="12pt"/>
    </style:style>
    <style:style style:name="T12" style:family="text">
      <style:text-properties fo:color="#000000" style:font-name="Times New Roman" fo:font-size="12pt" fo:language="zxx" fo:country="none" fo:font-weight="normal" style:font-size-asian="12pt" style:font-weight-asian="normal" style:font-size-complex="12pt" style:font-weight-complex="normal"/>
    </style:style>
    <style:style style:name="T13" style:family="text">
      <style:text-properties fo:color="#000000" style:font-name="Times New Roman" fo:font-size="12pt" fo:language="zxx" fo:country="none" fo:background-color="transparent" style:font-size-asian="12pt" style:font-size-complex="12pt"/>
    </style:style>
    <style:style style:name="T14" style:family="text">
      <style:text-properties fo:color="#000000" style:font-name="Times New Roman" fo:font-size="12pt" fo:language="zxx" fo:country="none" fo:background-color="#ffffff" style:font-name-asian="Verdana" style:font-size-asian="12pt" style:font-name-complex="Verdana" style:font-size-complex="12pt"/>
    </style:style>
    <style:style style:name="T15" style:family="text">
      <style:text-properties fo:color="#000000" style:font-name="Times New Roman" fo:font-size="12pt" style:font-name-asian="Verdana" style:font-size-asian="12pt" style:font-name-complex="Verdana" style:font-size-complex="12pt"/>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fo:language="sr" fo:country="YU" style:font-size-asian="12pt" style:font-size-complex="12pt"/>
    </style:style>
    <style:style style:name="T18" style:family="text">
      <style:text-properties fo:color="#000000" style:font-name="Times New Roman" fo:font-size="12pt" fo:language="sr" fo:country="YU" fo:font-weight="normal" style:font-size-asian="12pt" style:font-weight-asian="normal" style:font-size-complex="12pt" style:font-weight-complex="normal"/>
    </style:style>
    <style:style style:name="T19" style:family="text">
      <style:text-properties fo:color="#000000" style:font-name="Times New Roman" fo:font-size="12pt" fo:language="sh" fo:country="YU" style:font-size-asian="12pt" style:font-size-complex="12pt"/>
    </style:style>
    <style:style style:name="T20" style:family="text">
      <style:text-properties fo:color="#000000" style:font-name="Times New Roman" fo:font-size="12pt" fo:background-color="#ffffff" style:font-name-asian="Verdana" style:font-size-asian="12pt" style:font-name-complex="Verdana" style:font-size-complex="12pt"/>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use-window-font-color="true" style:font-name="Times New Roman" fo:font-size="12pt" fo:language="zxx" fo:country="none"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T23" style:family="text">
      <style:text-properties style:use-window-font-color="true" style:font-name="Times New Roman" fo:font-size="12pt" fo:language="sh" fo:country="YU"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3">Република Србија</text:p>
      <text:p text:style-name="P3">УПРАВНИ СУД</text:p>
      <text:p text:style-name="P3">Одељење у Новом Саду</text:p>
      <text:p text:style-name="P8"><text:span text:style-name="T6">III-</text:span><text:span text:style-name="T1">7</text:span><text:span text:style-name="T6"> </text:span><text:span text:style-name="T1">У. </text:span><text:span text:style-name="T3">2682</text:span><text:span text:style-name="T3">/16</text:span></text:p>
      <text:p text:style-name="P8"><text:span text:style-name="T1">Дана </text:span><text:span text:style-name="T3">01</text:span><text:span text:style-name="T3">.12.2017. </text:span><text:span text:style-name="T1">године</text:span></text:p>
      <text:p text:style-name="P4">Београд</text:p>
      <text:p text:style-name="P6"/>
      <text:p text:style-name="P6"/>
      <text:p text:style-name="P5">У ИМЕ НАРОДА</text:p>
      <text:p text:style-name="P7"/>
      <text:p text:style-name="P7"/>
      <text:p text:style-name="P7"/>
      <text:p text:style-name="P10"><text:span text:style-name="T2"><text:tab/></text:span><text:span text:style-name="T1">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3">Весне Слијепчевић,</text:span><text:span text:style-name="T1"> као записничара, </text:span><text:span text:style-name="T3">одлучујући у управном спору по тужби тужиоца Ђ. Р. из Ш., ..., кога заступа Слободан Антонић, адвокат из Шапца, Војводе Мишића 1/6,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број 300-436-02-01986/2015-I1000</text:span><text:span text:style-name="T7"> </text:span><text:span text:style-name="T3">од 30.12.2015. године, чији је правни следбеник </text:span><text:span text:style-name="T9">Министарство финансија – Сектор за другостепени порески и царински поступак, Одељење за другостепени порески поступак Београд,</text:span><text:span text:style-name="T3"> у пореском предмету, у нејавној седници већа одражној 01.12.2017. године, донео је </text:span><text:span text:style-name="T1"><text:s/></text:span></text:p>
      <text:p text:style-name="P6"/>
      <text:p text:style-name="P5">П Р Е С У Д У</text:p>
      <text:p text:style-name="P11"/>
      <text:p text:style-name="P10"><text:span text:style-name="T1"><text:tab/>Тужба </text:span><text:span text:style-name="T4">СЕ ОДБИЈА.</text:span><text:span text:style-name="T3"> </text:span></text:p>
      <text:p text:style-name="P12"/>
      <text:p text:style-name="P5">О б р а з л о ж е њ е</text:p>
      <text:p text:style-name="P7"/>
      <text:p text:style-name="P10"><text:span text:style-name="T2"><text:tab/></text:span><text:span text:style-name="T5">Оспореним решењем одбијена је, као неоснована жалба тужиоца изјављена против решења Министарства финансија, Пореске управе, Филијале Шабац, број 099-436-02-03905/2015-I 1А02 од 19.10.2015. године, <text:s/>којим је одбијен захтев тужиоца којим је тражио сторнирање задужења пореза на регистровано оружје за 2005., 2006., 2007., 2008. и 2009. годину, као неоснован.</text:span></text:p>
      <text:p text:style-name="P13"/>
      <text:p text:style-name="P10"><text:span text:style-name="T5"><text:tab/>Тужбом, поднетом Управном суду 19.02.2016. године тужилац оспорава законитост решења туженог органа наводећи да у решењу није правилно примењен закон и други пропис, да у поступку доношења решења није поступљено по правилима поступка и да је чињенично стање непотпуно и нетачно утврђено, а из утврђених </text:span><text:span text:style-name="T5">чињеница изведен неправилан закључак. Истиче да му је 25.06.2003. године украден </text:span><text:soft-page-break/><text:span text:style-name="T5">пиштољ и да је крађу пријавио ПС Нови Београд, што значи да он нема оружје у <text:s/>државини, те да сходно томе не може бити обвезник плаћања пореза. Наводи да је након што је пријавио крађу пиштоља, Полицијска управа по службеној дужности морала да обавестити пореску управу о овој чињеници, из ког разлога би он требало да буде ослобођен плаћања пореза док му оружје не буде враћено у државину. Предлаже да суд тужбу уважи, оспорено решење поништи и предмет врати туженом органу на поновно одлучивање. </text:span></text:p>
      <text:p text:style-name="P13"/>
      <text:p text:style-name="P13"><text:tab/>У одговору на тужбу, тужени орган је у свему остао код разлога из образложења оспореног решења и предложио да суд тужбу одбије, као неосновану.</text:p>
      <text:p text:style-name="P13"/>
      <text:p text:style-name="P13"><text:tab/>Управни суд је оценом навода у тужби, одговора на тужбу и списа предмета ове управне ствари, нашао да тужба није основана. </text:p>
      <text:p text:style-name="P13"/>
      <text:p text:style-name="P16"><text:span text:style-name="T21"><text:tab/>Према стању у списима и наводима из образложења оспореног решења, </text:span><text:span text:style-name="Body_20_text_5f_"><text:span text:style-name="T10"><text:s/>тужилац је 07.10.2015. године предао на писарници Пореске управе-Филијале Шабац, захтев заведен под бројем 099-436-02-03939/2015-11А02, којим је тражио сторнирање задужења пореза на регистровано оружје за период од 2005.-2009. године, наводећи да је неосновано задуживан порезом на регистровано оружје, јер му је оружје - ... модел ..., калибар ... фабрички бр...., рег број ... <text:s/>ПУ ..., украдено 25.06.2003.године, а као доказ прилижио фотокопију потврде МУП-а, Секретаријата унутрашњих послова у Београду- ОУП Нови Београд. </text:span></text:span><text:span text:style-name="Body_20_text_5f_"><text:span text:style-name="T16">Увидом у аналитичке картице и решења о утврђивању пореза на регистровано оружје, утврђено је да је </text:span></text:span><text:span text:style-name="Body_20_text_5f_"><text:span text:style-name="T10">тужилац</text:span></text:span><text:span text:style-name="Body_20_text_5f_"><text:span text:style-name="T16"> задужен порезом на </text:span></text:span><text:span text:style-name="Body_20_text_5f_"><text:span text:style-name="T10">регистровано</text:span></text:span><text:span text:style-name="Body_20_text_5f_"><text:span text:style-name="T16"> оружје за 2009. годину </text:span></text:span><text:span text:style-name="Body_20_text_5f_"><text:span text:style-name="T10">у износу од</text:span></text:span><text:span text:style-name="Body_20_text_5f_"><text:span text:style-name="T16"> 2.230,00 динара, за 2008. годину </text:span></text:span><text:span text:style-name="Body_20_text_5f_"><text:span text:style-name="T10">у износу од </text:span></text:span><text:span text:style-name="Body_20_text_5f_"><text:span text:style-name="T16">2.040,0</text:span></text:span><text:span text:style-name="Body_20_text_5f_"><text:span text:style-name="T10">0 </text:span></text:span><text:span text:style-name="Body_20_text_5f_"><text:span text:style-name="T16">динара, за 2007. </text:span></text:span><text:span text:style-name="Body_20_text_5f_"><text:span text:style-name="T10">годину у износу од 1.870,00 </text:span></text:span><text:span text:style-name="Body_20_text_5f_"><text:span text:style-name="T16">динара, за 2006. </text:span></text:span><text:span text:style-name="Body_20_text_5f_"><text:span text:style-name="T10">годину у износу од </text:span></text:span><text:span text:style-name="Body_20_text_5f_"><text:span text:style-name="T16">1.720,00 динара и за 2005. годину </text:span></text:span><text:span text:style-name="Body_20_text_5f_"><text:span text:style-name="T10">у износу од </text:span></text:span><text:span text:style-name="Body_20_text_5f_"><text:span text:style-name="T16">1.460,00 динара. </text:span></text:span><text:span text:style-name="Body_20_text_5f_"><text:span text:style-name="T10">Применом члана 22.,23. и 26. Закона о порезима на употребу, држање и ношење добара, првостепени орган је захтев тужиоца за сторнирање задужења пореза на регистровано оружје одбио. Незадовољан наведеним решењем тужилац је изјавио жалбу која је оспореним решењем одбијена.</text:span></text:span></text:p>
      <text:p text:style-name="P15"><text:span text:style-name="Body_20_text_5f_"><text:span text:style-name="T10"/></text:span></text:p>
      <text:p text:style-name="P16"><text:span text:style-name="Body_20_text_5f_"><text:span text:style-name="T10"><text:tab/>Према одредби члана 22. Закона о порезима на употребу, држање и ношење добара о</text:span></text:span><text:span text:style-name="Body_20_text_5f_"><text:span text:style-name="T11">бавеза плаћања пореза на регистровано оружје настаје даном издавања оружног листа, односно колекционарске дозволе, односно дозволе за ношење оружја, за оружје из члана 21. овог </text:span></text:span><text:span text:style-name="Body_20_text_5f_"><text:span text:style-name="T14">закон</text:span></text:span><text:span text:style-name="Body_20_text_5f_"><text:span text:style-name="T11">а. Одредбом члана 23. истог закона прописано је да је о</text:span></text:span><text:span text:style-name="T15">бвезник пореза на регистровано оружје <text:s/>лице на које гласи оружни лист, односно колекционарска дозвола, односно дозвола за ношење оружја. Ако је за више лица издат оружни лист, односно колекционарска дозвола, односно дозвола за ношење једног истог оружја, порески обвезник је власник оружја. </text:span><text:span text:style-name="T11">Одредбом члана 26. став 1. закона прописано је да п</text:span><text:span text:style-name="T15">орез на регистровано оружје утврђује решењем надлежни порески орган, на основу података које му за оружје из члана 21. овог </text:span><text:span text:style-name="T20">закона</text:span><text:span text:style-name="T15"> доставља републички орган управе задужен за унутрашње послове који је издао исправу о регистровању оружја.</text:span></text:p>
      <text:p text:style-name="P16"><text:span text:style-name="Body_20_text_5f_"><text:span text:style-name="T10"/></text:span></text:p>
      <text:p text:style-name="P16"><text:span text:style-name="T15"><text:tab/></text:span><text:span text:style-name="T11">Код оваквог стања ствари по оцени Управног суда, </text:span><text:span text:style-name="Body_20_text_5f_"><text:span text:style-name="T10">правилно је тужени орган оценио да је првостепени орган правилно одбио захтев тужиоца којим је тражио </text:span></text:span><text:span text:style-name="Body_20_text_5f_"><text:span text:style-name="T10">сторнирање задужења пореза на региостровано оружје, јер је према подацима </text:span></text:span><text:soft-page-break/><text:span text:style-name="Body_20_text_5f_"><text:span text:style-name="T10">добијеним од МУП-а утврђено да оружни лист гласи на тужиоца, </text:span></text:span><text:span text:style-name="Body_20_text_5f_"><text:span text:style-name="T10">односно </text:span></text:span><text:span text:style-name="Body_20_text_5f_"><text:span text:style-name="T10">да тужилац није брисан из евиденције власника регистрованог оружја, те да наводи </text:span></text:span><text:span text:style-name="Body_20_text_5f_"><text:span text:style-name="T10">тужиоца</text:span></text:span><text:span text:style-name="Body_20_text_5f_"><text:span text:style-name="T10"> да му је оружје украдено нису основ за ослобађање од пореске обавезе. </text:span></text:span></text:p>
      <text:p text:style-name="P16"><text:span text:style-name="Body_20_text_5f_"><text:span text:style-name="T13"/></text:span></text:p>
      <text:p text:style-name="P16"><text:span text:style-name="Body_20_text_5f_"><text:tab/></text:span><text:span text:style-name="Body_20_text_5f_"><text:span text:style-name="T10">Чињеница <text:s/>да је тужилац приложио потврду да му је оружје украдено није од утицаја на другачију одлуку у овој управној ствари јер цитираном законском одредбом, није прописано ослобађање од пораза на оружје чији је нестанак пријављен, у ситуацији када је на снази оружни лист издат обвезнику, о чему је републички орган задужен за унутрашње послове који је издао исправу о регистровању оружја, уредно обавестио првостепени порески орган. Т</text:span></text:span><text:span text:style-name="Body_20_text_5f_"><text:span text:style-name="T23">ужени орган </text:span></text:span><text:span text:style-name="Body_20_text_5f_"><text:span text:style-name="T22">је </text:span></text:span><text:span text:style-name="Body_20_text_5f_"><text:span text:style-name="T23">ценио све наводе </text:span></text:span><text:span text:style-name="Body_20_text_5f_"><text:span text:style-name="T22">жалбе,</text:span></text:span><text:span text:style-name="Body_20_text_5f_"><text:span text:style-name="T23"> </text:span></text:span><text:span text:style-name="Body_20_text_5f_"><text:span text:style-name="T22">које тужилац </text:span></text:span><text:span text:style-name="Body_20_text_5f_"><text:span text:style-name="T22">поново</text:span></text:span><text:span text:style-name="Body_20_text_5f_"><text:span text:style-name="T22"> износи у тужби</text:span></text:span><text:span text:style-name="Body_20_text_5f_"><text:span text:style-name="T23">, </text:span></text:span><text:span text:style-name="Body_20_text_5f_"><text:span text:style-name="T22"><text:s/>и за њих дао ваљано образложење које суд прихвата и на њих упућује. </text:span></text:span></text:p>
      <text:p text:style-name="P16"><text:span text:style-name="Body_20_text_5f_"><text:span text:style-name="T16"/></text:span></text:p>
      <text:p text:style-name="P16"><text:span text:style-name="Body_20_text_5f_"><text:span text:style-name="T8"><text:tab/></text:span></text:span><text:span text:style-name="Body_20_text_5f_"><text:span text:style-name="T18">Суд је овај спор решио без одржавања јавне расправе, у смислу члана 33. став 2. Закона о управним споровима („Службени гласник РС“ број 111/09), будући да предмет спора </text:span></text:span><text:span text:style-name="Body_20_text_5f_"><text:span text:style-name="T12">очигледно </text:span></text:span><text:span text:style-name="Body_20_text_5f_"><text:span text:style-name="T18">не изискује непосредно саслушање странака и посебно утврђивање чињеничног стања, <text:s/>с обзиром да </text:span></text:span><text:span text:style-name="Body_20_text_5f_"><text:span text:style-name="T12">је чињенично стање утврђено у управном поступку довољно за доношење одлуке. </text:span></text:span></text:p>
      <text:p text:style-name="P13"/>
      <text:p text:style-name="P16"><text:span text:style-name="Body_20_text_5f_"><text:span text:style-name="T12"><text:tab/></text:span></text:span><text:span text:style-name="Body_20_text_5f_"><text:span text:style-name="T19">На основу изнетих разлога, ценећи</text:span></text:span><text:span text:style-name="Body_20_text_5f_"><text:span text:style-name="T17"> да оспореним решењем није повређен закон на штету тужиоца,</text:span></text:span><text:span text:style-name="Body_20_text_5f_"><text:span text:style-name="T19"> Управни суд је применом одредбе члана 40. став 2. </text:span></text:span><text:span text:style-name="Body_20_text_5f_"><text:span text:style-name="T17">Закона о управним споровима </text:span></text:span><text:span text:style-name="Body_20_text_5f_"><text:span text:style-name="T19">(„Службени гласник РС“, бр. 111/09)</text:span></text:span><text:span text:style-name="Body_20_text_5f_"><text:span text:style-name="T17">, </text:span></text:span><text:span text:style-name="Body_20_text_5f_"><text:span text:style-name="T10">одлучио к</text:span></text:span><text:span text:style-name="Body_20_text_5f_"><text:span text:style-name="T19">ао </text:span></text:span><text:span text:style-name="Body_20_text_5f_"><text:span text:style-name="T17">у <text:s/></text:span></text:span><text:span text:style-name="Body_20_text_5f_"><text:span text:style-name="T10">диспозитиву</text:span></text:span><text:span text:style-name="Body_20_text_5f_"><text:span text:style-name="T19"> пресуде.</text:span></text:span></text:p>
      <text:p text:style-name="P2"/>
      <text:p text:style-name="P5">ПРЕСУЂЕНО У УПРАВНОМ СУДУ</text:p>
      <text:p text:style-name="P9"><text:span text:style-name="T1">Дана </text:span><text:span text:style-name="T3">01</text:span><text:span text:style-name="T3">.12.2017.</text:span><text:span text:style-name="T1"> године, </text:span><text:span text:style-name="T6">III-</text:span><text:span text:style-name="T1">7</text:span><text:span text:style-name="T6"> </text:span><text:span text:style-name="T1">У. </text:span><text:span text:style-name="T3">2682</text:span><text:span text:style-name="T3">/16</text:span></text:p>
      <text:p text:style-name="P3">Записничар<text:tab/><text:tab/><text:tab/><text:tab/><text:tab/><text:tab/> <text:s text:c="15"/>Председник већа-судија</text:p>
      <text:p text:style-name="P4"><text:span text:style-name="T3">Весна Слијепчевић,</text:span><text:span text:style-name="T3">с.р.</text:span><text:tab/><text:tab/><text:tab/><text:tab/> <text:s text:c="6"/>Гордана Сукновић Бојаџија,<text:span text:style-name="T3">с.р.</text:span></text:p>
      <text:p text:style-name="P14"/>
      <text:p text:style-name="P14"/>
      <text:p text:style-name="P18">За тачност отправка</text:p>
      <text:p text:style-name="P18">Управитељ писарнице</text:p>
      <text:p text:style-name="P19">Дејан Ђурић</text:p>
      <text:p text:style-name="P19"/>
      <text:p text:style-name="P21">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423cm" fo:line-height="0.501cm" fo:text-align="justify" style:justify-single-word="false" fo:text-indent="0cm" style:auto-text-indent="false" style:writing-mode="page"/>
      <style:text-properties fo:font-variant="normal" fo:text-transform="none" style:use-window-font-color="true"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Body_20_text_20__2b__20_Spacing_20_-1_20_pt" style:display-name="Body text + Spacing -1 pt" style:family="text" style:parent-style-name="Body_20_text_5f_">
      <style:text-properties fo:letter-spacing="-0.035cm"/>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style:font-name="Times New Roman" fo:font-size="12pt" fo:language="sh"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1">У. </text:span><text:span text:style-name="MT2">2682</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08T16:29:02.65</dc:date>
    <meta:editing-duration>PT19H30M17S</meta:editing-duration>
    <meta:editing-cycles>257</meta:editing-cycles>
    <meta:generator>OpenOffice/4.1.1$Win32 OpenOffice.org_project/411m6$Build-9775</meta:generator>
    <meta:print-date>2017-12-29T10:36:33.61</meta:print-date>
    <dc:creator>Milka Babić</dc:creator>
    <meta:printed-by>Biljana Tripunović</meta:printed-by>
    <meta:document-statistic meta:table-count="0" meta:image-count="1" meta:object-count="0" meta:page-count="3" meta:paragraph-count="32" meta:word-count="980" meta:character-count="6492"/>
  </office:meta>
</office:document-meta>
</file>