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center" style:justify-single-word="false"/>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style:font-size-asian="12pt" style:font-size-complex="12pt"/>
    </style:style>
    <style:style style:name="P13" style:family="paragraph" style:parent-style-name="Standard">
      <style:paragraph-properties fo:line-height="100%" fo:text-align="center"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ext-properties fo:language="zxx" fo:country="none" fo:font-weight="bold" style:font-weight-asian="bold"/>
    </style:style>
    <style:style style:name="P15" style:family="paragraph" style:parent-style-name="Standard">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9"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0"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sh" fo:country="YU"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size="12pt" style:font-size-asian="12pt" style:font-size-complex="12pt"/>
    </style:style>
    <style:style style:name="T14" style:family="text">
      <style:text-properties fo:font-size="12pt" fo:language="zxx" fo:country="none" style:font-size-asian="12pt" style:font-size-complex="12pt"/>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weight="normal" style:font-weight-asian="normal" style:font-weight-complex="normal"/>
    </style:style>
    <style:style style:name="T17" style:family="text">
      <style:text-properties fo:color="#000000" style:font-name="Times New Roman" fo:font-size="12pt" fo:letter-spacing="-0.007cm"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letter-spacing="-0.007cm" style:font-name-asian="Verdana" style:font-name-complex="Verdana"/>
    </style:style>
    <style:style style:name="T20" style:family="text">
      <style:text-properties fo:color="#000000" style:font-name="Times New Roman" fo:letter-spacing="-0.007cm" fo:language="zxx" fo:country="none" style:font-name-asian="Verdana" style:font-name-complex="Verdana"/>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T23" style:family="text">
      <style:text-properties fo:language="en" fo:country="US" fo:font-weight="bold" style:font-weight-asian="bold" style:font-weight-complex="bold"/>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15">9 У 15343/15</text:p>
      <text:p text:style-name="P5"><text:span text:style-name="T9">Дана </text:span><text:span text:style-name="T4">01</text:span><text:span text:style-name="T9">.</text:span><text:span text:style-name="T4">12</text:span><text:span text:style-name="T9">.</text:span><text:span text:style-name="T10">20</text:span><text:span text:style-name="T4">17</text:span><text:span text:style-name="T10">. године</text:span></text:p>
      <text:p text:style-name="P3">Б Е О Г Р А Д</text:p>
      <text:p text:style-name="P7">У ИМЕ НАРОДА</text:p>
      <text:p text:style-name="P9"><text:tab/></text:p>
      <text:p text:style-name="P12"><text:span text:style-name="T6"><text:tab/></text:span><text:span text:style-name="T1"><text:tab/></text:span><text:span text:style-name="T6">Управни суд, у већу састављеном од </text:span><text:span text:style-name="T1">судија: </text:span><text:span text:style-name="T6">Стева Ђурановића</text:span><text:span text:style-name="T1">,</text:span><text:span text:style-name="T6"> председника већа, Руже Урошевић и </text:span><text:span text:style-name="T1">Гордане Гајић Салзбергер,</text:span><text:span text:style-name="T6"> чланова већа, са судским саветником Еленом Петровић, као записничарем,</text:span><text:span text:style-name="T1"> решавајући</text:span><text:span text:style-name="T6"> </text:span>у управном спору <text:span text:style-name="T6">по тужби тужи</text:span><text:span text:style-name="T1">оца “A.A.” д.о.о. </text:span><text:span text:style-name="T24">и</text:span><text:span text:style-name="T1">з ..., Улица ... број ... изјављен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Пореска управе, Сектор за другостепени порески и царински поступак, Одељење за другостепени порески поступак, ради поништаја решења број 300-433-02-01330/2015-</text:span><text:span text:style-name="T21">I</text:span><text:span text:style-name="T1">1000 од 23.09.2015. године, у правној ствари повраћаја дела плаћеног пореза на зараде и доприносе за обавезно социјално осигурање, у нејавној </text:span>седници већа, одржаној дана <text:span text:style-name="T1">01</text:span><text:span text:style-name="T6">.</text:span><text:span text:style-name="T1">12</text:span><text:span text:style-name="T6">.201</text:span><text:span text:style-name="T1">7</text:span><text:span text:style-name="T6">.</text:span> године, донео је</text:p>
      <text:p text:style-name="P9"/>
      <text:p text:style-name="P7">П Р Е С У Д У</text:p>
      <text:p text:style-name="P10"/>
      <text:p text:style-name="P9"><text:tab/><text:tab/><text:span text:style-name="T23">I</text:span><text:span text:style-name="T21"> </text:span>Тужба <text:span text:style-name="T12">СЕ </text:span><text:span text:style-name="T2">УВАЖАВА</text:span><text:span text:style-name="T5">, </text:span><text:span text:style-name="T2">ПОНИШТАВА </text:span><text:span text:style-name="T5">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02-01330/2015-</text:span><text:span text:style-name="T22">I</text:span><text:span text:style-name="T5">1000 од 23.09.2015. године и предмет </text:span><text:span text:style-name="T2">ВРАЋА</text:span><text:span text:style-name="T5"> надлежном органу на поновно одлучивање.</text:span></text:p>
      <text:p text:style-name="P6"/>
      <text:p text:style-name="P9"><text:span text:style-name="T5"><text:tab/><text:tab/></text:span><text:span text:style-name="T23">II </text:span><text:span text:style-name="T2">ОДБИЈА СЕ </text:span><text:span text:style-name="T5">захтев тужиоца за накнаду трошкова управног спора.</text:span><text:span text:style-name="T2"> </text:span></text:p>
      <text:p text:style-name="P11"/>
      <text:p text:style-name="P7">О б р а з л о ж е њ е</text:p>
      <text:p text:style-name="P10"/>
      <text:p text:style-name="P4"><text:span text:style-name="T13"><text:tab/></text:span><text:span text:style-name="T14"><text:tab/></text:span><text:span text:style-name="T15">Оспореним решењем одбијена је, као неоснована, жалба тужи</text:span><text:span text:style-name="T15">оца</text:span><text:span text:style-name="T15"> изјављена против решења </text:span><text:span text:style-name="T15">Пореске управе, Филијале Савски венац, број 433-23-3032/2015 од 18.06.2015. године. Наведеним првостепеним решењем, одбијен је захтев тужиоца као пореског обвезника за повраћај дела плаћеног пореза на зараде и плаћених доприноса за обавезно социјално осигурање по основу појединачне пореске пријаве, у укупном износу од 401.109,14 динара, као неоснован.</text:span></text:p>
      <text:p text:style-name="P6"/>
      <text:p text:style-name="P14"><text:span text:style-name="T16"><text:tab/><text:tab/>Тужбом поднетом Управном суду дана </text:span><text:span text:style-name="T5">06</text:span><text:span text:style-name="T16">.11.2015. године, тужи</text:span><text:span text:style-name="T5">лац</text:span><text:span text:style-name="T16"> оспорава законитост решења туженог органа </text:span><text:span text:style-name="T5">са свих законом прописаних разлога</text:span><text:span text:style-name="T5">. Указује да су органи погрешно утврдили да не испуњава услове за остваривање права на повраћај дела плаћеног пореза на зараде и </text:span><text:span text:style-name="T5">плаћених</text:span><text:span text:style-name="T5"> доприноса за обавезно </text:span><text:span text:style-name="T5">социјално осигурање из члана 21в. Закона о порезу на доходак грађана и члана 45. </text:span><text:soft-page-break/><text:span text:style-name="T5">Закона о доприносима за обавезно социјално осигурање, са разлога што је увидом у уверењ</text:span><text:span text:style-name="T5">е</text:span><text:span text:style-name="T5"> </text:span><text:span text:style-name="T5">Ц</text:span><text:span text:style-name="T5">ентралног регистра обавезног социјалног осигурања од 05.11.2014. године, утврђено да је порески обвезник на дан 31.03.2014. године имао 18 запослених радника, док је увидом у уверење истог регистра од 20.03.2015. године, на дан 18.03.2015. године имао 12 запослених </text:span><text:span text:style-name="T5">радника</text:span><text:span text:style-name="T5">. Према одредби члана 21в. став 4. Закона о порезу на доходак грађана и члан</text:span><text:span text:style-name="T5">а</text:span><text:span text:style-name="T5"> 45. став 5. Закона о доприносима за обавезно социјално осигурање, на које се органи позивају, пореску олакшицу из става 1. овог члана може остварити послодавац ако се заснивањем радног односа са новозапосленим лицем повећа број запослених код послодавца у односу на број запослених на дан 31. марта 2014. године. Имајући у виду одредбу члана 86. Закона о раду, </text:span><text:span text:style-name="T5">тужилац </text:span><text:span text:style-name="T5">сматра да се у законској формулацији не помиње да </text:span><text:span text:style-name="T5">ј</text:span><text:span text:style-name="T5">е </text:span><text:span text:style-name="T5">релевантан</text:span><text:span text:style-name="T5"> моменат када су порези и доприноси уплаћени, будући да је порески обвезник </text:span><text:span text:style-name="T16">са </text:span><text:span text:style-name="T5">наведена 54 лица за кој</text:span><text:span text:style-name="T5">а</text:span><text:span text:style-name="T5"> је поднет захтев </text:span><text:span text:style-name="T16">имао </text:span><text:span text:style-name="T5">закључен уговор о раду на одређено време до 28.02.2015. године. </text:span><text:span text:style-name="T5">Самим т</text:span><text:span text:style-name="T5">им </text:span><text:span text:style-name="T5">је </text:span><text:span text:style-name="T5">имао укупно 66 лица са закљученим уговорима о раду у фебруару 2015. године, </text:span><text:span text:style-name="T5">при чему је </text:span><text:span text:style-name="T5">захтев за повраћај поднесен за фебруар, а не за март 2015. године. Са изнетих разлога, предлаже да суд тужбу уважи, поништи оспорено решење и обавеже тужени орган да му надокнади трошкове управног спора.</text:span></text:p>
      <text:p text:style-name="P16"/>
      <text:p text:style-name="P16"><text:tab/><text:tab/>Тужени орган је у одговору на тужбу остао у свему при разлозима из образложења оспореног решења, <text:span text:style-name="T1">па је понављајући у основи те разлоге</text:span> предложио да суд тужбу одбије, као неосновану<text:span text:style-name="T1"> и да </text:span><text:span text:style-name="T1">одбије захтев за накнаду трошкова спора.</text:span></text:p>
      <text:p text:style-name="P16"/>
      <text:p text:style-name="P14"><text:span text:style-name="T16"><text:tab/><text:tab/>Решавајући овај управни спор без одржавања усмене расправе, </text:span><text:span text:style-name="T5">сагласно</text:span><text:span text:style-name="T16"> одредб</text:span><text:span text:style-name="T5">и</text:span><text:span text:style-name="T16"> члана 33. став 2. Закона о управним споровима (“Службени гласник РС”, број 111/09) и испитујући законитост оспореног решења у границама захтева из тужбе, у складу са одредбом члана </text:span><text:span text:style-name="T17">41. став 1. наведеног закона, Управни суд је, оценом навода тужбе, одговора на тужбу и списа предмета ове управне ствари, нашао да </text:span><text:span text:style-name="T18">је</text:span><text:span text:style-name="T17"> тужба основана.</text:span></text:p>
      <text:p text:style-name="P17"/>
      <text:p text:style-name="P6"><text:span text:style-name="T19"><text:tab/><text:tab/>Наиме, </text:span><text:span text:style-name="T20">према разлозима образложења оспореног решења и стања у списима ове правне ствари, произлази да је тужилац дана 26.05.2015. године првостепеном органу поднео захтев за повраћај дела плаћеног пореза на зараде и плаћених доприноса за обавезно социјално осигурање по основу појединачне пореске пријаве за фебруар 2015. године у укупном износу од 401.109,14 динара, уз који је доставио уверење </text:span><text:span text:style-name="T20">Ц</text:span><text:span text:style-name="T20">ентралног регистра обавезног социјалног осигурања од 20.03.2015. године и од 05.11.2014. године о броју запослених код послодаваца на дан плаћања пореза по одбитку за које се подноси захтев и о броју запослених на дан 31.03.2014. године. Уз захтев је достављен и образац односно потврде о поднетим пријавама на обавезно социјално осигурање. У спроведеном поступку је утврђено да порески обвезник не испуњава услове за остваривање </text:span><text:span text:style-name="T20">траженог </text:span><text:span text:style-name="T20">права на повраћај дела плаћеног пореза на зараде и плаћених доприноса за обавезно социјално осигурање, са разлога што је увидом у уверење </text:span><text:span text:style-name="T20">Ц</text:span><text:span text:style-name="T20">ентралног регистра обавезног социјалног осигурања од 05.11.2014. године, порески обвезник на дан 31.03.2014. године имао 18 запослених док је увидом у уверење истог органа од 20.03.2015. године имао 12 </text:span><text:span text:style-name="T20">запослених радника. Ценећи одредб</text:span><text:span text:style-name="T20">е</text:span><text:span text:style-name="T20"> члана 21в. </text:span><text:span text:style-name="T20">с</text:span><text:span text:style-name="T20">тав 1. и став 4. Закона о порезу на </text:span><text:soft-page-break/><text:span text:style-name="T20">доходак грађана који прописују услове за повраћај дела плаћ</text:span><text:span text:style-name="T20">ених</text:span><text:span text:style-name="T20"> доприноса за обавезно социјално осигурање на терет запослених и на терет послодавца, те чињеницу да је послодавац на дан 31.03.2014. године имао 18 запослених радника, а на дан 18.03.2015. године односно на дан плаћања пореза и доприноса 12 радника, захтев је одбијен, као неоснован. Тужени орган је у поступку по жалби, по разматрању навода жалбе и разлога образложења ожалбеног решења, оценио да је правилна одлука првостепеног органа према којој порески обвезник не испуњава прописане услове потребне да би остварио право на повраћај дела плаћеног пореза на зараде и плаћених доприноса, те је жалб</text:span><text:span text:style-name="T20">у</text:span><text:span text:style-name="T20"> одбио, као као </text:span><text:span text:style-name="T20">неосновану.</text:span></text:p>
      <text:p text:style-name="P17"/>
      <text:p text:style-name="P17"><text:tab/><text:tab/>Међутим, основано се, по оцени Управног суда, наводима тужбе <text:span text:style-name="T1">указује</text:span> да је приликом доношења оспореног решења повређен закон на штету тужиоца, <text:span text:style-name="T1">тако што је приликом одлучивања орган на утврђено чињенично стање погрешно применио материјално право</text:span>. Ово стога, што <text:span text:style-name="T1">је одредбом члана 21в став 1. </text:span><text:s/>З<text:span text:style-name="T1">акона о порезу на доходак грађана (“Службени гласник РС”, број 24/01...57/14) на коју се позивају тужени и првостепени орган у својим решењима, прописано да послодавац-правно лице, односно предузетник који запосли <text:s/>ново лице има право на повраћај дела плаћеног пореза на зараду за новозапослено лице, исплаћену закључно са 30.06.2016. године. Одредбом става 4. истог члана закона, прописано је да пореску олакшицу из става 1. истог члана може остварити послодавац ако се заснивањем радног односа са новозапосленим лицем код послодавца повећа број запослених код послодавца, у односу на број запослених на дан 31.03.2014. године. Осим тога, одредбом члана 45. став 1. Закона о доприносима за обавезно социјално осигурање (“Службени гласник РС”, број 84/04...68/14) прописано је да послодавац-правно лице, односно предузетник који запосли <text:s/>ново лице има право на повраћај дела плаћеног доприноса за обавезно социјално осигурање, на терет запосленог и на терет послодавца, по основу зараде за новозапослено лице, исплаћене закључно са 30.06.2016. године. Одредбом става 5. истог члана закона, прописано је да <text:s/>олакшицу из става 1. истог члана може остварити послодавац ако се заснивањем радног односа са новозапосленим лицем повећа број запослених код послодавца, у односу на број запослених на дан 31.03.2014. године. Имајући у виду да је код тужиоца на дан 31.03.2014. године имало 18 запослених радника, а да је до 28.02.2015. године у радном односу било 54 лица за која је у марту месецу 2015. године тражио повраћај пореза и доприноса али за фебруарску исплату зараде која је вршена у марту 2015. године, то су по оцени овог суда, за признавање овог <text:s/>захтева били испуњени законски услови. Ово стога, што је за признавање траженог права битно једино да је у месецу за који се врши исплата зараде, независно од тага када се исплата врши, био испуњен законски <text:s/>услов који оба закона прописују, а то је повећање броја запослених у односу на 31.03.2014. године.</text:span></text:p>
      <text:p text:style-name="P17"/>
      <text:p text:style-name="P6"><text:span text:style-name="T20"><text:tab/><text:tab/>Са наведених разлога,</text:span><text:span text:style-name="T19"> налазећи </text:span><text:span text:style-name="T20">да је </text:span><text:span text:style-name="T20">са описаних разлога приликом доношења осп</text:span><text:span text:style-name="T19">орен</text:span><text:span text:style-name="T20">ог</text:span><text:span text:style-name="T19"> решењ</text:span><text:span text:style-name="T20">а</text:span><text:span text:style-name="T19"> </text:span><text:span text:style-name="T20">погрешно примењено <text:s/>материјално право </text:span><text:span text:style-name="T19">на штету тужи</text:span><text:span text:style-name="T20">оца</text:span><text:span text:style-name="T19">, Управни суд је </text:span><text:span text:style-name="T20">донео одлуку као у ставу </text:span><text:span text:style-name="T20">првом</text:span><text:span text:style-name="T20"> диспозитива пресуде,</text:span><text:span text:style-name="T19"> применом одредбе члана 40. став </text:span><text:span text:style-name="T20">1</text:span><text:span text:style-name="T19">. Закона о управним споровима </text:span><text:span text:style-name="T20">и предмет је вратио надлежном органу на поновно одлучивање, сагласно одредби члана 42. став 1. истог закона, при чему је тужени орган дужан да поступи у свему у складу са правним схватањем и примедбама суда у </text:span><text:span text:style-name="T20">погледу </text:span><text:span text:style-name="T20">повреда</text:span><text:span text:style-name="T20"> изнетих у пресуди, сагласно одредби члана 69. став 2. Закона о управним </text:span><text:soft-page-break/><text:span text:style-name="T20">споровима.</text:span></text:p>
      <text:p text:style-name="P17"/>
      <text:p text:style-name="P17"><text:tab/><text:tab/>Разматрајући захтев тужиоца да му тужени орган надокнади трошкове овог управног спора, суд је одлучио као у ставу другом диспозитива пресуде, обзиром да тужилац није определио трошкове за које тражи накнаду, сагласно одредби члана 163. став 2. Закона о парничном поступку (“Службени гласник РС” број 72/11...55/14), којом је прописано да је странка дужна да у захтеву определи врсту и износ трошкова за које тражи накнаду, а која се <text:span text:style-name="T1">одредба у управном спору сходно </text:span>примењује на основу одредбе члана 74. Закона о управним споровима.</text:p>
      <text:p text:style-name="P17"/>
      <text:p text:style-name="P7">ПРЕСУЂЕНО У УПРАВНОМ СУДУ</text:p>
      <text:p text:style-name="P13"><text:span text:style-name="T8"><text:s/></text:span><text:span text:style-name="T2">Д</text:span><text:span text:style-name="T8">ан</text:span><text:span text:style-name="T2">a</text:span><text:span text:style-name="T8"> </text:span><text:span text:style-name="T2">01.12.2017</text:span><text:span text:style-name="T8">. године, <text:s/></text:span><text:span text:style-name="T2">9</text:span><text:span text:style-name="T11"> </text:span><text:span text:style-name="T8">У. </text:span><text:span text:style-name="T2">15343</text:span><text:span text:style-name="T8">/1</text:span><text:span text:style-name="T2">5</text:span></text:p>
      <text:p text:style-name="P12"><text:span text:style-name="T8"><text:s text:c="2"/>Записничар <text:s text:c="66"/><text:tab/></text:span><text:span text:style-name="T2"> <text:s text:c="10"/></text:span><text:span text:style-name="T8">Председник већа-судија</text:span></text:p>
      <text:p text:style-name="P8"><text:span text:style-name="T1">Е</text:span>лена Петровић, <text:span text:style-name="T1">с.р.</text:span><text:span text:style-name="T1"><text:tab/><text:tab/><text:tab/><text:tab/><text:tab/> <text:s text:c="13"/>С</text:span>тево Ђурановић<text:span text:style-name="T1">, с.р.</text:span></text:p>
      <text:p text:style-name="P8"/>
      <text:p text:style-name="P19">За тачност отправка</text:p>
      <text:p text:style-name="P19">Управитељ писарнице</text:p>
      <text:p text:style-name="P19">Дејан Ђурић</text:p>
      <text:p text:style-name="P18"/>
      <text:p text:style-name="P20">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9 У 15343/15</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2H9M52S</meta:editing-duration>
    <meta:editing-cycles>25</meta:editing-cycles>
    <meta:generator>OpenOffice/4.1.1$Win32 OpenOffice.org_project/411m6$Build-9775</meta:generator>
    <dc:title>template upravni BGD</dc:title>
    <dc:date>2019-10-20T13:42:16.05</dc:date>
    <dc:creator>Milka Babić</dc:creator>
    <meta:printed-by>Sanja Mitović</meta:printed-by>
    <meta:print-date>2017-12-29T08:48:09.71</meta:print-date>
    <meta:document-statistic meta:table-count="0" meta:image-count="1" meta:object-count="0" meta:page-count="4" meta:paragraph-count="30" meta:word-count="1484" meta:character-count="9823"/>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