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3"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0"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ize="12pt" fo:language="sr" fo:country="YU" style:font-size-asian="12pt" style:font-size-complex="12pt"/>
    </style:style>
    <style:style style:name="T12" style:family="text">
      <style:text-properties fo:font-size="12pt" fo:language="zxx" fo:country="none" style:font-size-asian="12pt" style:font-size-complex="12pt"/>
    </style:style>
    <style:style style:name="T13" style:family="text">
      <style:text-properties fo:font-size="12pt" fo:language="sh" fo:country="YU" style:font-size-asian="12pt" style:font-size-complex="12pt"/>
    </style:style>
    <style:style style:name="T14" style:family="text">
      <style:text-properties fo:font-size="12pt" fo:language="ru" fo:country="RU" fo:font-weight="normal" style:font-size-asian="12pt" style:font-weight-asian="normal" style:font-size-complex="12pt" style:font-weight-complex="normal"/>
    </style:style>
    <style:style style:name="T15" style:family="text">
      <style:text-properties fo:color="#000000" style:font-name="Times New Roman1" fo:font-size="11.5pt" fo:language="sr" fo:country="YU" style:font-name-asian="Times New Roman1" style:font-size-asian="11.5pt" style:font-name-complex="Times New Roman1" style:font-size-complex="11.5pt"/>
    </style:style>
    <style:style style:name="T16" style:family="text">
      <style:text-properties style:font-name="Times New Roman" fo:language="zxx" fo:country="none" fo:font-weight="normal" style:font-weight-asian="normal" style:font-weight-complex="normal"/>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8">III-</text:span><text:span text:style-name="T2">3</text:span><text:span text:style-name="T8"> </text:span><text:span text:style-name="T5">У. </text:span><text:span text:style-name="T2">18064</text:span><text:span text:style-name="T2">/1</text:span><text:span text:style-name="T2">5</text:span><text:span text:style-name="T5"> <text:s/></text:span></text:p>
      <text:p text:style-name="P11"><text:span text:style-name="T5">Дана </text:span><text:span text:style-name="T2">01.12</text:span><text:span text:style-name="T2">.2017.</text:span><text:span text:style-name="T5"> године</text:span></text:p>
      <text:p text:style-name="P7">Београд</text:p>
      <text:p text:style-name="P7"/>
      <text:p text:style-name="P4"/>
      <text:p text:style-name="P6">У ИМЕ НАРОДА</text:p>
      <text:p text:style-name="P3"/>
      <text:p text:style-name="P9"><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text:span><text:span text:style-name="T5">др Владан Станојев, чланови већа, уз учешће </text:span><text:span text:style-name="T2">судијског </text:span><text:span text:style-name="T5">саветника </text:span><text:span text:style-name="T2">Јелене Искић</text:span><text:span text:style-name="T5">, као записничара, </text:span><text:span text:style-name="T2">одлучујући у управном спору по тужби тужиоца </text:span><text:span text:style-name="T17">А.А.</text:span><text:span text:style-name="T2">из </text:span><text:span text:style-name="T17">...</text:span><text:span text:style-name="T2">, ...бр. ..., кога заступа Бранко Крстајић, адвокат из Суботице, Матије Корвина бр. 11, ради поништаја решења туженог органа МИНИСТАРСТВА ФИНАНСИЈА РЕПУБЛИКЕ СРБИЈЕ, ПОРЕСКА УПРАВА, Сектора за пореско-правне послове и координацију, Регионалног одељења за другостепени поступак Нови Сад (чиj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број 200-433-05-00261/2015-12001 од 14.09.2015. године, <text:s/>у предмету принудне наплате пореза, у нејавној седници већа одржаној дана 01.12.2017. године, донео је</text:span></text:p>
      <text:p text:style-name="P4"/>
      <text:p text:style-name="P4"/>
      <text:p text:style-name="P6">П Р Е С У Д У</text:p>
      <text:p text:style-name="P8"/>
      <text:p text:style-name="P9"><text:span text:style-name="T5"><text:tab/>Тужба </text:span><text:span text:style-name="T6">СЕ </text:span><text:span text:style-name="T3">ОДБИЈА.</text:span></text:p>
      <text:p text:style-name="P15"/>
      <text:p text:style-name="P9"><text:span text:style-name="T3"><text:tab/>ОДБИЈА СЕ </text:span><text:span text:style-name="T4">захтев тужиоца за накнаду трошкова управног спора.</text:span></text:p>
      <text:p text:style-name="P14"/>
      <text:p text:style-name="P13"/>
      <text:p text:style-name="P6">О б р а з л о ж е њ е</text:p>
      <text:p text:style-name="P3"/>
      <text:p text:style-name="P9"><text:span text:style-name="T7"><text:tab/></text:span><text:span text:style-name="T4">Оспореним решењем одбијена је жалба тужиоца изјављена против решења Министарства финансија Републике Србије, Пореске управе Филијале Суботица број 236-433-05-5869/2014 од 19.01.2015. године, којим је тачком I диспозитива пореском обвезнику, овде тужиоцу, одређена принудна наплата пореске обавезе из новчаних средстава на рачунима пореског обвезника, укључујући и средства на девизном рачуну, на уплатне рачуне јавних прихода, по основу пореске обавезе доспеле за плаћање до 28.10.2014. године, по опомени број 236-433-01-63/2014-5869-</text:span><text:span text:style-name="T10">I</text:span><text:span text:style-name="T4">2А06, а која није плаћена у законском року, са обрачунатом каматом до дана подношења овог решења и </text:span><text:soft-page-break/><text:span text:style-name="T4">то у укупном износу од 1.413.186,57 динара, а тачком II </text:span><text:span text:style-name="T4">диспозитива </text:span><text:span text:style-name="T4">увећан је целокупан порески дуг из колоне 5 тачке I диспозитива за 5%. Тачком III диспозитива налаже се Народној банци, Одељењу за пријем, контролу и унос основа и налога Крагујевац да одмах по пријему овог решења преузме мере из своје надлежности, у складу са одредбама закона којим се одређује платни промет ради принудне наплате, а неплаћене пореске обавезе из тачка I и II овог решења, из новчаних средстава са рачуна пореског обвезника отворених код банака укључујући средства на девизном рачуну, преносом средстава са рачуна пореског обвезника на уплатне рачуне јавних прихода. На износ главног дуга из колоне 3. тачке I <text:s/>диспозитива овог решења извршиће се обрачун камате на начин прописаном чланом 75. став 1. Закона о пореском поступку и пореској администрацији од дана доношења овог решења до дана преноса целокупног износа пореза и споредних пореских давања. Пренос износа новчаних средстава увећаних за обрачунату камату за период и на начин из тачке I <text:s/>овог решења, са рачуна пореског обвезника отворених код банака врши се по врстама јавних прихода, у износима, на рачуне за уплату јавних прихода и с позивом за број одобрења из табеле у тачки I овог решења. Пренос новчаних износа увећања пореског дуга из тачке II овог решења са рачуна пореског обвезника отворених код банака врши се на рачун за уплату јавних прихода и с позивом на број одобрења из тачке II <text:s/>овог решења. Тачком IV диспозитива одређено је да, ако на рачуну/рачунима пореских обвезника нема довољно средстава, банка/банке врше пренос новчаних средстава на рачун за уплату јавних прихода из тачке I и II <text:s/>овог решења сукцесивно према расположивим новчаним средствима на рачуну/рачунима пореског обвезника, док се налог НБС – Одељењу за пријем и контролу и унос основа и налога Крагујевац са обрачунатом каматом за период и на начин из тачке I овог решења не изврши у целости. Тачком V диспозитива одређено је да трошкови поступка принудне наплате падају на терет пореског обезника, а тачком VI </text:span><text:span text:style-name="T4">дисозитива </text:span><text:span text:style-name="T4">да жалба не одлаже извршење решења и тачком VII </text:span><text:span text:style-name="T4">диспозитива </text:span><text:span text:style-name="T4">одређено је да ово решење постаје извршно даном достављања пореском обвезнику. </text:span></text:p>
      <text:p text:style-name="P14"/>
      <text:p text:style-name="P14"><text:tab/>У тужби поднетој Управном суду дана <text:span text:style-name="T2">28.12.2015. године, тужилац оспорава законитост решења туженог органа због непотпуно и неправилно утврђеног чињеничног стања, погрешне примене материјалног права и повреда одредаба правила поступка. Наводи да се поводом износа пореске обавезе </text:span><text:span text:style-name="T2">за коју</text:span><text:span text:style-name="T2"> је одређена </text:span><text:span text:style-name="T2">принудна</text:span><text:span text:style-name="T2"> </text:span><text:span text:style-name="T2">наплата</text:span><text:span text:style-name="T2"> оспореним решењем у Управном суду у Београду воде три спора и то по тужбама изјављеним против решења Пореске управе, Сектора за пореско-правне послове Регионалног одељења за другостепени поступак у Новом Саду, број 200-47-03-00694/2014-</text:span><text:span text:style-name="T9">I2001 </text:span><text:span text:style-name="T2">од 21.07.2014. године, затим број 200-47-03-00698/2014-</text:span><text:span text:style-name="T9">I2001 </text:span><text:span text:style-name="T2">од 21.07.2014. године и број 200-47-03-00696/2015-</text:span><text:span text:style-name="T9">I</text:span><text:span text:style-name="T2">2001 од 21.07.2014. године. Истиче да је висина пореског дуга спорна и да је више пута истицао да у његовој пословној евиденцији не стоји наведени дуг, односно исти не одговара стварном стању ствари. Истиче да се у образложењу првостепеног решења наводи да тужилац није у законском року поднео захтев за одлагање и плаћање пореског дуга што није тачно јер је захтев за одлагање тужилац поднео 10.11.2014. године, након чега га је и првостепени орган захтевом од 12.11.2014. године позвао да изврши допуну захтева за одлагање у року од 15 дана, а поступајући по предметном захтеву </text:span>доставио<text:span text:style-name="T2"> је 24.11.2014. године допуну захтева са пропратном документацијом и истовремено обавестио првостепени орган да је тог дана поднео Пореској управи Филијали у Суботици захтев за издавање записника </text:span><text:soft-page-break/><text:span text:style-name="T2">о усаглашавању стања пореског дуга за који тражи одлагање. Истиче да је првостепени </text:span><text:span text:style-name="T2">порески орган 26.12.2014. године, закључком одбацио његов захтев за одлагање пореског дуга на који је он благовремено уложио жалбу 16.01.2015. године, која је решењем од 25.07.2015. године одбијена. Предлаже да суд тужбу уважи и поништи оспорено решење и обавеже туженог да тужиоцу накнади трошкове управног спора и то за састав тужбе у износу од 30.000,00 динара.</text:span></text:p>
      <text:p text:style-name="P14"/>
      <text:p text:style-name="P14"><text:tab/>У одговору на тужбу, тужени орган је у свему остао код разлога из образложења оспореног решења и предложио да суд тужбу одбије.</text:p>
      <text:p text:style-name="P14"/>
      <text:p text:style-name="P14"><text:tab/>Управни суд је, у смислу члана 33. став 2. Закона о управним споровима (“Службени гласник РС”, бр. 111/09), решио предмет спора без одржавања усмене распе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а навода тужбе, одговора на тужбу и списа предмета ове управне ствари тужбу одбио као неосновану. </text:p>
      <text:p text:style-name="P14"/>
      <text:p text:style-name="P14"><text:tab/>Увидом у списе предмета и образложењe оспореног решења произлази да је првостепени орган решењем број 236-433-05-5869/2014. од 19.01.2015. године, одредио принудну наплату пореза тужиоц<text:span text:style-name="T2">а,</text:span> као пореског обвезника, по основу дуговања пореза на додату вредност у укупном износу од 1.413.186,57 динара, <text:span text:style-name="T2">увећан за 5%</text:span>. Овом решењу је претходила опомена за плаћање број 236-433-01-63/2014-5869/<text:span text:style-name="T9">I2A06 </text:span><text:span text:style-name="T2">од</text:span><text:span text:style-name="T9"> 28.10.2014. </text:span>године, која је у смислу члана 36. Закона о пореском поступку и пореској администрацији тужиоцу уручена 06.11.2014. године, са налогом за доспеле, а неплаћене пореске обавезе уплати одмах, а најкасније у року од 5 дана, од дана пријема опомене при чему је тужиоцу указано да може у смислу члана 41. став 2. закона, у року од 5 дана од дана пријема опомене тражити <text:span text:style-name="T2">да се расправе</text:span> евентуално спорна питања у вези врсте и износа доспеле пореске обавезе. Тужилац је подношењем приговора 10.11.2014. године искористио могућност да у остављеном року, по опомени, приступи расправи <text:span text:style-name="T2">спорних питања у вези врсте и износа доспелих обавеза и истовремено је тражио и усаглашавање стања дуга ради подношења захтева за одлагање плаћања пореског дуга. У току усаглашавања стања исправљене су уочене грешке у књижењима и извршена одговарајућа сторнирања, која су за последицу имала смањење задужења у односу на добијену опомену. Тужилац је поднео захтев за одлагање од плаћања пореског дуга који је закључком број 236-433-22-11650-2/2014-</text:span><text:span text:style-name="T9">I2A06 </text:span><text:span text:style-name="T2">од 26.12.2014. године, одбачен као непотпун. Тужилац није извршио плаћање наведених обавеза по опомени, док је његов захтев за одлагање плаћања пореске обавеза одбачен као непотпун, након чега је првостепени орган нашао да су се стекли услови за покретање поступка принудне наплате у смислу одредбе члана 77., 92. и 99. Закона о пореском поступку и пореској администрацији. Одлучујући о жалби тужиоца, тужени орган је, сходно одредби члана 151. Закона о пореском поступку и пореској администрацији, одлучио као у диспозитиву оспореног решења.</text:span></text:p>
      <text:p text:style-name="P14"/>
      <text:p text:style-name="P14"><text:tab/><text:span text:style-name="T11">Одредбом члана 77. Закона о пореском поступку и пореској администрацији („Службени гласник РС“, бр. 80/2002...</text:span><text:span text:style-name="T12">105</text:span><text:span text:style-name="T11">/</text:span><text:span text:style-name="T12">2014</text:span><text:span text:style-name="T11">),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text:span><text:soft-page-break/><text:span text:style-name="T11">порез, односно споредно пореско давање у року из члана 71. став 1. овог закона. </text:span><text:span text:style-name="T11">Одредбом члана 71. истог закона прописано је да ће </text:span><text:span text:style-name="T15">Пореска управа 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text:s/>Одредбом члана 92. став 1. тачка 2. наведеног закона прописано је да се принудна наплата спроводи на новчаним потраживањима пореског обвезника - преносом потраживања на уплатни рачун јавних прихода. </text:span></text:p>
      <text:p text:style-name="P14"/>
      <text:p text:style-name="P14"><text:tab/>Правилно је, по оцени суда, тужени орган оспореним решењем без повреда правила поступка од утицаја на решење ове управне ствари одбио жалбу тужиоца ценећи да је првостепени орган на основу правилно утврђеног чињеничног стања правилно применио одредбе Закона о пореском поступку и пореској администрацији и за своју одлуку дао разлоге које као правилне у свему прихвата и овај суд. Правилан је закључак туженог органа да је, након достављања опомене по којој тужилац није поступио у складу са одредбама Закона о пореском поступку и поресој администрацији, првостепени орган донео решење о принудној наплати пореске обавезе.</text:p>
      <text:p text:style-name="P14"/>
      <text:p text:style-name="P14"><text:tab/>Тужени орган је ценио све наводе тужиоца поднете у жалби, које понавља и у тужби и за своју одлуку дао правилне разлоге које у свему прихвата и овај суд. <text:s/>Имајући у виду да је пресудом Управног суда, Одељење у Новом Саду, <text:span text:style-name="T2">III</text:span>-<text:span text:style-name="T2">2</text:span> У. <text:span text:style-name="T2">10631</text:span>/14 од <text:span text:style-name="T2">09.12.2016</text:span>. <text:span text:style-name="T2">године</text:span> одбијена тужба тужиоца изјављена против решења Министарства финансија, Пореске управе, Сектора за пореско-правне послове и координацију, Регионалног одељења за другостепени поступак Нови Сад, број 200-47-<text:span text:style-name="T2">03</text:span>-<text:span text:style-name="T2">00696</text:span>/2014-I2001<text:span text:style-name="T9"> </text:span>од <text:span text:style-name="T2">21.07.2014</text:span>. године којим је одбијена жалба тужиоца изјављена против решењем од <text:span text:style-name="T2">15.04.2014</text:span>. године којим је пореском обвезнику одређена наплата пореза на <text:span text:style-name="T2">дохода</text:span>к <text:span text:style-name="T2">грађана и осталих јавних прихода од обављања самосталне делатности, </text:span><text:span text:style-name="T13"><text:s/></text:span><text:s/>да порески дуг није плаћен, да је порески обвезник примио опомену, да по урученој опомени није извршио плаћање дуга, правилно је првостепени орган решењем од 19.01.2015. године одредио принудну наплату преносом потраживања на уплатни рачун јавних прихода.</text:p>
      <text:p text:style-name="P14"/>
      <text:p text:style-name="P14"><text:tab/>Полазећи од наведеног чињеничног и правног стања Управни суд налази да оспореним решењем није повређен закон на штету тужиоца <text:span text:style-name="T2">и </text:span>да су наводи тужбе неосновани и без утицаја на другачију оцену законитости оспореног решења јер тим наводима тужилац није довео у сумњу утврђено чињенично стање, нити је навео околност<text:span text:style-name="T2">и</text:span> или доказе који нису цењени у управном поступку, а <text:span text:style-name="T2">који би могли бити</text:span> од утицаја на другачије решавање ове управне ствари.</text:p>
      <text:p text:style-name="P14"/>
      <text:p text:style-name="P14"><text:tab/>Суд је имао у виду и наводе тужбе да се поводом износа пореске обавезе, за коју је одређена принудна наплата оспореним решењем, у Управном суду у Београду воде три спора, по тужбама тужиоца, али је утврдио да је пресудом број III-4 10630/14 од 09.06.2016. године одбијена тужба тужиоца изјављена против решења Министарства финансија Републике Србије, Пореске управе, Сектора за пореско-правне послове Регионалног одељења за другостепени поступак у Новом Саду, број 200-47-03-<text:soft-page-break/>00694/2014-<text:span text:style-name="T9">I2001 </text:span>од 21.07.2014. године, пресудом број <text:s/>III-3 10633/14 од 27.05.2016. године одбијена је тужба тужиоца ради поништаја решења Министарства финансија Републике Србије, Пореске управе, Сектора за пореско-правне послове Регионалног одељења за другостепени поступак у Новом Саду, број 200-47-03-00698/2014-<text:span text:style-name="T9">I2001 </text:span>од 21.07.2014. године и пресудом број <text:s/>III-2 У. 10631/14 од 09.12.2016. године одбијена тужба тужиоца изјављена против решења Министарства финансија, Пореске управе, Сектора за пореско-правне послове и координацију, Регионалног одељења за другостепени поступак Нови Сад, број 200-47-03-00696/2014-I2001<text:span text:style-name="T9"> </text:span>од 21.07.2014. године.</text:p>
      <text:p text:style-name="P14"/>
      <text:p text:style-name="P14"><text:span text:style-name="T2"><text:tab/>Због наведених разлога налазећи да оспореним решењем није</text:span> повређен <text:span text:style-name="T2">закон </text:span>на штету тужи<text:span text:style-name="T2">оца</text:span>, Управни суд је на основу одредбе члана 40. став 2. Закона о управним споровима одлучио као диспозитив<text:span text:style-name="T2">у</text:span> пресуде.</text:p>
      <text:p text:style-name="P14"/>
      <text:p text:style-name="P14"><text:tab/><text:span text:style-name="T2">Имајући у виду да је тужба одбијена, суд је применом одредби члана 66., члана 67., члана 74. Закона о управним споровима и сходном применом одредбе члана 153. става 1. </text:span><text:span text:style-name="T2">З</text:span><text:span text:style-name="T2">акона о парничном поступку (“Службени гласник РС”, бр. 72/11... 55/14), одбио захтев тужиоца за накнаду трошкова управног спора и одлучио као у ставу 2. диспозитива ове пресуде.</text:span><text:tab/></text:p>
      <text:p text:style-name="P12"/>
      <text:p text:style-name="P6">ПРЕСУЂЕНО У УПРАВНОМ СУДУ</text:p>
      <text:p text:style-name="P10"><text:span text:style-name="T5">Дана </text:span><text:span text:style-name="T2">01.12</text:span><text:span text:style-name="T2">.2017. </text:span><text:span text:style-name="T5">године, </text:span><text:span text:style-name="T8">III</text:span><text:span text:style-name="T5">-</text:span><text:span text:style-name="T2">3</text:span><text:span text:style-name="T8"> </text:span><text:span text:style-name="T5">У. </text:span><text:span text:style-name="T2">18064/15</text:span></text:p>
      <text:p text:style-name="P6"/>
      <text:p text:style-name="P5">Записничар<text:tab/><text:tab/><text:tab/><text:tab/><text:tab/><text:tab/> <text:s text:c="15"/>Председник већа-судија</text:p>
      <text:p text:style-name="P7"><text:span text:style-name="T2">Јелена Искић,</text:span><text:span text:style-name="T2">с.р.</text:span><text:tab/><text:tab/><text:tab/><text:tab/> <text:s text:c="5"/><text:tab/><text:tab/> <text:s text:c="9"/><text:span text:style-name="T2">Сузана Гудураш,</text:span><text:span text:style-name="T2">с.р.</text:span></text:p>
      <text:p text:style-name="P15"/>
      <text:p text:style-name="P17">За тачност отправка</text:p>
      <text:p text:style-name="P17">Управитељ писарнице</text:p>
      <text:p text:style-name="P17">Дејан Ђурић</text:p>
      <text:p text:style-name="P18"/>
      <text:p text:style-name="P16"><text:span text:style-name="T16">ЉД</text:span><text:span text:style-name="T14"><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 </text:span><text:span text:style-name="MT2">18064</text:span><text:span text:style-name="MT2">/1</text:span><text:span text:style-name="MT2">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3T14:17:04.20</dc:date>
    <meta:editing-duration>PT22H24M1S</meta:editing-duration>
    <meta:editing-cycles>345</meta:editing-cycles>
    <meta:generator>OpenOffice/4.1.1$Win32 OpenOffice.org_project/411m6$Build-9775</meta:generator>
    <meta:print-date>2017-12-29T10:18:35.52</meta:print-date>
    <meta:document-statistic meta:table-count="0" meta:image-count="1" meta:object-count="0" meta:page-count="5" meta:paragraph-count="35" meta:word-count="1994" meta:character-count="13452"/>
    <dc:creator>Ivan Vulić</dc:creator>
  </office:meta>
</office:document-meta>
</file>