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sr" fo:country="YU" style:language-asian="zxx" style:country-asian="none" style:language-complex="zxx" style:country-complex="none"/>
    </style:style>
    <style:style style:name="P7" style:family="paragraph" style:parent-style-name="Standard">
      <style:paragraph-properties fo:line-height="100%"/>
      <style:text-properties fo:language="sr" fo:country="YU" fo:font-weight="bold" style:font-weight-asian="bold" style:font-size-complex="12pt" style:font-weight-complex="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start"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764cm"/>
        </style:tab-stops>
      </style:paragraph-properties>
      <style:text-properties style:font-name="Times New Roman" fo:font-size="12pt" fo:font-weight="bold" style:font-size-asian="12pt" style:font-weight-asian="bold"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1.764cm"/>
        </style:tab-stops>
      </style:paragraph-properties>
      <style:text-properties style:font-name="Times New Roman" fo:font-size="12pt" fo:language="en" fo:country="US" fo:font-weight="bold" style:font-name-asian="Times New Roman CYR" style:font-size-asian="12pt" style:font-weight-asian="bold" style:font-name-complex="Times New Roman CYR" style:font-size-complex="12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1.764cm"/>
        </style:tab-stops>
      </style:paragraph-properties>
      <style:text-properties style:font-name="Times New Roman" fo:font-size="12pt" fo:language="en" fo:country="US"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indent="0cm" style:auto-text-indent="false" style:text-autospace="none">
        <style:tab-stops>
          <style:tab-stop style:position="1.764cm"/>
        </style:tab-stops>
      </style:paragraph-properties>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4" style:family="paragraph" style:parent-style-name="Standard">
      <style:paragraph-properties fo:margin-left="0cm" fo:margin-right="0cm" fo:margin-top="0cm" fo:margin-bottom="0cm" fo:line-height="100%" fo:text-indent="0cm" style:auto-text-indent="false" style:text-autospace="none">
        <style:tab-stops>
          <style:tab-stop style:position="1.764cm"/>
        </style:tab-stops>
      </style:paragraph-properties>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indent="0cm" style:auto-text-indent="false" style:text-autospace="none">
        <style:tab-stops>
          <style:tab-stop style:position="1.764cm"/>
        </style:tab-stops>
      </style:paragraph-properties>
      <style:text-properties style:font-name="Times New Roman" fo:font-size="12pt" fo:language="zxx" fo:country="none" fo:font-weight="bold" style:font-name-asian="Times New Roman CYR" style:font-size-asian="12pt" style:font-weight-asian="bold" style:font-name-complex="Times New Roman CYR"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764cm"/>
        </style:tab-stops>
      </style:paragraph-properties>
      <style:text-properties style:font-name="Times New Roman" fo:font-size="12pt" fo:language="zxx" fo:country="none" fo:font-weight="bold" style:font-name-asian="Times New Roman CYR" style:font-size-asian="12pt" style:font-weight-asian="bold" style:font-name-complex="Times New Roman CYR"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name-asian="Times New Roman CYR" style:font-weight-asian="bold" style:font-name-complex="Times New Roman CYR"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style:font-name="Times New Roman" fo:font-size="12pt" fo:language="zxx" fo:country="none" fo:font-weight="bold" style:font-name-asian="Times New Roman CYR" style:font-size-asian="12pt" style:font-weight-asian="bold" style:font-name-complex="Times New Roman CYR" style:font-size-complex="12pt" style:font-weight-complex="bold"/>
    </style:style>
    <style:style style:name="T1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4" style:family="text">
      <style:text-properties style:font-name="Times New Roman" fo:font-size="12pt" fo:language="sr" fo:country="YU" fo:font-weight="bold" style:font-name-asian="Times New Roman CYR" style:font-size-asian="12pt" style:font-weight-asian="bold" style:font-name-complex="Times New Roman CYR" style:font-size-complex="12pt" style:font-weight-complex="bold"/>
    </style:style>
    <style:style style:name="T15" style:family="text">
      <style:text-properties style:font-name="Times New Roman" fo:font-size="12pt" style:text-underline-style="none" fo:font-weight="normal" style:font-size-asian="12pt" style:font-weight-asian="normal" style:font-size-complex="12pt" style:font-weight-complex="normal"/>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fo:language="en" fo:country="US" fo:font-weight="bold" style:font-name-asian="Times New Roman CYR" style:font-weight-asian="bold" style:font-name-complex="Times New Roman CYR" style:font-weight-complex="bold"/>
    </style:style>
    <style:style style:name="T19" style:family="text">
      <style:text-properties fo:language="en" fo:country="US" style:text-underline-style="none" fo:font-weight="normal" style:font-weight-asian="normal" style:font-weight-complex="normal"/>
    </style:style>
    <style:style style:name="T20" style:family="text">
      <style:text-properties fo:color="#000000" fo:letter-spacing="-0.007cm"/>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9"> СУД </text:span></text:p>
      <text:p text:style-name="P9"><text:span text:style-name="T1">9 У </text:span><text:span text:style-name="T1">14447</text:span><text:span text:style-name="T1">/15 </text:span></text:p>
      <text:p text:style-name="P8"><text:span text:style-name="T10">Дана </text:span><text:span text:style-name="T7">01.12</text:span><text:span text:style-name="T7">.2017.</text:span><text:span text:style-name="T11"> године</text:span></text:p>
      <text:p text:style-name="P7">Б Е О Г Р А Д</text:p>
      <text:p text:style-name="P11"/>
      <text:p text:style-name="P13">У ИМЕ НАРОДА</text:p>
      <text:p text:style-name="P4"><text:tab/><text:tab/></text:p>
      <text:p text:style-name="P19"><text:span text:style-name="T8"><text:tab/><text:tab/>Управни суд, у већу састављеном од судија: </text:span><text:span text:style-name="T1">Стева Ђурановића, </text:span><text:span text:style-name="T8">председника већа,</text:span><text:span text:style-name="T1"> Руже Урошевић и Гордане Гајић Салзбергер, </text:span><text:span text:style-name="T8">чланова већа, са </text:span><text:span text:style-name="T1">судским саветником Еленом Петровић, као </text:span><text:span text:style-name="T8">записничарем,</text:span><text:span text:style-name="T1"> решавајући у управном спору по тужби тужиоца </text:span><text:span text:style-name="T22">А.А.</text:span><text:span text:style-name="T1">из ..., Улица ...број ..., изјављеној против </text:span><text:span text:style-name="T8">туженог</text:span><text:span text:style-name="T1">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е за другостепени порески поступак,</text:span><text:span text:style-name="T8"> ради поништаја решења</text:span><text:span text:style-name="T1"> </text:span><text:span text:style-name="T8">број: </text:span><text:span text:style-name="T1">300-436-05-01081/2015-</text:span><text:span text:style-name="T16">I</text:span><text:span text:style-name="T1">1000 од 23.09.2015. године</text:span><text:span text:style-name="T8">, у </text:span><text:span text:style-name="T1">правној ствари утврђивања пореза на имовину</text:span><text:span text:style-name="T8">, у нејавној седници већа, одржаној дана </text:span><text:span text:style-name="T1">01.12.2017</text:span><text:span text:style-name="T8">. године, донео је</text:span></text:p>
      <text:p text:style-name="P20"/>
      <text:p text:style-name="P4"><text:tab/><text:span text:style-name="T1"><text:tab/></text:span></text:p>
      <text:p text:style-name="P14">П Р Е С У Д У</text:p>
      <text:p text:style-name="P4"/>
      <text:p text:style-name="P4"><text:span text:style-name="T1"><text:s/><text:tab/><text:tab/>Тужба </text:span><text:span text:style-name="T2">СЕ ОДБИЈА.</text:span></text:p>
      <text:p text:style-name="P12"/>
      <text:p text:style-name="P14">О б р а з л о ж е њ е</text:p>
      <text:p text:style-name="P14"/>
      <text:p text:style-name="P18"><text:span text:style-name="T5"><text:tab/><text:tab/>O</text:span><text:span text:style-name="T6">спореним решењем одбијена је, као неоснована, жалба тужиоца изјављена против решења Градске управе града Београда, Секретаријата за финансије-Управе јавних прихода Града Београда, Одељења Стари град, број </text:span><text:span text:style-name="T19">I</text:span><text:span text:style-name="T6">-02-436-1/20667/2015-018 од 19.05.2015. године. Наведеним првостепеним решењем, тужиоцу је утврђен порез на имовину за 2015. годину за непокретност у ..., на адреси ... број ..., површине 66м2, у износу од 12.711,60 динара, који је порески обвезник дужан да уплати на рачун ближе одређен у диспозитиву тог решења у тромесечним ратама у року од 45 дана од дана почетка тромесечја. Истим решењем је наведено да је порески обвезник дужан да позитивну разлику између обавеза утврђених овим решењем и аконтационо плаћених обавеза за тромесечје за које је пореска обавеза доспела, уплати у року од 15 дана од дана достављања решења. Порески обвезник који није имао утврђену обавезу за претходну пореску годину дужан је да доспеле обавезе по овом решењу уплати у року од 15 дана од дана достављања решења. На износ утврђене обавезе и аконтације који нису плаћени у прописаном року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100. Ако порески </text:span><text:soft-page-break/><text:span text:style-name="T6">обвезник доспеле обавезе не плати у прописаном року, извршиће се принудна наплата пореза, камате и трошкова принудне наплате. Трошкови принудне наплате падају на терет обвезника. До доспелости решења за 2016. годину, обвезник је дужан да у 2016. години, у року од 45 дана од почетка сваког тромесечја плаћа аконтацију у висини обавезе утврђене за последње тромесечје 2015. године. Жалба не одлаже извршење решења. </text:span></text:p>
      <text:p text:style-name="P16"><text:tab/><text:tab/>Тужбом поднетом Управном суду дана <text:span text:style-name="T1">16.10.2015. године, тужилац оспорава законитост решења туженог органа због погрешне примене материјалног права, те неправилно утврђеног чињеничног стања. Указује да је тужени орган у образложењу </text:span><text:span text:style-name="T1">решења </text:span><text:span text:style-name="T1">навео да је до повећања пореза </text:span><text:span text:style-name="T1">на имовину </text:span><text:span text:style-name="T1">за стан дошло због повећања цене 1м2 са 145.000,00 динара за 2014. годину на 160.500,00 динара за 2015. годину, што није тачно. У прилог поменутом наводу тужбе, тужилац приказује обрачун свих ставки за утврђивање пореске обавезе, па предлаже да суд по спроведеном поступку <text:s/>уважи тужбу и поништи оспорено решење. </text:span></text:p>
      <text:p text:style-name="P16"><text:tab/><text:tab/>Тужени орган је у одговору на тужбу остао у свему при разлозима <text:span text:style-name="T1">садржаним</text:span> у образложењу оспореног решења и предложио <text:span text:style-name="T1">је </text:span>да суд тужбу одбије, као неосновану. <text:tab/><text:tab/></text:p>
      <text:p text:style-name="P16"><text:tab/><text:tab/><text:span text:style-name="T20">Решавајући овај управни спор без одржавања усмене расправе, у смислу одредбе члана 33. став 2. Закона о управним споровима (,,Службени гласник РС”, број 111/09), и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предмета ове управне ствари, нашао да тужба</text:span> није основана.</text:p>
      <text:p text:style-name="P23"><text:span text:style-name="T15"><text:tab/><text:tab/> Наиме, правилно је, по оцени Управног суда, поступио тужени орган, када је у поступку спроведеном без повреде правила поступка, одбио као неосновану жалбу тужи</text:span><text:span text:style-name="T13">оца</text:span><text:span text:style-name="T15"> изјављену против </text:span><text:span text:style-name="T13">решења првостепеног органа</text:span><text:span text:style-name="T15">, дајући за своју одлуку довољне и на закону засноване разлоге, које у свему као правилне прихвата и овај суд. Ово стога, што из списа ове правне ствари, произлази да је првостепеним решењем </text:span><text:span text:style-name="T13">тужиоцу утврђен порез на имовину <text:s/>за 2015. годину за стан који се налази у ..., у Улици ... број ..., опорезиве површине 66м2 у износу од 12.711,60 динара, на основу података о површини за опорезивање и о години изградње објекта које је </text:span><text:span text:style-name="T15">тужилац сам </text:span><text:span text:style-name="T13">исказао у пореској пријави за утврђивање пореза на имовину, сходно одредби члана 33. став 1. Закона о порезима на имовину (“Службени гласник РС”, број 26/01...68/14), којим је прописано да се утврђивање пореза на имовину врши на основу података из пореске пријаве и других података којима надлежни порески орган располаже, а од значаја су за утврђивање пореске обавезе. Висину стопе пореза на имовину, орган је утврдио на основу Одлуке о висини стопе пореза на имовину (“Службени лист града Београда”, број 56/2013, 87/2014), којом је прописано да порез на имовину за 2015. годину за непокретност обвезника који не води пословне књиге, за одговарајућу површину исте непокретности, може бити утврђен у износу који је до 80% увећан у односу на припадајућу пореску обавезу тог обвезника за 2014. годину. Како је тужилац као обвезник пореза на имовину ималац права својине на стану, то му је у складу са Законом о порезима на имовину, применом одредаба Одлуке о одређивању зона и најопремљенијих зона на територији града Београда за утврђивање пореза на имовину (“Службени лист града Београда”, број 55/13, 87/14), те применом Одлуке о висини </text:span><text:soft-page-break/><text:span text:style-name="T13">стопе пореза на имовину и Одлуке о висини стопе амортизације за утврђивање пореза на имовину (“Службени лист града Београда”, број 56/13), узимајући у обзир одредбе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утврђена основица и износ пореза, при чему је првостепеним решењем правилно дат и начин обрачуна који даје основ за опорезивање и висину пореза на имовину. </text:span></text:p>
      <text:p text:style-name="P23"><text:span text:style-name="T13"><text:tab/><text:tab/>Суд је ц</text:span><text:span text:style-name="T15">енио наводе тужбе, </text:span><text:span text:style-name="T13">а</text:span><text:span text:style-name="T15"> који су у основи </text:span><text:span text:style-name="T13">поновљени </text:span><text:span text:style-name="T15">наводи жалбе, </text:span><text:span text:style-name="T13">али налази да исти нису од утицаја на другачију одлуку у овој правној ствари. Ово стога, што је дошло до увећања просечне цене квадратног метра непокретности у зони у којој се налази предметна непокретност </text:span><text:span text:style-name="T13">тужиоца </text:span><text:span text:style-name="T13">у 2015. години, у односу на 2014. годину, и то са 145.000,00 динара по м2 на 160.500,00 динара у 2015. години. Наиме, просечна цена квадратног метра непокретности је утврђена </text:span><text:span text:style-name="T13">Р</text:span><text:span text:style-name="T13">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Службени лист града Београда”, број 88/14), која за прву зону за станове на територији града Београда износи 160.500,00 динара по квадратном метру, док је прва зона за наведену улицу утврђена на основу </text:span><text:span text:style-name="T13">О</text:span><text:span text:style-name="T13">длуке о одређивању зона и најопремљенијих зона на територији града Београда за утврђивање пореза на имовину. Стога, како је првостепеним решењем просечна цена квадратног метра за предметну локацију на којој се налази стан правилно преузета из поменутог решења, то и по оцени Управног суда није било основа да поступајући првостепени орган тржишну цену наведене непокретности одреди на други начин. </text:span></text:p>
      <text:p text:style-name="P16"><text:tab/><text:tab/>Са изнетих разлога, налазећи да оспореним решењем није <text:span text:style-name="T1">доведен</text:span><text:span text:style-name="T1">а</text:span><text:span text:style-name="T1"> у питање правилност и законитост оспореног решења, већ је исто у свему правилно и на закону засновано, то је Управни суд одлучио као у диспозитиву пресуде, применом одредбе члана </text:span>40. став 2. Закона о управним споровима.</text:p>
      <text:p text:style-name="P4"><text:span text:style-name="Default_20_Paragraph_20_Font"><text:span text:style-name="T21"><text:tab/><text:tab/></text:span></text:span></text:p>
      <text:p text:style-name="P6"/>
      <text:p text:style-name="P10">ПРЕСУЂЕНО У УПРАВНОМ СУДУ</text:p>
      <text:p text:style-name="P5"><text:span text:style-name="T2"><text:s text:c="5"/>Д</text:span><text:span text:style-name="T17">ана </text:span><text:span text:style-name="T2">01.12</text:span><text:span text:style-name="T2">.2017.</text:span><text:span text:style-name="T17"> године,</text:span><text:span text:style-name="T2"> 9 У </text:span><text:span text:style-name="T2">14447</text:span><text:span text:style-name="T2">/15 <text:s text:c="3"/></text:span><text:span text:style-name="T1"><text:s/></text:span></text:p>
      <text:p text:style-name="P15"/>
      <text:p text:style-name="P17"><text:span text:style-name="T18">Записничар <text:s text:c="64"/></text:span><text:span text:style-name="T4"><text:s text:c="15"/></text:span><text:span text:style-name="T18">Председник већа-судија</text:span></text:p>
      <text:p text:style-name="P24"><text:span text:style-name="T12">Елена Петровић,</text:span><text:span text:style-name="T12">с.р.<text:tab/></text:span><text:span text:style-name="T12"><text:tab/> <text:s text:c="45"/></text:span><text:span text:style-name="T14">Стево Ђурановић,</text:span><text:span text:style-name="T12">с.р.</text:span></text:p>
      <text:p text:style-name="P26"/>
      <text:p text:style-name="P22">За тачност отправка</text:p>
      <text:p text:style-name="P22">Управитељ писарнице</text:p>
      <text:p text:style-name="P22">Дејан Ђурић</text:p>
      <text:p text:style-name="P21"/>
      <text:p text:style-name="P27">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3"/><text:span text:style-name="MT1">9 У. </text:span><text:span text:style-name="MT1">14447</text:span><text:span text:style-name="MT1">/15 <text:s text:c="4"/></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5H2M4S</meta:editing-duration>
    <meta:editing-cycles>64</meta:editing-cycles>
    <meta:generator>OpenOffice/4.1.1$Win32 OpenOffice.org_project/411m6$Build-9775</meta:generator>
    <dc:title>template upravni BGD</dc:title>
    <dc:date>2019-08-28T11:12:43.29</dc:date>
    <meta:print-date>2017-12-29T09:23:46.67</meta:print-date>
    <meta:document-statistic meta:table-count="0" meta:image-count="1" meta:object-count="0" meta:page-count="3" meta:paragraph-count="30" meta:word-count="1199" meta:character-count="7950"/>
    <dc:creator>Ivan Vulić</dc:creator>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