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writing-mode="lr-tb"/>
      <style:text-properties fo:language="sr" fo:country="YU"/>
    </style:style>
    <style:style style:name="P9" style:family="paragraph" style:parent-style-name="Standard">
      <style:paragraph-properties fo:line-height="100%" fo:text-align="start" style:justify-single-word="false" style:writing-mode="lr-tb"/>
    </style:style>
    <style:style style:name="P10" style:family="paragraph" style:parent-style-name="Standard">
      <style:paragraph-properties fo:line-height="100%" fo:text-align="justify" style:justify-single-word="false" style:writing-mode="lr-tb"/>
    </style:style>
    <style:style style:name="P11"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2"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3"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4"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5"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9"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style>
    <style:style style:name="P20"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21" style:family="paragraph" style:parent-style-name="Standard">
      <style:paragraph-properties fo:line-height="100%" fo:text-align="justify" style:justify-single-word="false" style:writing-mode="lr-tb"/>
      <style:text-properties style:font-name="Times New Roman" fo:font-size="12pt" fo:language="zxx" fo:country="none" style:text-underline-style="none"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writing-mode="lr-tb"/>
      <style:text-properties fo:font-size="12pt" fo:language="ru" fo:country="RU"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language="en" fo:country="US"/>
    </style:style>
    <style:style style:name="T10" style:family="text">
      <style:text-properties style:font-name="Times New Roman" fo:font-size="12pt" style:font-size-asian="12pt" style:font-size-complex="12pt"/>
    </style:style>
    <style:style style:name="T11" style:family="text">
      <style:text-properties style:font-name="Times New Roman" fo:font-size="12pt" fo:language="sr" fo:country="YU" style:font-size-asian="12pt" style:font-size-complex="12pt"/>
    </style:style>
    <style:style style:name="T12" style:family="text">
      <style:text-properties style:font-name="Times New Roman" fo:font-size="12pt" fo:font-style="normal" style:font-size-asian="12pt" style:font-style-asian="normal" style:font-size-complex="12pt" style:font-style-complex="normal"/>
    </style:style>
    <style:style style:name="T13" style:family="text">
      <style:text-properties style:font-name="Times New Roman" fo:font-size="12pt" fo:language="zxx" fo:country="none" fo:font-style="normal" style:font-size-asian="12pt" style:font-style-asian="normal" style:font-size-complex="12pt" style:font-style-complex="normal"/>
    </style:style>
    <style:style style:name="T14"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5" style:family="text">
      <style:text-properties style:use-window-font-color="true" style:font-name="Times New Roman1" fo:font-size="12pt" fo:language="zxx" fo:country="none" fo:font-weight="normal" fo:background-color="transparent" style:font-name-asian="Times New Roman1" style:font-name-complex="Times New Roman1"/>
    </style:style>
    <style:style style:name="T16"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7cm" svg:y="0.085cm" svg:width="2.579cm" svg:height="4.027cm" draw:z-index="0"><draw:image xlink:href="Pictures/20000008000025BE000037D1656C127C.svm" xlink:type="simple" xlink:show="embed" xlink:actuate="onLoad"/></draw:frame> <text:s text:c="18"/></text:p>
      <text:p text:style-name="P5">Република Србија</text:p>
      <text:p text:style-name="P5">УПРАВНИ СУД</text:p>
      <text:p text:style-name="P5">Одељење у Новом Саду</text:p>
      <text:p text:style-name="P13"><text:span text:style-name="T8">III-</text:span><text:span text:style-name="T2">7</text:span><text:span text:style-name="T8"> </text:span><text:span text:style-name="T5">У. </text:span><text:span text:style-name="T2">14008/15</text:span></text:p>
      <text:p text:style-name="P13"><text:span text:style-name="T5">Дана </text:span><text:span text:style-name="T2">01.12.2017.</text:span><text:span text:style-name="T5"> године</text:span></text:p>
      <text:p text:style-name="P7">Београд</text:p>
      <text:p text:style-name="P4"/>
      <text:p text:style-name="P4"/>
      <text:p text:style-name="P6">У ИМЕ НАРОДА</text:p>
      <text:p text:style-name="P3"/>
      <text:p text:style-name="P3"/>
      <text:p text:style-name="P3"/>
      <text:p text:style-name="P10"><text:span text:style-name="T7"><text:tab/></text:span><text:span text:style-name="T5">Управни суд у већу судија: </text:span><text:span text:style-name="T4">Гордан</text:span><text:span text:style-name="T7">а</text:span><text:span text:style-name="T4"> Сукновић Бојаџија</text:span><text:span text:style-name="T7">, председник већа, </text:span><text:span text:style-name="T4">др Владан Станојев и Нада Балешевић</text:span><text:span text:style-name="T7">, чланови већа</text:span><text:span text:style-name="T5">, уз учешће саветника </text:span><text:span text:style-name="T2">Јелене Искић,</text:span><text:span text:style-name="T5"> као записничар</text:span><text:span text:style-name="T2">а, одлучујући у управном спору по тужби тужиоца "</text:span><text:span text:style-name="T16">А.А.</text:span><text:span text:style-name="T2">" ..., ..., ради поништаја решења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Нови Сад </text:span><text:span text:style-name="T15">(чији је правни следбеник Министарство финансија Републике Србије, Сектор за другостепени порески и царински поступак, Одељење за другостепени порески поступак Нови Сад)</text:span><text:span text:style-name="T2"> број 200-47-04-00774/2015-</text:span><text:span text:style-name="T9">I</text:span><text:span text:style-name="T2">2001 од 15.09.2015. године, у пореској правној ствари, у нејавној седници већа одржаној <text:s/>01.12.2017. године, донео је</text:span></text:p>
      <text:p text:style-name="P4"/>
      <text:p text:style-name="P4"/>
      <text:p text:style-name="P6">П Р Е С У Д У</text:p>
      <text:p text:style-name="P9"/>
      <text:p text:style-name="P8"><text:tab/>Тужба <text:span text:style-name="T3">СЕ ОДБИЈА. </text:span></text:p>
      <text:p text:style-name="P11"/>
      <text:p text:style-name="P11"/>
      <text:p text:style-name="P6">О б р а з л о ж е њ е</text:p>
      <text:p text:style-name="P3"/>
      <text:p text:style-name="P10"><text:span text:style-name="T7"><text:tab/></text:span><text:span text:style-name="T4">Оспореним решењем, одбијен је захтев тужиоца за одлагање извршење решења Министарства финансија, Пореске управе, Филијале Сента, број 47-0022/2015-231-010 од 10.08.2015. године којим је тужиоцу у поступку теренске контроле у циљу отклањања неправилности утвређена непријављена обавеза пореза на добит предузећа у износу од 1.307.699,00 динара са припадајућом каматом у износу од 743.562,10 динара <text:s/>обрачуната закључно са 10.07.2015. године и наложена уплата утврђене обавезе и камате до дана уплате, на означени уплатни рачун с позивом на наведени број и наложено пореском обвезнику да сам обрачуна и уплати камату од дана до када је у контроли обрачуната камата до дана уплате главног дуга у тачки 1. диспозитива тог решења, одређено да је порески обвезник дужан да утврђене обавезе у тачкама 1. и 2. <text:s text:c="2"/></text:span><text:soft-page-break/><text:span text:style-name="T4">решења евидентира у пословним књигама и другим прописаним евиденцијама, с тим да рок за извршење износи 15 дана од дана пријема решења, а жалба не одлаже извршење решења. </text:span></text:p>
      <text:p text:style-name="P15"/>
      <text:p text:style-name="P15"><text:tab/>Тужбом, поднетом Управном суду 06.10.2015. године, тужилац оспорава законитост решења туженог органа. Наводи да је тужени орган оспореним решењем одбио његов захтев за одлагање извршења <text:span text:style-name="T2">првостепеног</text:span> решења, пре него што је одлучено по изјављеној жалби, <text:span text:style-name="T2">зато што</text:span> тужилац није доказао да би плаћањем предметне пореске обавезе претрпео битну економску штету <text:span text:style-name="T2">и и</text:span>стиче да је у жалби на пореско решење, не само јасно навео и образложио зашто је <text:span text:style-name="T2">то решење </text:span>незаконито, него је навео да би спровођењем <text:span text:style-name="T2">решења</text:span> једнократна исплата утврђене пореске обавезе могла да доведе до блокаде <text:span text:style-name="T2">његових </text:span>пословних рачуна и озбиљно поремети његово пословање,<text:span text:style-name="T2"> са</text:span> последицама отварања стечајног поступка.<text:span text:style-name="T2"> </text:span>Предлаже да суд тужбу уважи <text:span text:style-name="T2">и</text:span> оспорено решење поништи.</text:p>
      <text:p text:style-name="P15"/>
      <text:p text:style-name="P15"><text:tab/>У одговору на тужбу тужени орган је остао код образложења из оспореног решења и предложио да суд тужбу одбије као неосновану. </text:p>
      <text:p text:style-name="P15"/>
      <text:p text:style-name="P15"><text:tab/><text:span text:style-name="T2">Према стању у списима</text:span> предмета и образложењ<text:span text:style-name="T2">у</text:span> оспореног решења, решењем Министарства финансија Републике Србије, Пореске управе, Филијале <text:span text:style-name="T2">Сента </text:span><text:s/>број 47-<text:span text:style-name="T2">0022</text:span>/2015-<text:span text:style-name="T2">231</text:span>-010 од <text:span text:style-name="T2">10.08.2015</text:span>. године <text:span text:style-name="T2">тужиоцу је</text:span> у поступку теренске контроле у циљу отклањања неправилности утврђена непријављена обавеза пореза на д<text:span text:style-name="T2">обит предузећа у износу од 1.307.699,00 динара</text:span> са <text:span text:style-name="T2">припадајућом</text:span> <text:span text:style-name="T2">каматом у износу од 743.562,10 динара </text:span><text:s/><text:span text:style-name="T2">обрачунатом</text:span> <text:span text:style-name="T2">закључно са 10.07.2015. године</text:span> и наложен наставак обрачуна камате до дана уплате и евидентирање утврђених обавеза у пословним књигама и другим прописаним евиденцијама, а за спровођење наложених раздњи остављен рок од 8 дана од дана пријема решења, с тим да жалба не одлаже извршење истог. Тужилац је против наведеног решења уложио благовремену жалбу <text:span text:style-name="T2">и</text:span> под<text:span text:style-name="T2">нео</text:span> захтев за одлагање извршења до доношења одлуке по жалби. Тужени орган је оспореним решењем захтев за одлагање извршења првостепеног решења одбио јер је <text:s/>утврдио да захтев не садржи доказе на основу којих би се евентуална штета могла сагледати, односно из којих <text:span text:style-name="T2">произлази</text:span> да би плаћањем обавеза утврђених тим решењем тужилац претрпео битну економску штету сходно члану 147. став 2. Закона о пореском поступку и пореској администрацији, па се нису стекли услови за одлагање извршења наведеног решења. </text:p>
      <text:p text:style-name="P15"/>
      <text:p text:style-name="P15"><text:tab/>Одредбом члана 147. став 1. Закона о пореском поступку и пореској администрацији <text:span text:style-name="T10"><text:s/></text:span><text:span text:style-name="T11">(„</text:span>Службени гласник РС", бр. 80/02....47/2013<text:span text:style-name="T5">) прописано је да </text:span>жалба не одлаже извршење пореског управног акта, а ставом 2. да изузетно, другостепени порески орган може одложити извршење пореског управног акта против којег је изјављена жалба, ако порески обвезник документује да би плаћањем пореза или споредних пореских давања пре коначности побијаног акта претрпео битну економску штету. </text:p>
      <text:p text:style-name="P15"/>
      <text:p text:style-name="P10"><text:span text:style-name="T4"><text:tab/>Имајући у виду утврђене чињенице и цитиране законске одредбе, по оцени Управног суда, правилан је закључак туженог органа да </text:span><text:span text:style-name="T4">ј</text:span><text:span text:style-name="T4">е захтев тужиоца за одлагање извршења решења Министарства финансија Републике Србије, Пореске управе, </text:span><text:soft-page-break/><text:span text:style-name="T4">Филијале Сента број <text:s/>47-0022/2015-231-010 од 10.08.2015. године неоснован, те да је оспореним решењем правилно одбијен, јер тужилац у управном поступку није <text:s/></text:span><text:span text:style-name="T14">документовао да би плаћањем пореза пре коначности </text:span><text:span text:style-name="T14">првостепеног решења</text:span><text:span text:style-name="T14"> </text:span><text:span text:style-name="T14">претрпео</text:span><text:span text:style-name="T14"> битну економску штету</text:span><text:span text:style-name="T4">, </text:span><text:span text:style-name="T4">па</text:span><text:span text:style-name="T4"> нису испуњени услови за одлагање извршења наведеног </text:span><text:span text:style-name="T4">решења </text:span><text:span text:style-name="T4">применом цитиране законске одредбе члана 147. став 1. Закона о пореском поступку и пореској администрацији. </text:span></text:p>
      <text:p text:style-name="P15"/>
      <text:p text:style-name="P15"><text:tab/>Суд је ценио наводе тужбе, али налази да нису од утицаја на другачију оцену законитости оспореног решења, <text:span text:style-name="T2">јер </text:span><text:span text:style-name="T12">иако тужилац у захтеву за одлагање наводи да би </text:span><text:span text:style-name="T13">плаћањем</text:span><text:span text:style-name="T12"> </text:span><text:span text:style-name="T13">једнократно утврђене пореске обавезе могло доћи до блокаде његових пословних рачуна и тиме озбиљно пореметити његово пословање, са последицама отварања стечајног поступка,</text:span><text:span text:style-name="T12"> он није доставио одговарајуће доказе на основу којих би се могло закључити да би извршењем </text:span><text:span text:style-name="T13">првостепеног</text:span><text:span text:style-name="T12"> решења, </text:span><text:span text:style-name="T13">пре доношења одлуке по жалби,</text:span><text:span text:style-name="T13"> претрпео</text:span><text:span text:style-name="T12"> битну економску штету. </text:span></text:p>
      <text:p text:style-name="P15"/>
      <text:p text:style-name="P15"><text:tab/>Суд је решио управни спор без одржавања усмене <text:span text:style-name="T2">расправе</text:span>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3. Закона о управним споровима (“Службени гласник РС”, бр. 111/09).</text:p>
      <text:p text:style-name="P15"/>
      <text:p text:style-name="P15"><text:tab/>Због наведених разлога Управни суд је, налазећи да оспореним решењем није повређен закон на штету тужиоца на основу одредбе члана 40. став 2. Закона о управним споровима, одлучио као у диспозитиву пресуде. </text:p>
      <text:p text:style-name="P16"/>
      <text:p text:style-name="P6">ПРЕСУЂЕНО У УПРАВНОМ СУДУ</text:p>
      <text:p text:style-name="P12"><text:span text:style-name="T5">Дана </text:span><text:span text:style-name="T2">01.12.2017.</text:span><text:span text:style-name="T5"> године, </text:span><text:span text:style-name="T8">III</text:span><text:span text:style-name="T5">-</text:span><text:span text:style-name="T2">7</text:span><text:span text:style-name="T8"> </text:span><text:span text:style-name="T5">У. </text:span><text:span text:style-name="T2">14008</text:span><text:span text:style-name="T2">/15</text:span></text:p>
      <text:p text:style-name="P6"/>
      <text:p text:style-name="P5">Записничар<text:tab/><text:tab/><text:tab/><text:tab/><text:tab/><text:tab/> <text:s text:c="15"/>Председник већа-судија</text:p>
      <text:p text:style-name="P7"><text:span text:style-name="T2">Јелена Искић, </text:span><text:span text:style-name="T2">с.р.</text:span><text:span text:style-name="T2"><text:tab/></text:span><text:tab/><text:tab/><text:tab/><text:tab/> <text:s text:c="8"/><text:span text:style-name="T2">Гордана Сукновић Бојаџија, </text:span><text:span text:style-name="T2">с.р.</text:span></text:p>
      <text:p text:style-name="P20"/>
      <text:p text:style-name="P20"/>
      <text:p text:style-name="P20"/>
      <text:p text:style-name="P17">За тачност отправка</text:p>
      <text:p text:style-name="P17">Управитељ писарнице</text:p>
      <text:p text:style-name="P17">Дејан Ђурић</text:p>
      <text:p text:style-name="P18">НМ</text:p>
      <text:p text:style-name="P21"/>
      <text:p text:style-name="P14"/>
      <text:p text:style-name="P14"/>
      <text:p text:style-name="P14"/>
      <text:p text:style-name="P14"/>
      <text:p text:style-name="P14"/>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7</text:span><text:span text:style-name="MT1"> </text:span><text:span text:style-name="MT3">У. </text:span><text:span text:style-name="MT2">14008</text:span><text:span text:style-name="MT2">/15</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8-20T12:59:17.02</dc:date>
    <meta:editing-duration>PT22H3M58S</meta:editing-duration>
    <meta:editing-cycles>269</meta:editing-cycles>
    <meta:generator>OpenOffice/4.1.1$Win32 OpenOffice.org_project/411m6$Build-9775</meta:generator>
    <meta:print-date>2017-12-29T09:13:03.55</meta:print-date>
    <dc:creator>Ivan Vulić</dc:creator>
    <meta:printed-by>Nikolina Mojsejev</meta:printed-by>
    <meta:document-statistic meta:table-count="0" meta:image-count="1" meta:object-count="0" meta:page-count="3" meta:paragraph-count="31" meta:word-count="955" meta:character-count="6503"/>
  </office:meta>
</office:document-meta>
</file>