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paragraph-properties fo:text-align="justify" style:justify-single-word="false"/>
      <style:text-properties fo:language="zxx" fo:country="none"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00%" fo:text-align="justify" style:justify-single-word="false"/>
      <style:text-properties style:font-name="Times New Roman1" fo:language="zxx" fo:country="none" style:font-weight-complex="bold"/>
    </style:style>
    <style:style style:name="P13" style:family="paragraph" style:parent-style-name="Standard">
      <style:paragraph-properties fo:line-height="100%" fo:text-align="justify" style:justify-single-word="false"/>
      <style:text-properties style:font-name="Times New Roman1" fo:language="zxx" fo:country="none" fo:font-weight="normal" style:font-weight-asian="normal" style:font-weight-complex="normal"/>
    </style:style>
    <style:style style:name="P14" style:family="paragraph" style:parent-style-name="Standard">
      <style:paragraph-properties>
        <style:tab-stops>
          <style:tab-stop style:position="6.249cm"/>
        </style:tab-stops>
      </style:paragraph-properties>
    </style:style>
    <style:style style:name="P15"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Header">
      <style:paragraph-properties fo:text-align="center" style:justify-single-word="false"/>
    </style:style>
    <style:style style:name="P18" style:family="paragraph" style:parent-style-name="Standard">
      <style:paragraph-properties fo:line-height="100%" fo:text-align="justify" style:justify-single-word="false" style:writing-mode="lr-tb"/>
      <style:text-properties style:font-name="Times New Roman1" fo:font-size="12pt" fo:language="zxx" fo:country="none" fo:font-weight="normal" style:font-size-asian="12pt" style:font-weight-asian="normal" style:font-size-complex="12pt" style:font-weight-complex="bold"/>
    </style:style>
    <style:style style:name="P19" style:family="paragraph" style:parent-style-name="Standard">
      <style:paragraph-properties fo:line-height="100%" fo:text-align="justify" style:justify-single-word="false" style:writing-mode="lr-tb"/>
      <style:text-properties style:font-name="Times New Roman1" fo:language="zxx" fo:country="none" style:font-weight-complex="bold"/>
    </style:style>
    <style:style style:name="P20" style:family="paragraph" style:parent-style-name="Standard">
      <style:paragraph-properties fo:line-height="100%" fo:text-align="justify" style:justify-single-word="false" style:writing-mode="lr-tb"/>
      <style:text-properties style:font-name="Times New Roman1"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writing-mode="lr-tb"/>
      <style:text-properties style:font-name="Times New Roman" fo:language="sr" fo:country="YU" style:font-weight-complex="bold"/>
    </style:style>
    <style:style style:name="P23" style:family="paragraph" style:parent-style-name="Standard">
      <style:paragraph-properties fo:line-height="100%" fo:text-align="justify" style:justify-single-word="false" style:writing-mode="lr-tb"/>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2" fo:font-size="12pt" fo:language="sr" fo:country="YU"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5" style:family="paragraph" style:parent-style-name="Standard">
      <style:paragraph-properties fo:text-align="justify" style:justify-single-word="false"/>
    </style:style>
    <style:style style:name="P26" style:family="paragraph" style:parent-style-name="Standard" style:master-page-name="First_20_Page">
      <style:paragraph-properties style:page-number="auto" fo:break-before="pag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sr" fo:country="RS" fo:font-weight="bold" style:font-weight-asian="bold" style:font-weight-complex="bold"/>
    </style:style>
    <style:style style:name="T6" style:family="text">
      <style:text-properties fo:language="en" fo:country="US"/>
    </style:style>
    <style:style style:name="T7" style:family="text">
      <style:text-properties fo:color="#000000" style:font-name="Times New Roman1" fo:font-size="12pt" style:font-name-asian="Verdana" style:font-size-asian="12pt" style:font-name-complex="Verdana" style:font-size-complex="12pt" style:font-weight-complex="bold"/>
    </style:style>
    <style:style style:name="T8" style:family="text">
      <style:text-properties fo:color="#000000" style:font-name="Times New Roman1" fo:font-size="12pt" fo:language="zxx" fo:country="none" style:font-name-asian="Verdana" style:font-size-asian="12pt" style:font-name-complex="Verdana" style:font-size-complex="12pt" style:font-weight-complex="bold"/>
    </style:style>
    <style:style style:name="T9" style:family="text">
      <style:text-properties style:font-name="Times New Roman1"/>
    </style:style>
    <style:style style:name="T10" style:family="text">
      <style:text-properties style:font-name="Times New Roman1" fo:language="zxx" fo:country="none"/>
    </style:style>
    <style:style style:name="T11" style:family="text">
      <style:text-properties style:font-name="Times New Roman1" fo:language="zxx" fo:country="none" fo:font-weight="bold" style:font-weight-asian="bold"/>
    </style:style>
    <style:style style:name="T12" style:family="text">
      <style:text-properties style:font-name="Times New Roman1" fo:language="zxx" fo:country="none" fo:font-style="normal" fo:font-weight="normal" style:font-style-asian="normal" style:font-weight-asian="normal" style:font-style-complex="normal" style:font-weight-complex="normal"/>
    </style:style>
    <style:style style:name="T13" style:family="text">
      <style:text-properties style:font-name="Times New Roman1" fo:language="zxx" fo:country="none" fo:font-weight="normal" style:font-weight-asian="normal" style:font-weight-complex="normal"/>
    </style:style>
    <style:style style:name="T14" style:family="text">
      <style:text-properties fo:language="sr" fo:country="YU"/>
    </style:style>
    <style:style style:name="T15" style:family="text">
      <style:text-properties fo:language="sr" fo:country="YU"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language="sh" fo:country="YU"/>
    </style:style>
    <style:style style:name="T18" style:family="text">
      <style:text-properties fo:language="sh" fo:country="YU" fo:font-weight="normal" style:font-weight-asian="normal" style:font-weight-complex="normal"/>
    </style:style>
    <style:style style:name="T19" style:family="text">
      <style:text-properties style:font-name="Times New Roman"/>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4"/></text:span></text:p>
      <text:p text:style-name="P14"><text:span text:style-name="Default_20_Paragraph_20_Font"><text:span text:style-name="T4">Република Србија</text:span></text:span></text:p>
      <text:p text:style-name="P8">УПРАВНИ СУД</text:p>
      <text:p text:style-name="P6">Одељење у Новом Саду</text:p>
      <text:p text:style-name="P6">III-1 <text:span text:style-name="T1">У. </text:span><text:span text:style-name="T1">14312/15</text:span></text:p>
      <text:p text:style-name="Standard"><text:span text:style-name="Default_20_Paragraph_20_Font"><text:span text:style-name="T4">Дана </text:span></text:span><text:span text:style-name="Default_20_Paragraph_20_Font"><text:span text:style-name="T2">22.09.</text:span></text:span><text:span text:style-name="Default_20_Paragraph_20_Font"><text:span text:style-name="T2">2017.</text:span></text:span><text:span text:style-name="Default_20_Paragraph_20_Font"><text:span text:style-name="T4"> године</text:span></text:span></text:p>
      <text:p text:style-name="P6">Београд</text:p>
      <text:p text:style-name="P6"/>
      <text:p text:style-name="P6"/>
      <text:p text:style-name="P6"/>
      <text:p text:style-name="P6"/>
      <text:p text:style-name="P7">У ИМЕ НАРОДА</text:p>
      <text:p text:style-name="P11"/>
      <text:p text:style-name="P11"/>
      <text:p text:style-name="P10"><text:tab/>Управни суд у већу судија: Сузана Гудураш, председник већа, Станимирка Лаловић и <text:span text:style-name="T1">др Владан Станојев</text:span>, чланови већа, уз учешће судијског саветника <text:span text:style-name="T1">др Весне Билбија,</text:span> као записничара, <text:span text:style-name="T1">одлучујући у управном спору по тужби тужиље А.А. из ..., ... бр. ..., коју заступа Сима Кнежевић, адвокат из Новог Сада, Лукијана Мушицког бр. 8, против туженог Високог савета судства, ради поништаја решења број </text:span><text:span text:style-name="T1">116-04-475/2015-01</text:span><text:span text:style-name="T1"> од 04.09.2015. године, уз учешће заинтересованог лица Дисциплинског тужиоца Високог савета судства из Београда, Ресавска бр. 2, у правној ствари дисциплинске одговорности судије, након одржане усмене јавне расправе дана 21.09.2017. године,у нејавној седници већа одржаној 22.09.2017. године, донео је</text:span></text:p>
      <text:p text:style-name="P10"/>
      <text:p text:style-name="P11"><text:span text:style-name="Default_20_Paragraph_20_Font"><text:span text:style-name="T4"/></text:span></text:p>
      <text:p text:style-name="P11"><text:span text:style-name="Default_20_Paragraph_20_Font"><text:span text:style-name="T4"/></text:span></text:p>
      <text:p text:style-name="P11"><text:span text:style-name="Default_20_Paragraph_20_Font"><text:span text:style-name="T4">П <text:s/>Р <text:s/>Е <text:s/>С <text:s/>У <text:s/>Д <text:s/>У</text:span></text:span></text:p>
      <text:p text:style-name="P11"/>
      <text:p text:style-name="P11"/>
      <text:p text:style-name="P10"><text:tab/>Тужба<text:span text:style-name="T4"> </text:span><text:span text:style-name="T2">СЕ ОДБИЈА.</text:span></text:p>
      <text:p text:style-name="P2"/>
      <text:p text:style-name="P10"><text:span text:style-name="T2"><text:tab/>ОДБИЈА СЕ </text:span><text:span text:style-name="T3">захтев тужиље за накнаду трошкова управног спора. </text:span></text:p>
      <text:p text:style-name="P10"><text:tab/></text:p>
      <text:p text:style-name="P10"/>
      <text:p text:style-name="P10"/>
      <text:p text:style-name="P7">О б р а з л о ж е њ е</text:p>
      <text:p text:style-name="P5"/>
      <text:p text:style-name="P10"><text:tab/>Оспореним решењем<text:span text:style-name="T1"> усвојена је жалба Дисциплинског тужиоца и преиначено решење Дисциплинске комисије број ... од 25.03.2015. године, тако што је усвoјен предлог за вођење дисциплинског поступка Дисциплинског тужиоца Високог савета судства број ... од 09.12.2014. године, против судије Основног суда у Новом Саду, </text:span><text:span text:style-name="T1">А.А.</text:span><text:span text:style-name="T1"> и именована оглашeна одговорном због тога што је дана 01.10.2014. године, поступајући као председник већа у парничном предмету Основног суда у Новом Саду </text:span><text:soft-page-break/><text:span text:style-name="T1">П број ... по тужби тужиоца </text:span><text:span text:style-name="T1">Б.Б.</text:span><text:span text:style-name="T1"> из ..., кога заступа адвокат Милош Ристић из Београда, против тужене Републике Србије, ради накнаде нематеријалне штете настале услед двогодишњег принудног рада и боравка на Голом отоку, некоректно поступила према учесницима у судском поступку, тужиоцу </text:span><text:span text:style-name="T1">Б.Б.</text:span><text:span text:style-name="T1"> и његовом пуномоћнику адвокату Милошу Ристићу из Београда, на тај начин што је на рочишту за главну расправу дана 01.10.2014. године, након што је утврдила да су на рочиште приступила сва позвана лица, тужилац </text:span><text:span text:style-name="T1">Б.Б.</text:span><text:span text:style-name="T1"> са пуномоћником адвокатом Милошeм Ристићем из Београда, а <text:s/>за тужену Републику Србију правобранилачки пуномоћник </text:span><text:span text:style-name="T1">В.В.</text:span><text:span text:style-name="T1"> и вештак др </text:span><text:span text:style-name="T1">Г.Г.</text:span><text:span text:style-name="T1">, на записнику о главној расправи издиктирала “Констатује се да је поступајући судија обавештена од стране председника суда Посл. бр. СУ </text:span><text:span text:style-name="T6">VIII </text:span><text:span text:style-name="T1">344/14 од 26.09.2014. године, да је Адвокатска комора Србије свим судовима у Србији и свим председницима у Србији доставила циркуларни акт у коме обавештава све судове и председнике судова да се обустава рада адвоката наставља, те да је у прилогу истог достављена одлука Управног одбора Адвокатске коморе Београда, те одлука Адвокатске коморе Београд број 4549/1-1/2014 од 20.09.2014. године <text:s/>и одлука број 4824/2014 од 25.09.2014. године која се односи на саопштење поводом протестног скупа адвоката у Београду, из којих произлази да се обустава рада адвоката наставља и да одлука коју је донела Скупштина Адвокатске коморе Србије 13.09.2014. године је на правној снази”, после чега је на записнику констатовала “Суд доноси РЕШЕЊЕ, Обавестиће се Адвокатска комора Србије да је на данашње рочиште приступио адвокат Милош Ристић из Београда, а такође и Адвокатска комора Војводине”, након чега је одржала рочиште и закључила главну расправу, а затим је као поступајући судија поднесак под Пословним бројем П. ... од 01.10.2014. године, са грбом и печатом суда насловљеним као обавештење, а који <text:s/>је оверила својим потписом и печатом Основног суда у Новом Саду, доставила Адвокатској комори Србије и Адвокатској комори Града Београда у коме се наводи “Обавештавамо вас да је дана 01.10.2014. године одржано рочиште у присуству пуномоћника тужиоца адвоката Милоша Ристића, без обзира што је на правној снази обустава рада адвоката, што је судија констатовала у записнику о главној расправи који вам достављамо у приогу. Напред наведено вам се доставља у виду информације.”, а уз обавештење је наведеним Адвокатским коморама као прилог достављена копија расправног записника од 01.10.2014. године. Обавештење је Адвокатској комори Србије уручено дана 06.10.2014. године, а Адвокатској комори Града Београда 07.10.2014. године, која је иницијални акт уважила као дисциплинку пријаву судије Основног суда у Новом Саду </text:span><text:span text:style-name="T1">А.А.</text:span><text:span text:style-name="T1"> против адвоката Милоша Ристића из Београд и по истој је формиран <text:s/>дисциплински предмет Адвокатске коморе Београд под бројем 177/14, чиме је извршила дисциплински прекршај, очигледно некоректно поступање према учесницима у судским поступцима и запосленима у суду из члана 90. став 1. алинеја 9. Закона о судијама, па јој је тужени, применом наведеног законског прописа и на основу члана 91. Закона о судијама и члана 38. Правилника о поступку за утврђивање дисциплинске одговорности судија и председника судова, изрекао дисциплинску санкцију умањење плате у износу од 10% за период од 6 месеци почев од правноснажности решења. </text:span></text:p>
      <text:p text:style-name="P4"/>
      <text:p text:style-name="P2"><text:span text:style-name="T16"><text:tab/>Решењем Дисциплинске комисије број ... од 25.03.2015. године одбијен је предлог за вођење дисциплинског поступка </text:span><text:span text:style-name="T3">Д</text:span><text:span text:style-name="T16">исциплинског тужиоца Високог савета судства број ... од 09.12.2014. године против судије Основног суда у Новом Саду </text:span><text:span text:style-name="T3">А.А.</text:span><text:span text:style-name="T16"> да је </text:span><text:span text:style-name="T3">дана 01.10.2014. године поступајући, као председник већа у праничном предмету </text:span><text:soft-page-break/><text:span text:style-name="T3">Основног суда у Новом Саду Посл. број П. ..., </text:span><text:span text:style-name="T16">извршила дисциплински прекршај, очигледно некоректно поступање према учесницима у судским поступцима и запосленима у суду из члана 90. став 1. алинеја 9. Закона о судијама. </text:span></text:p>
      <text:p text:style-name="P4"/>
      <text:p text:style-name="P10"><text:span text:style-name="T1"><text:tab/>Тужбом поднетом Управном суду дана 13.10.2015. године тужиља оспорава законитост решења туженог органа због погрешне примене материјалног права, повреде правила поступка, непотпуно и нетачно утврђеног чињеничног стања, прекорачења границе законског овлашћења и повреде уставних права и права загарантованих Европском конвенцијом. Истиче да је оспорено решење незаконито јер није наведено којим законом је било прописано да тужиља не треба да предузима радње које је предузела у конкретној ситуацији, које су јој стављене на терет, нити којим одредбама Судског пословника је било прописано да је тужиља била дужна да у конкретној правној ситуацији поступи другачије и на који начин. Наводи да се приликом вођења поступка односила коректно према учесницима, по правилима професије и са уважавањем, као и у било ком другом предмету којим је задужена, није одбила да води поступак, није одлагала рочиште, није одуговлачила поступак, није никог омаловажавала, ни вербално вређала, па сматра да су радње које је предузела у складу са одредбама материјалног права: Судским пословником, Законом о парничном поступку и одредбама Етичког кодекса за судије. Указује да је поступала у складу са стандардним правилима поступка, као било који други судија. Наводи да ниједним законом није прописано да је судијама забрањено да се обраћају Адвокатским коморама и да се тужиља као судија обратила Адвокатској комори током вођења парничног поступка, а не приватно и да је информација коју је послала везана за предметни парнични поступак. Додаје да својим обраћањем наведеним Адвокатским коморама није изнела ниједан непримерен коментар на рачун адвоката Ристић Милоша, нити је поднела дисциплинску пријаву против њега, већ је само послала информацију да је дошао на рочиште конкретног дана које је одржано, а разлог зашто се обратила је тај што је званичним, а не приватним путем обавештена да је Адвокатска комора Србије донела одлуку о штрајку адвоката у целој Србији</text:span><text:span text:style-name="T2">.</text:span><text:span text:style-name="T1"> Истиче да јој намера није била да нанесе штету ниједном учеснику у поступку, већ опреза ради да избегне укидање пресуде. Наводи да је тужени прекршио правила поступка јер се не позива ни на једну одредбу материјалног права којом је забрањено да судија управља поступком, да доноси процесно решење и <text:s/>шаље информацију којом обавештава Адвокатску комору Србије и Града Београда о присуству адвоката на рочишту у време штрајка. Сматра да <text:s/>овлашћење тужиље, као судије, о томе које процесне радње ће предузети у предмету, директно произлази из <text:s/>Закона о парничном поступку. Истиче да је тужени прекорачио своје овлашћење јер се упустио у оцену парничног поступка које је тужиља водила. <text:s/>Наводи да је решење које је донела и њено обраћање адвокатској комори процесна радња па и кад би било прописано да су те радње изричито забрањене тада би могло да се ради само о битним или релативним повредама парничног поступка, а не о дисциплинском прекршају. Истиче да ниједан судија није дисциплински одговарао уколико му суд више истанце укине одлуку због битних повреда </text:span><text:span text:style-name="T1">правила</text:span><text:span text:style-name="T1"> парничног поступка. Сматра да због процесних решења донетих током поступка судија није дужан </text:span><text:span text:style-name="T1">да се правда било коме и да због тога не може да одговара, а да је тужени извео погрешан закључак да је судија поступила неуобичајено без икаквог ефекта на </text:span><text:span text:style-name="T1">поступак. Указује да је поступила ефикасно, брзо, концентрисала доказе, окончала поступак, испоштовала сва правила парничног поступка, констатовала ко је дошао на </text:span><text:soft-page-break/><text:span text:style-name="T1">рочиште, да је у току штрајк адвоката и донела процесно решење кога ће да обавести о томе. Цитира одредбе члана 149. и 151. Устава Србије. Наводи да је својим радњама поступала независно и да је изразила своје мишљење о присуству адвоката на рочишту, донела решење и њиме обавестила Адвокатску комору Србије. Сматра да тиме није причинила никакво некоректно понашање према учесницима у поступку нити им нанела било какву штету.</text:span><text:span text:style-name="T3"> Истиче да</text:span><text:span text:style-name="T1"> трпи ненадокнадиву штету услед незаконито донете одлуке, јер је у њен лични лист уписана изречена дисциплинска мера, а тиме се нарушава углед судије, како међу колегама тако и шире јер изречена дисциплинска мера има дејство и убудуће у односу на њено напредовање и конкурисање у судове вишег ранга. Поред тога трпи и материјалну штету у виду неоснованог умањења плате. Предлаже да суд донесе привремену меру и наложи туженом да из личног листа судије изврши брисање одлуке којом је тужиљи изречена дисциплинска санкција умањење плате у износу од 10% за период од 6 месеци почев од 04.09.2015. године као дана правноснажности решења. Предлаже да суд тужбу уважи, поништи оспорено решење и наложи туженом да тужиљи изврши исплату неосновано и незаконито умањене плате у месечном износу од 10% која је тужиљи умањена на основу изречене дисциплинске санкције по оспореном решењу, почев од дана правноснажности решења 04.09.2015. годне па до истека санкције која је одређена, рачунајући почетак исте од правноснажности решења и да обавеже туженог да тужиљи накнади трошкове управног спора, колико буду износили. </text:span></text:p>
      <text:p text:style-name="P4"/>
      <text:p text:style-name="P10"><text:span text:style-name="T1"><text:tab/>На одржаној усменој јавној расправи пуномоћник тужиље је изјавио да остаје код поднете тужбе и свих навода из тужбе с тим што је посебно указао на три неспорне чињенице које подкрепљују наводе тужбе. Истакао је да је председница суда званично обавестила све судије о обустави рада адвоката по одлуци Адокатске коморе Србије, па су све судије уважиле ову одлуку и одлагале расправе. Навео је да што се тиче конкретног предмета у истом је била упућена малба за преферентно решавање, па га је судија узела у рад и решила, из чега произлази да се коректно понашала у односу на тужиоца из тог предмета. Додао је да је тужени орган описао у чему се састоји некоректно понашање, али није навео ниједан пропис на основу кога утврђује некоректно понашање тужиље. <text:s/>Посебно је указао на одредбу члана 20. Устава Републике Србије која говори о људским и мањинским правима, па сматра да је одлуком туженог угрожено право тужиље на слобoду изражавања и поступања. </text:span><text:span text:style-name="T1">Предложио је</text:span><text:span text:style-name="T1"> да суд тужбу уважи, оспорено решење поништи и обавеже туженог да тужиљи накнади трошкове управног спора и то за састав тужбе 30.000,00 динара, за заступање пуномоћника на рочишту 31.500,00 динара и таксе по одлуци суда.</text:span></text:p>
      <text:p text:style-name="P4"/>
      <text:p text:style-name="P10"><text:span text:style-name="T1"><text:tab/> На одржаној усменој јавној расправи тужиља је изјавила да остаје код тужбе. Истиче да су јој оспореном одлуком ограничена права загарантована Уставом Републике Србије и да прописи на којима је тужени засновано оспорено решење нису дефинисали прекршај који јој је стављен на терет, те </text:span><text:span text:style-name="T1">да </text:span><text:span text:style-name="T1">нису били испуњени услови за изрицање дисциплинске мере. Цитира</text:span><text:span text:style-name="T1">ла је </text:span><text:span text:style-name="T1">одредбе члана 19., 20. и 21. Устава Републике Србије и </text:span><text:span text:style-name="T1">истакла</text:span><text:span text:style-name="T1"> да су јој повређена или ускраћена људска права и слободе </text:span><text:span text:style-name="T1">и то право на једнаку заштиту </text:span><text:span text:style-name="T1">из члана 36. Устава Републике Србије</text:span><text:span text:style-name="T1">, право на учешће у управљању јавним пословима </text:span><text:span text:style-name="T1">под једнаким условима из члана 53. Устава</text:span><text:span text:style-name="T1">, право на рад </text:span><text:span text:style-name="T1">из члана 60. став </text:span><text:span text:style-name="T1">IV </text:span><text:span text:style-name="T1">Устава и право на имовину из члана 1. Протокола 1. уз Европску конвенцију</text:span><text:span text:style-name="T1">, право на правично суђење </text:span><text:span text:style-name="T1">из члана 32. Устава и члана 6. Европске </text:span><text:soft-page-break/><text:span text:style-name="T1">конвенције</text:span><text:span text:style-name="T1">, забрана дискриминације </text:span><text:span text:style-name="T1">из члана 21. Устава, члана 14. у вези са чланом 6., 8. и 13. Европске конвенције</text:span><text:span text:style-name="T1">, право на достојанство </text:span><text:span text:style-name="T1">из члана 23. Устава </text:span><text:span text:style-name="T1">и право на обавештеност </text:span><text:span text:style-name="T1">из члана 51. Устава</text:span><text:span text:style-name="T1">. </text:span><text:span text:style-name="T1">Предложила је </text:span><text:span text:style-name="T1">да суд тужбу уважи, оспорено решење поништи и обавеже туженог да тужиљи накнади трошкове проузроковане овим поступком.</text:span></text:p>
      <text:p text:style-name="P4"/>
      <text:p text:style-name="P4"><text:tab/>У одговору на тужбу, тужени орган је остао у свему код разлога из образложења оспореног решења и предложио да суд тужбу одбије. <text:s/>На одржаној усменој јавној расправи <text:span text:style-name="T1">пуномоћник туженог</text:span> je остао код навода из датог одговора на тужбу и предлога да суд тужбу одбије.</text:p>
      <text:p text:style-name="P4"/>
      <text:p text:style-name="P4"><text:tab/><text:span text:style-name="T1">Заинтересовано лице Дисциплински тужилац Високог савета судства одговор на тужбу суду није доставио. На усмену јавну расправу, иако је уредно позван, није приступио, нити је тражио одлагање расправе.</text:span></text:p>
      <text:p text:style-name="P4"/>
      <text:p text:style-name="P4"><text:tab/><text:span text:style-name="T19">Оцењујући законитост оспореног решења у границама захтева из тужбе у смислу одредбе члана 41. став 1. Закона о управним споровима (“Службени гласник РС”, бр. 111/09), ценећи</text:span><text:span text:style-name="T20"> наводе тужбе, одговора на тужбу и наводе </text:span><text:span text:style-name="T21">тужиље, </text:span><text:span text:style-name="T20">пуномоћника </text:span><text:span text:style-name="T21">тужиље и </text:span><text:span text:style-name="T20">туженог дате на усменој јавној расправи и целокупне списе ове управне ствари, Управни суд је нашао да</text:span><text:span text:style-name="T19"> тужба није основана. </text:span></text:p>
      <text:p text:style-name="P4"/>
      <text:p text:style-name="P10"><text:span text:style-name="T1"><text:tab/>Из списа предмета и образложења оспореног решења произлази да је решењем Дисциплинске комисије број ... од 25.03.2015. године, одбијен предлог за вођење дисциплинског поступка Дисциплинског тужиоца Високог савета судства број ... од 09.12.2014. године, против судије Основног суда у Новом Саду </text:span><text:span text:style-name="T1">А.А.</text:span><text:span text:style-name="T1"> да је дана 01.10.2014. године, поступајући као председник већа, у предмету П. бр. <text:s/>... извршила дисциплински прекршај, очигледно некоректно поступање према учесницима у судским поступцима и запосленима у суду у смислу члана 90. став 1. алинеја 9. Закона о судијама. Против наведеног решења жалбу је изјавио Дисциплински тужилац Високог савета судства. Тужени орган је у смислу одредбе члана 13. став 1. алинеја 11. Закона о Високом савету судства, чланова 91. и 98. Закона о судијама и чланова 37. и 38. Правилника о поступку за утврђивање дисциплинске одговорности судија и председника судова, на седници одржаној дана 04.09.2015. године, након што је размотрио списе предмета Дисциплинске комисије, ожалбено решење и жалбу Дисциплинског тужиоца, преиначио решење Дисциплинске комисије од 25.03.2015. године, усвојио предлог за вођење дисциплинског поступка Дисциплинског тужиоца Високог савета судства број ... од 09.12.2014. године против судије Основног суда у Новом Саду </text:span><text:span text:style-name="T1">А.А.</text:span><text:span text:style-name="T1">, овде тужиље и огласио је одговорном због тога што је на главној расправи дана 01.10.2014. године, поступајући као председник већа у парничном предмету Основног суда у Новом Саду П бр. ... по тужби тужиоца </text:span><text:span text:style-name="T1">Б.Б.</text:span><text:span text:style-name="T1"> из ..., кога заступа адвокат Милош Ристић из Београда, против тужене Републике Србије, ради накнаде нематеријалне штете, настале услед двогодишњег принудног рада и боравка на Голом отоку, некоректно поступила према учесницима у судском поступку, тужиоцу </text:span><text:span text:style-name="T1">Б.Б.</text:span><text:span text:style-name="T1"> и његовом пуномоћнику адвокату Милошу Ристићу из Београда на <text:s/>начин што, <text:s/>након што је утврдила да су на рочиште приступила сва позвана лица тужилац </text:span><text:span text:style-name="T1">Б.Б.</text:span><text:span text:style-name="T1"> са пуномоћником адвокатом Милошем Ристићем из Београда, пуномоћник законског заступника тужене Републике Србије </text:span><text:span text:style-name="T1">В.В.</text:span><text:span text:style-name="T1"> и вештак др </text:span><text:span text:style-name="T1">Г.Г.</text:span><text:span text:style-name="T1">, на записнику о главној </text:span><text:soft-page-break/><text:span text:style-name="T1">расправи издиктирала “Констатује се да је поступајућа судија обавештена од стране председника суда Посл. бр. СУ </text:span><text:span text:style-name="T6">VIII </text:span><text:span text:style-name="T1">344/14 од 26.09.2014. године, да је Адвокатска комора Србије свим судовима у Србији и свим председницима у Србији доставила циркуларни акт у ком обавештава све судове и председнике судова да се обустава рада адвоката наставља, те да је у прилог истог достављена одлука Управног одбора Адвокатске коморе Београда, те одлука Адвокатске коморе Београда број 4549/1-1/2014 од 20.09.2014. године <text:s/>и одлука број 4824/2014 од 25.09.2014. године која се односи на саопштење поводом протестног скупа адвоката у Београду из којих произлази да се обустава рада адвоката наставља и да одлука коју је донела Скупштина Адвокатске коморе Србије 13.09.2014. године је на правној снази”. После тога је на записнику констатовала “Суд доноси РЕШЕЊЕ, обавестиће се Адвокатска комора Србије да је на данашње рочиште приступио адвокат Милош Ристић из Београда, а такође и Адвокатска комора Војводине”. Након тога је одржала рочиште и закључила главну расправу, а <text:s/>затим је као поступајући судија поднесак под Пословним бр. П ... од 01.10.2014. године са грбом и печатом суда насловљеним као обавештење, а који је оверила својим потписом и печатом Основног суда у Новом Саду, доставила Адвокатској комори Србије и Авокатској комори Града Београда у коме се између осталог наводи “Обавештавамо вас да је дана 01.10.2014. године одржано рочиште у присуству пуномоћника тужиоца, адвоката Милоша Ристића, без обзира што је на правној снази обустава рада адвоката, што је судија констатовала у записник о главној расправи који вам достављамо у приогу. Напред наведено вам се доставља у виду информације.”. Уз обавештење је наведеним Адвокатским коморама као прилог достављена копија расправног записника од 01.10.2014. године. Наведено обавештење је Адвокатској комори Србије уручено дана 06.10.2014. године, а Адвокатској комори Града Београда 07.10.2014. године која је иницијални акт уважила као дисциплинку пријаву судије Основног суда у Новом Саду </text:span><text:span text:style-name="T1">А.А.</text:span><text:span text:style-name="T1"> против адвоката Милоша Ристића из Београд и по истој је формиран <text:s/>дисциплински предмет Адвокатске коморе Београд под бројем 177/14. <text:s/></text:span>По налажењу <text:span text:style-name="T1">туженог тужиља </text:span>је на наведени начин дана 01.10.2014. године извршила радњ<text:span text:style-name="T1">у</text:span> <text:span text:style-name="T1">дисциплинског прекршаја из члана 90. став 1. алинеја 9. Закона о судијама - очигледно некоректно поступала према учесницима у поступку, </text:span><text:span text:style-name="T1">Б.Б.</text:span><text:span text:style-name="T1"> и његовом пуномоћнику адвокату Милошу Ристићу у предмету П. бр. ..., као председник већа. Утврђено је да се очигледно некоректно поступање према странкама <text:s/>састоји у предузимању радњи које нису прописане законом, Судским пословником, нити неким другим правним актом и да не представљају уобичајени кодекс понашања од стране судија током вођења судског поступка, те да су предузете радње имале за последицу негативне ефекте на наведене учеснике. Уношење навода у Записник о главној расправи Основног суда у Новом Саду П. бр. ... од 01.10.2014. године, који се односе на обавештење Адвокатске коморе Србије о обустави рада услед штрајка, а које је свим судијама прослеђено од стране председника суда, у ситуацији када су све странке приступиле на заказано рочиште и када су према закону испуњене све процесне претпоставке за одржавање рочишта представља, некоректно поступање према свим учесницима у поступку. Поступак судије није у складу са Уставом загарантованим правом свих грађана на једнаку судску заштиту. Обавештење Адвокатаске коморе Србије о обустави рада услед штрајка не може имати већу правну снагу од Устава и важећих законских прописа. Утврђено је да доношење решења на Записнику о главној расправи од стране судије, овде тужиље, да ће се Авокатска комора Србије и Адвокатска комора Војводине обавестити да је на рочиште приступио адвокат Милош </text:span><text:soft-page-break/><text:span text:style-name="T1">Ристић из Београда, нема утемељење ни у једном законском пропису и да такво поступање представља очигледно некоректно поступање према једном од учесника у поступку, јер доношење таквог решења не разрешава никакву процесну ситуацију у току поступак који се води, односно да је без икаквог утицаја на ток поступка, усмерено само на лице на које се решење односи у овом случају на адвоката Милоша Ристића. По налажењу туженог достављање обавештења са грбом и печатом Основног суда у Новом Саду Пос.бр. П. ... од 01.10.2014. године од стране тужиље у својству судије, са копијом Записника са главне расправе, Адвокатској комори Србије и Адвокатској комори Града Београда о приступању адвоката Милоша Ристића на рочиште у време штрајка адвоката нема утемељење ни у једном законском пропису и представља очигледно некоректно поступање према адвокату Милошу Ристићу, као учеснику у поступку. То што достављено писмено носи назив "обавештење" не утиче на чињеницу да је исто упућено од стране тужиље у својству судије, а не у својству грађанина јер је </text:span><text:span text:style-name="T3">снабдевено</text:span><text:span text:style-name="T1"> грбом и печатом Основног суда у Новом Саду. Утврђено је да су се наведеним поступањем судије </text:span><text:span text:style-name="T1">А.А.</text:span><text:span text:style-name="T1"> остварила управо обележја инкриминисаног прекршаја, јер свако понашање у односу са странкама током вођења поступка које није у складу са прописима и није предузето у циљу решавања судског спора, а предузима се од стране судије у поступајућем предмету, представља некоректно понашање према учесницима поступка. По налажењу туженог <text:s/>наведеним поступањем тужиље дошло је до предузимања радњи које нису у складу са судијском функцијом, будући да се од судија очекује да све радње које предузимају имају утемељење у закону и да свако друго понашање представља несавесно вршење судијске функције и као такво је санкционисано кроз дисциплински прекршај. </text:span></text:p>
      <text:p text:style-name="P4"/>
      <text:p text:style-name="P10"><text:span text:style-name="T1"><text:tab/>Са изнетог тужени је нашао да су се у наведеном поступању тужиље дана 01.10.201</text:span><text:span text:style-name="T1">4</text:span><text:span text:style-name="T1">. године стекла сва битна обележја дисциплинског прекршаја из члана 90. став 1. алинеје 9. Закона о судијама - очигледно некоректног поступања према учесницима у судским поступцима и запосленима у суду, па је, </text:span><text:span text:style-name="T3">применом наведеног законског прописа и на основу члана 91. Закона о судијама и члана 38. Правилника о поступку за утврђивање дисциплинске одговорности судија и председника судова,</text:span><text:span text:style-name="T2"> </text:span><text:span text:style-name="T1"><text:s/>одлучио као у диспозитиву оспореног решења. Приликом одмеравања дисциплинске санкције за учињени дисциплински прекршај као олакшавајуће околности тужени је ценио чињенице да тужиља раније није дисциплински кажњавана, да има вишегодишњу судијску каријеру, њено коректно држање током поступка, те да отежавајућих околности није било, па је имајући у виду тежину дисциплинског прекршаја тужиљи оспореним решењем изрекао дисциплинску санкцију умањење плате у износу од 10% за период од 6 месеци почев од правноснажности решења, налазећи да је оваква дисциплинска санкција сразмерна врсти и тежини извршеног дисциплинског прекршаја. </text:span></text:p>
      <text:p text:style-name="P4"/>
      <text:p text:style-name="P10"><text:span text:style-name="T1"><text:tab/>Одредбом члана 90. став 1. алинеја 9. Закона о судијама (“Службени гласник </text:span><text:span text:style-name="T1">РС”, бр. 116/08...101/10) прописано је да су дисциплински прекршаји очигледно некоректно поступање према учесницима у судским поступцима и запосленима у суду. Одредбом члана 91. став 1. Закона о судијама прописано је да су д</text:span>исциплинске санкције: јавна опомена, умањење плате до 50% до једне године и забрана напредовања у трајању до три године, <text:span text:style-name="T1">а ставом 2. истог члана прописано је да се д</text:span>исциплинска санкција изриче <text:s/>сразмерно тежини учињеног дисциплинског прекршаја.</text:p>
      <text:p text:style-name="P10"><text:soft-page-break/></text:p>
      <text:p text:style-name="P10"><text:span text:style-name="T1"><text:tab/></text:span><text:span text:style-name="T14">Имајући у виду </text:span><text:span text:style-name="T1">утврђене чињенице и наведене одредбе Закона</text:span><text:span text:style-name="T14">, п</text:span><text:span text:style-name="T17">равилно је, по оцени Управног суда, поступио тужени орган, када је поступајући по </text:span><text:span text:style-name="T1">благовременој</text:span><text:span text:style-name="T17"> и </text:span><text:span text:style-name="T1">дозвољеној жалби Дисциплинског </text:span><text:span text:style-name="T17">тужиоца, одлучио као у диспозитиву оспореног решења, </text:span><text:span text:style-name="T15">будући</text:span><text:span text:style-name="T18"> да је чињенично стање од значаја за одлучивање правилно утврђено, </text:span><text:span text:style-name="T3">а имајући у виду тежину дисциплинског прекршаја и </text:span><text:span text:style-name="T14">све околности под којима је </text:span><text:span text:style-name="T1">исти <text:s/></text:span><text:span text:style-name="T14"><text:s/>учињ</text:span><text:span text:style-name="T1">ен</text:span><text:span text:style-name="T14">.</text:span><text:span text:style-name="T15"> </text:span><text:span text:style-name="T1">Ово због тога што је тужени орган правилно утврдио да је судија </text:span><text:span text:style-name="T1">А.А.</text:span><text:span text:style-name="T1"> дана 01.10.2014. године,</text:span><text:span text:style-name="T14"> </text:span><text:span text:style-name="T1">у парничном предмету Основног суда у Новом Саду П бр. ... некоректно поступала према учесницима у поступку, чиме је начинила дисциплински прекршај из члана 90. став 1. алинеја 9. Закона о судијама, те <text:s/>је с тога тужени орган правилно поступио када је усвојио жалбу Дисциплинског тужиоца и преиначио одлуку првостепеног органа од 25.03.2015. године, а приликом одлучивања о врсти дисциплинске санкције узео је у обзир све релевантне околности <text:s/>прописане одредбом члана 91. Закона о судијама и тужиљи изрекао дисциплинску санкцију умањење плате у износу од 10% <text:s/>за период од 6 месеци.</text:span></text:p>
      <text:p text:style-name="P4"/>
      <text:p text:style-name="P4"><text:tab/>Код оваквог стања ствари, по налажењу Управног суда, оспореним решењем није повређен закон на штету тужиље. Ово из разлога што је тужени орган, на потпуно утврђено чињенично стање, поступајући без повреде правила поступка, правилно применио материјално право, за своју одлуку дао разлоге које у свему прихвата и овај суд. </text:p>
      <text:p text:style-name="P19"/>
      <text:p text:style-name="P22"><text:span text:style-name="T10"><text:tab/>Неосновани су наводи тужбе којима се истиче да је тужени орган прекорачио своја овлашћење упуштајући се у оцену парничног поступк</text:span><text:span text:style-name="T13">а,</text:span><text:span text:style-name="T11"> </text:span><text:span text:style-name="T12">јер тужени није оцењивао парнични поступак,</text:span><text:span text:style-name="T11"> </text:span><text:span text:style-name="T10">него поступање тужиље, као судије, у односу на учеснике у том поступку и нашао </text:span><text:span text:style-name="T11"><text:s/></text:span><text:span text:style-name="T10">да је тужиља дана 01.10.2014. године,</text:span><text:span text:style-name="T9"> </text:span><text:span text:style-name="T10">поступајући у парничном предмету Основног суда у Новом Саду П бр. ..., предузела радње које нису прописане законом, Судским пословником, нити неким другим правним актом и да не представљају уобичајени кодекс понашања од стране судија током вођења судског поступка, а да су предузете радње имале за последицу негативне ефекте на наведене учеснике и да су се у таквом поступању стекла сва битна обележја дисциплинског прекршаја из члана 90. став 1. алинеја 9. Закона о судијама - очигледно некоректно поступање према учесницима у судским поступцима и запосленима у суду.</text:span></text:p>
      <text:p text:style-name="P19"/>
      <text:p text:style-name="P12"><text:tab/>Суд је ценио н<text:span text:style-name="T14">аводе тужбе, </text:span>али је нашао да<text:span text:style-name="T14"> су</text:span> <text:span text:style-name="T14">без утицаја на </text:span>законитост и правилност оспореног решења.<text:span text:style-name="T14"> </text:span><text:span text:style-name="T1">Тужиља</text:span> није наве<text:span text:style-name="T1">ла</text:span> ниједну нову околност нити <text:span text:style-name="T1">пружила</text:span> нови доказ који није цењен у до сада спроведеном поступку, који би могао да буде од утицаја на одлуку у овој правној ствари. </text:p>
      <text:p text:style-name="P12"/>
      <text:p text:style-name="P12"><text:tab/><text:span text:style-name="T16">Суд није разматрао предлог тужиље за доношење привремене мере, јер одредбама Законом о управним споровима није прописана могућност одређивања </text:span><text:span text:style-name="T16">привремене мере.</text:span></text:p>
      <text:p text:style-name="P13"/>
      <text:p text:style-name="P24"><text:span text:style-name="T22"><text:tab/>Надаље, приликом одлучивања о тужби, суд је уочио да је тужени орган у диспозитиву и образложењу оспореног решења погрешно означио правобранилачког пуномоћника </text:span><text:span text:style-name="T22">В.В.</text:span><text:span text:style-name="T22">, као Новица Загубица, али налази да то није од значаја на другачију одлуку у овој управној ствари, имајући у виду одредбе члана 209. став 1. Закона о </text:span><text:soft-page-break/><text:span text:style-name="T22">општем управном поступку. </text:span></text:p>
      <text:p text:style-name="P12"/>
      <text:p text:style-name="P20"><text:tab/><text:span text:style-name="T1">С обзиром да </text:span>је суд оценио да тужбу у овој управној ствари треба одбити, а не уважити нису испуњени законски услови из члана 43. став 1. Закона о управним споровима и <text:span text:style-name="T1">доношење</text:span> одлуке у спору пуне јурисдикције.</text:p>
      <text:p text:style-name="P20"/>
      <text:p text:style-name="P18"><text:tab/>На основу изнетих разлога, ценећи да оспореним решењем није повређен закон на штету <text:span text:style-name="T1">тужиље</text:span>, Управни суд је, применом одредбе члана 40. став 2. Закона о управним споровима, одлучио као у ставу 1. диспозитива пресуде.</text:p>
      <text:p text:style-name="P21"/>
      <text:p text:style-name="P23"><text:span text:style-name="T7"><text:tab/>Суд је, с обзиром да је тужбу одбио, одбио и захтев </text:span><text:span text:style-name="T8">тужиље</text:span><text:span text:style-name="T7"> за накнаду трошкова </text:span><text:span text:style-name="T7">управног спора </text:span><text:span text:style-name="T8">и</text:span><text:span text:style-name="T7"> на основу одредаба члана 66., 67. и 74. Закона о управним споровима, сходно</text:span><text:span text:style-name="T8">м</text:span><text:span text:style-name="T7"> применом одредаба члана 150. и 153. Закона о парничном поступку (“Службени гласник РС”, бр. 72/11...55/14) </text:span><text:span text:style-name="T8">и </text:span><text:span text:style-name="T7">одлучио као у ставу 2. диспозитива ове пресуде. </text:span></text:p>
      <text:p text:style-name="P10"/>
      <text:p text:style-name="P11"><text:span text:style-name="Default_20_Paragraph_20_Font"><text:span text:style-name="T4">ПРЕСУЂЕНО У УПРАВНОМ СУДУ</text:span></text:span></text:p>
      <text:p text:style-name="P11"><text:span text:style-name="Default_20_Paragraph_20_Font"><text:span text:style-name="T4">Дана </text:span></text:span><text:span text:style-name="Default_20_Paragraph_20_Font"><text:span text:style-name="T2">22.09.</text:span></text:span><text:span text:style-name="Default_20_Paragraph_20_Font"><text:span text:style-name="T2">2017.</text:span></text:span><text:span text:style-name="Default_20_Paragraph_20_Font"><text:span text:style-name="T4"> године, III-</text:span></text:span><text:span text:style-name="Default_20_Paragraph_20_Font"><text:span text:style-name="T5">1</text:span></text:span><text:span text:style-name="Default_20_Paragraph_20_Font"><text:span text:style-name="T4"> У. </text:span></text:span><text:span text:style-name="Default_20_Paragraph_20_Font"><text:span text:style-name="T2">14312/15</text:span></text:span></text:p>
      <text:p text:style-name="P7"/>
      <text:p text:style-name="P9">Записничар<text:tab/><text:tab/><text:tab/><text:tab/><text:tab/><text:tab/> <text:s text:c="5"/><text:tab/>Председник већа-судија</text:p>
      <text:p text:style-name="P10"><text:span text:style-name="Default_20_Paragraph_20_Font"><text:span text:style-name="T2">др Весна Билбија</text:span></text:span><text:span text:style-name="Default_20_Paragraph_20_Font"><text:span text:style-name="T4"> ,</text:span></text:span><text:span text:style-name="Default_20_Paragraph_20_Font"><text:span text:style-name="T2">с.р.</text:span></text:span><text:span text:style-name="Default_20_Paragraph_20_Font"><text:span text:style-name="T4"><text:tab/><text:tab/><text:tab/><text:tab/> <text:s text:c="5"/></text:span></text:span><text:span text:style-name="Default_20_Paragraph_20_Font"><text:span text:style-name="T5"><text:s text:c="15"/>Сузана Гудураш,</text:span></text:span><text:span text:style-name="Default_20_Paragraph_20_Font"><text:span text:style-name="T2">с.р.</text:span></text:span></text:p>
      <text:p text:style-name="P10"><text:span text:style-name="Default_20_Paragraph_20_Font"><text:span text:style-name="T2"/></text:span></text:p>
      <text:p text:style-name="P10"><text:span text:style-name="Default_20_Paragraph_20_Font"><text:span text:style-name="T2"/></text:span></text:p>
      <text:p text:style-name="P3">За тачност отправка</text:p>
      <text:p text:style-name="P3">Управитељ писарнице</text:p>
      <text:p text:style-name="P3">Дејан Ђурић</text:p>
      <text:p text:style-name="P16"><text:span text:style-name="Default_20_Paragraph_20_Font"><text:span text:style-name="T2">ЦРП</text:span></text:span></text:p>
      <text:p text:style-name="P9"/>
      <text:p text:style-name="P9"/>
      <text:p text:style-name="P9"/>
      <text:p text:style-name="P9"/>
      <text:p text:style-name="P9"/>
      <text:p text:style-name="P9"/>
      <text:p text:style-name="P9"/>
      <text:p text:style-name="P9"/>
      <text:p text:style-name="P9"/>
      <text:p text:style-name="P15"><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1 У. <text:span text:style-name="MT1">14312/15</text:span></text:p>
        <text:p text:style-name="MP2"><text:page-number text:select-page="current">9</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30T09:37:44.08</dc:date>
    <meta:editing-duration>P1DT11H56M20S</meta:editing-duration>
    <meta:editing-cycles>281</meta:editing-cycles>
    <meta:generator>OpenOffice/4.1.1$Win32 OpenOffice.org_project/411m6$Build-9775</meta:generator>
    <meta:print-date>2017-05-29T11:47:00.95</meta:print-date>
    <dc:creator>Sanda Grujić</dc:creator>
    <meta:printed-by>Korisnik Korisnik</meta:printed-by>
    <meta:document-statistic meta:table-count="0" meta:image-count="1" meta:object-count="0" meta:page-count="9" meta:paragraph-count="43" meta:word-count="4077" meta:character-count="26745"/>
  </office:meta>
</office:document-meta>
</file>