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h" fo:country="YU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etter-kerning="false" style:font-weight-asian="bold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2pt" style:font-size-asian="12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language="zxx" fo:country="none" style:font-size-asian="12pt" style:font-size-complex="12pt"/>
    </style:style>
    <style:style style:name="T28" style:family="text">
      <style:text-properties fo:color="#000000" fo:font-size="12pt" fo:font-weight="normal" style:font-size-asian="12pt" style:font-weight-asian="normal" style:font-weight-complex="normal"/>
    </style:style>
    <style:style style:name="T29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3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2pt" fo:language="none" fo:country="none" fo:font-weight="normal" style:font-size-asian="12pt" style:font-weight-asian="normal" style:font-weight-complex="normal"/>
    </style:style>
    <style:style style:name="T33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fo:language="none" fo:country="none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style:font-size-asian="12pt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2" draw:name="grafika11" text:anchor-type="paragraph" svg:x="0.007cm" svg:y="0.205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РЕПУБЛИКА СРБИЈА<text:tab/><text:tab/><text:tab/><text:tab/><text:tab/></text:p>
      <text:p text:style-name="P8">УПРАВНИ СУД</text:p>
      <text:p text:style-name="P9">ОДЕЉЕЊЕ У НИШУ</text:p>
      <text:p text:style-name="P9"><text:span text:style-name="T13">II</text:span><text:span text:style-name="T11">-1</text:span><text:span text:style-name="T13"> </text:span>Ув. 25<text:span text:style-name="T15">4</text:span>/2017 </text:p>
      <text:p text:style-name="P10"><text:span text:style-name="T16">12</text:span><text:span text:style-name="T16">.</text:span><text:span text:style-name="T16">12</text:span><text:span text:style-name="T16">.2017</text:span><text:span text:style-name="T21">. </text:span><text:span text:style-name="T9">године</text:span></text:p>
      <text:p text:style-name="P4"><text:span text:style-name="Default_20_Paragraph_20_Font"><text:span text:style-name="T23">Б е о г р а д</text:span></text:span></text:p>
      <text:p text:style-name="P4"><text:span text:style-name="Default_20_Paragraph_20_Font"><text:span text:style-name="T25"/></text:span></text:p>
      <text:p text:style-name="P5"><text:span text:style-name="Default_20_Paragraph_20_Font"><text:span text:style-name="T26"><text:tab/><text:tab/></text:span></text:span><text:span text:style-name="Default_20_Paragraph_20_Font"><text:span text:style-name="T28">Управни суд, у већу састављеном од судија: Десе Симић, председника већа, Томислава Медведа и Љиљане Петровић, <text:s/>чланова већа, са судским саветником </text:span></text:span><text:span text:style-name="Default_20_Paragraph_20_Font"><text:span text:style-name="T29">Драганом Ранђеловић, </text:span></text:span><text:span text:style-name="Default_20_Paragraph_20_Font"><text:span text:style-name="T28">као записничарем, одлучујући по приговору подносиоца тужбе </text:span></text:span><text:span text:style-name="Default_20_Paragraph_20_Font"><text:span text:style-name="T29"><text:s text:c="2"/></text:span></text:span><text:span text:style-name="Default_20_Paragraph_20_Font"><text:span text:style-name="T32">А.А.</text:span></text:span><text:span text:style-name="Default_20_Paragraph_20_Font"><text:span text:style-name="T29">, из ..., ..., </text:span></text:span><text:span text:style-name="Default_20_Paragraph_20_Font"><text:span text:style-name="T28">поднет против </text:span></text:span><text:span text:style-name="Default_20_Paragraph_20_Font"><text:span text:style-name="T26">решења Управног суда</text:span></text:span><text:span text:style-name="Default_20_Paragraph_20_Font"><text:span text:style-name="T28">, </text:span></text:span><text:span text:style-name="Default_20_Paragraph_20_Font"><text:span text:style-name="T29">17</text:span></text:span><text:span text:style-name="Default_20_Paragraph_20_Font"><text:span text:style-name="T28"> У. </text:span></text:span><text:span text:style-name="Default_20_Paragraph_20_Font"><text:span text:style-name="T29">7150/</text:span></text:span><text:span text:style-name="Default_20_Paragraph_20_Font"><text:span text:style-name="T28">1</text:span></text:span><text:span text:style-name="Default_20_Paragraph_20_Font"><text:span text:style-name="T29">7 </text:span></text:span><text:span text:style-name="Default_20_Paragraph_20_Font"><text:span text:style-name="T28"><text:s/>од </text:span></text:span><text:span text:style-name="Default_20_Paragraph_20_Font"><text:span text:style-name="T29">09.06.2017</text:span></text:span><text:span text:style-name="Default_20_Paragraph_20_Font"><text:span text:style-name="T28">. године, у предмету </text:span></text:span><text:span text:style-name="Default_20_Paragraph_20_Font"><text:span text:style-name="T29">враћања одузете имовине, односно обештећења, </text:span></text:span><text:span text:style-name="Default_20_Paragraph_20_Font"><text:span text:style-name="T28"><text:s/>у нејавној седници већа, одржаној дана </text:span></text:span><text:span text:style-name="Default_20_Paragraph_20_Font"><text:span text:style-name="T29">12.12.2017</text:span></text:span><text:span text:style-name="Default_20_Paragraph_20_Font"><text:span text:style-name="T28">. године, донео је</text:span></text:span></text:p>
      <text:p text:style-name="P14"><text:s/></text:p>
      <text:p text:style-name="P15">Р Е Ш Е Њ Е</text:p>
      <text:p text:style-name="P16"/>
      <text:p text:style-name="P17"/>
      <text:p text:style-name="P18"><text:span text:style-name="T14"><text:tab/><text:tab/></text:span><text:span text:style-name="T10">ОДБИЈА СЕ</text:span><text:span text:style-name="T12"> приговор</text:span><text:span text:style-name="Default_20_Paragraph_20_Font"><text:span text:style-name="T31"> подносиоца тужбе </text:span></text:span><text:span text:style-name="Default_20_Paragraph_20_Font"><text:span text:style-name="T33">А.А.</text:span></text:span><text:span text:style-name="Default_20_Paragraph_20_Font"><text:span text:style-name="T30"> из ..., </text:span></text:span><text:span text:style-name="T5">поднет против </text:span><text:span text:style-name="T12">решења Управног суда, </text:span><text:span text:style-name="Default_20_Paragraph_20_Font"><text:span text:style-name="T31"><text:s/></text:span></text:span><text:span text:style-name="Default_20_Paragraph_20_Font"><text:span text:style-name="T30">17</text:span></text:span><text:span text:style-name="Default_20_Paragraph_20_Font"><text:span text:style-name="T31"> У. </text:span></text:span><text:span text:style-name="Default_20_Paragraph_20_Font"><text:span text:style-name="T30">7150/</text:span></text:span><text:span text:style-name="Default_20_Paragraph_20_Font"><text:span text:style-name="T31">1</text:span></text:span><text:span text:style-name="Default_20_Paragraph_20_Font"><text:span text:style-name="T30">7 </text:span></text:span><text:span text:style-name="Default_20_Paragraph_20_Font"><text:span text:style-name="T31"><text:s/>од </text:span></text:span><text:span text:style-name="Default_20_Paragraph_20_Font"><text:span text:style-name="T30">09.06.2017</text:span></text:span><text:span text:style-name="Default_20_Paragraph_20_Font"><text:span text:style-name="T31">. године.</text:span></text:span></text:p>
      <text:p text:style-name="P19"/>
      <text:p text:style-name="P19">О б р а з л о ж е њ е</text:p>
      <text:p text:style-name="P19"/>
      <text:p text:style-name="P18"><text:span text:style-name="T12"><text:tab/><text:tab/></text:span><text:span text:style-name="T19">Подносилац тужбе,</text:span><text:span text:style-name="T12"> </text:span><text:span text:style-name="T8">подне</text:span><text:span text:style-name="T15">о</text:span><text:span text:style-name="T8"> је Управном суду, дана </text:span><text:span text:style-name="T15">12</text:span><text:span text:style-name="T15">.07.2017</text:span><text:span text:style-name="T8">. године, приговор против решења Управног суда</text:span><text:span text:style-name="T12">,</text:span><text:span text:style-name="Default_20_Paragraph_20_Font"><text:span text:style-name="T31"> <text:s/></text:span></text:span><text:span text:style-name="Default_20_Paragraph_20_Font"><text:span text:style-name="T30">1</text:span></text:span><text:span text:style-name="Default_20_Paragraph_20_Font"><text:span text:style-name="T30">7</text:span></text:span><text:span text:style-name="Default_20_Paragraph_20_Font"><text:span text:style-name="T31"> У. </text:span></text:span><text:span text:style-name="Default_20_Paragraph_20_Font"><text:span text:style-name="T30">7150</text:span></text:span><text:span text:style-name="Default_20_Paragraph_20_Font"><text:span text:style-name="T30">/</text:span></text:span><text:span text:style-name="Default_20_Paragraph_20_Font"><text:span text:style-name="T31">1</text:span></text:span><text:span text:style-name="Default_20_Paragraph_20_Font"><text:span text:style-name="T30">7</text:span></text:span><text:span text:style-name="Default_20_Paragraph_20_Font"><text:span text:style-name="T30"> </text:span></text:span><text:span text:style-name="Default_20_Paragraph_20_Font"><text:span text:style-name="T31"><text:s/>од </text:span></text:span><text:span text:style-name="Default_20_Paragraph_20_Font"><text:span text:style-name="T30">09.06.2017</text:span></text:span><text:span text:style-name="Default_20_Paragraph_20_Font"><text:span text:style-name="T31">. године,</text:span></text:span><text:span text:style-name="T5"> којим је одбачена </text:span><text:span text:style-name="T7">његова</text:span><text:span text:style-name="T5"> тужба </text:span><text:span text:style-name="T7">поднета ради поништаја решења </text:span><text:span text:style-name="T7">Агенције за реституцију, Подручне јединице Београд, број: 46-004728/2012 од 24.08.2015. године, </text:span><text:span text:style-name="T5">применом одредбе члана 26. став 1. тачка </text:span><text:span text:style-name="T7">2</text:span><text:span text:style-name="T5">. Закона о управним споровима.<text:tab/></text:span></text:p>
      <text:p text:style-name="P20"/>
      <text:p text:style-name="P20"><text:tab/><text:tab/>У поднетом приговору <text:span text:style-name="T15">подносилац наводи да је </text:span><text:span text:style-name="T15">тужбом оспорио решење </text:span><text:span text:style-name="T15"><text:s/></text:span><text:span text:style-name="T15">Агенције за реституцију, Подручне јединице Београд, број: 46-004728/2012 од 24.08.2015. године, и да би приликом реституције требало дати предност враћању стана.</text:span></text:p>
      <text:p text:style-name="P21"/>
      <text:p text:style-name="P20"><text:tab/><text:tab/>По оцени навода приговора и решења Управног суда, <text:span text:style-name="Default_20_Paragraph_20_Font"><text:span text:style-name="T22"><text:s/></text:span></text:span><text:span text:style-name="Default_20_Paragraph_20_Font"><text:span text:style-name="T34">1</text:span></text:span><text:span text:style-name="Default_20_Paragraph_20_Font"><text:span text:style-name="T34">7</text:span></text:span><text:span text:style-name="Default_20_Paragraph_20_Font"><text:span text:style-name="T22"> У. </text:span></text:span><text:span text:style-name="Default_20_Paragraph_20_Font"><text:span text:style-name="T34">7150</text:span></text:span><text:span text:style-name="Default_20_Paragraph_20_Font"><text:span text:style-name="T34">/</text:span></text:span><text:span text:style-name="Default_20_Paragraph_20_Font"><text:span text:style-name="T22">1</text:span></text:span><text:span text:style-name="Default_20_Paragraph_20_Font"><text:span text:style-name="T34">7</text:span></text:span><text:span text:style-name="Default_20_Paragraph_20_Font"><text:span text:style-name="T34"> </text:span></text:span><text:span text:style-name="Default_20_Paragraph_20_Font"><text:span text:style-name="T22"><text:s/>од </text:span></text:span><text:span text:style-name="Default_20_Paragraph_20_Font"><text:span text:style-name="T34">09.06.2017</text:span></text:span><text:span text:style-name="Default_20_Paragraph_20_Font"><text:span text:style-name="T22">. године,</text:span></text:span> <text:span text:style-name="T15"><text:s/></text:span><text:s/>сагласно одредби члана 27. став 2. Закона о управним споровима (,,Службени гласник РС“, број 111/09), посебно веће Управног суда је нашло да приговор није основан.</text:p>
      <text:p text:style-name="P21"/>
      <text:p text:style-name="P20"><text:span text:style-name="T15"><text:tab/><text:tab/>Наиме, из списа предмета и образложења побијаног решења се </text:span><text:span text:style-name="Default_20_Paragraph_20_Font"><text:span text:style-name="T22"><text:s/></text:span></text:span><text:span text:style-name="Default_20_Paragraph_20_Font"><text:span text:style-name="T34">утврђује да је, подносилац приговора дана 08.05.2017. године поднео Управном суду тужбу, ради поништаја решења <text:s/>Агенције за реституцију, Подручне јединице Београд, број: 46-004728/2012 од 24.08.2015. године, којим је одбијен <text:s/>у целости захтев тужиоца за враћање одузете имовине односно обештећења и то 1/2 идеалног дела стамбене зграде </text:span></text:span><text:soft-page-break/><text:span text:style-name="Default_20_Paragraph_20_Font"><text:span text:style-name="T34">са земљиштем и двориштем у ул. ..., на кат. </text:span></text:span><text:span text:style-name="Default_20_Paragraph_20_Font"><text:span text:style-name="T35">п</text:span></text:span><text:span text:style-name="Default_20_Paragraph_20_Font"><text:span text:style-name="T34">арц. ..., уписане у ЗКУЛ бр. ... КО ..., површине 3 ара 45,90 м2. Даље произлази да је у одговору на тужбу од 06.06.2017. године, Агенција за реституцију, Подручна јединица Београд, навела да је тужилац изјавио жалбу против решења тог органа број: 46-004728/2012 од 24.08.2015. године, о којој је одлучено решењем Министарства финансија РС број: 46-00-01348/2015-13 од 20.02.2017. године, против ког решења је дозвољено вођење управног спора. </text:span></text:span></text:p>
      <text:p text:style-name="P21"><text:tab/> <text:s text:c="6"/></text:p>
      <text:p text:style-name="P22"><text:span text:style-name="T36"><text:tab/><text:tab/></text:span>Одредбом члана 14. <text:span text:style-name="T15">став 1. </text:span>Закона о управним споровима <text:span text:style-name="T15">(“Службени гласник РС”, бр. 111/09), </text:span><text:s/>прописано је да се управни спор може покренути против управног акта који је донет у другом степену, <text:s/><text:span text:style-name="T15">а ставом 2. истог члана да се управни спор може покренути и </text:span><text:s/>против првостепеног управног акта против кога није дозвољена жалба у управном поступку.</text:p>
      <text:p text:style-name="P12"/>
      <text:p text:style-name="P12"><text:s text:c="12"/><text:tab/>Одредбом члана 26. став 1. тачка 2. истог закона, прописано је да судија појединац решењем одбацује тужбу ако утврди да акт који се тужбом оспорава, не представља акт о чијој се законитости одлучује у управном спору.<text:tab/><text:tab/></text:p>
      <text:p text:style-name="P21"/>
      <text:p text:style-name="P21"><text:tab/><text:tab/></text:p>
      <text:p text:style-name="P6"><text:span text:style-name="T38"><text:tab/><text:tab/>Како је тужилац</text:span><text:span text:style-name="T37"> поднетом тужбом </text:span><text:span text:style-name="T38">тражио поништај </text:span><text:span text:style-name="T37">првостепеног </text:span><text:span text:style-name="T38"><text:s/></text:span><text:span text:style-name="T37">решења од 24.08.2015. године, </text:span><text:span text:style-name="Default_20_Paragraph_20_Font"><text:span text:style-name="T27">против кога управног акта је дозвољена <text:s/>жалба у управном поступку, </text:span></text:span><text:span text:style-name="T37">то је према оцени Посебног већа управног суда, <text:s/>правилно судија појединац <text:s/></text:span><text:span text:style-name="T38"><text:s/>применом одредбе члана 26. став 1. тачка </text:span><text:span text:style-name="T37">2</text:span><text:span text:style-name="T38">. <text:s/></text:span><text:span text:style-name="T37">у вези са чланом 14. </text:span><text:span text:style-name="T38">Закона о управним споровима </text:span><text:span text:style-name="T24">(„Службени гласник РС“, бр. 111/09)</text:span><text:span text:style-name="T38">, одлучио као у диспозитиву <text:s/>решења.</text:span></text:p>
      <text:p text:style-name="P7"/>
      <text:p text:style-name="P6"><text:span text:style-name="T38"><text:tab/><text:tab/>Са изнетих разлога, посебно веће Управног суда, применом одредбе члана 27. став 2, 3. и 5. Закона о управним споровима, одлучило је као у диспозитиву решења, те решење Управног суда,</text:span><text:span text:style-name="Default_20_Paragraph_20_Font"><text:span text:style-name="T24"> </text:span></text:span><text:span text:style-name="Default_20_Paragraph_20_Font"><text:span text:style-name="T27">1</text:span></text:span><text:span text:style-name="Default_20_Paragraph_20_Font"><text:span text:style-name="T27">7</text:span></text:span><text:span text:style-name="Default_20_Paragraph_20_Font"><text:span text:style-name="T24"> У. </text:span></text:span><text:span text:style-name="Default_20_Paragraph_20_Font"><text:span text:style-name="T27">7150</text:span></text:span><text:span text:style-name="Default_20_Paragraph_20_Font"><text:span text:style-name="T27">/</text:span></text:span><text:span text:style-name="Default_20_Paragraph_20_Font"><text:span text:style-name="T24">1</text:span></text:span><text:span text:style-name="Default_20_Paragraph_20_Font"><text:span text:style-name="T27">7</text:span></text:span><text:span text:style-name="Default_20_Paragraph_20_Font"><text:span text:style-name="T27"> </text:span></text:span><text:span text:style-name="Default_20_Paragraph_20_Font"><text:span text:style-name="T24"><text:s/>од </text:span></text:span><text:span text:style-name="Default_20_Paragraph_20_Font"><text:span text:style-name="T27">09.06.2017</text:span></text:span><text:span text:style-name="Default_20_Paragraph_20_Font"><text:span text:style-name="T24">. године,</text:span></text:span><text:span text:style-name="T38"> постаје правноснажно. <text:s text:c="2"/></text:span></text:p>
      <text:p text:style-name="P20"/>
      <text:p text:style-name="P11"><text:span text:style-name="Default_20_Paragraph_20_Font"><text:span text:style-name="T10">РЕШЕНО</text:span></text:span><text:span text:style-name="Default_20_Paragraph_20_Font"><text:span text:style-name="T2"> У</text:span></text:span><text:span text:style-name="Default_20_Paragraph_20_Font"><text:span text:style-name="T40"> УПРАВНОМ</text:span></text:span><text:span text:style-name="Default_20_Paragraph_20_Font"><text:span text:style-name="T2"> СУДУ</text:span></text:span></text:p>
      <text:p text:style-name="P1"><text:span text:style-name="Default_20_Paragraph_20_Font"><text:span text:style-name="T40">д</text:span></text:span><text:span text:style-name="Default_20_Paragraph_20_Font"><text:span text:style-name="T2">ана</text:span></text:span><text:span text:style-name="Default_20_Paragraph_20_Font"><text:span text:style-name="T17"> </text:span></text:span><text:span text:style-name="Default_20_Paragraph_20_Font"><text:span text:style-name="T17">12.12.</text:span></text:span><text:span text:style-name="Default_20_Paragraph_20_Font"><text:span text:style-name="T17">2017.</text:span></text:span><text:span text:style-name="Default_20_Paragraph_20_Font"><text:span text:style-name="T2"> године, </text:span></text:span><text:span text:style-name="Default_20_Paragraph_20_Font"><text:span text:style-name="T3">II</text:span></text:span><text:span text:style-name="Default_20_Paragraph_20_Font"><text:span text:style-name="T4">-1</text:span></text:span><text:span text:style-name="Default_20_Paragraph_20_Font"><text:span text:style-name="T3"> </text:span></text:span><text:span text:style-name="Default_20_Paragraph_20_Font"><text:span text:style-name="T4">Ув. </text:span></text:span><text:span text:style-name="Default_20_Paragraph_20_Font"><text:span text:style-name="T6">2</text:span></text:span><text:span text:style-name="Default_20_Paragraph_20_Font"><text:span text:style-name="T6">54</text:span></text:span><text:span text:style-name="Default_20_Paragraph_20_Font"><text:span text:style-name="T4">/1</text:span></text:span><text:span text:style-name="Default_20_Paragraph_20_Font"><text:span text:style-name="T6">7</text:span></text:span></text:p>
      <text:p text:style-name="P1"><text:span text:style-name="Default_20_Paragraph_20_Font"><text:span text:style-name="T10"/></text:span></text:p>
      <text:p text:style-name="P1"><text:span text:style-name="Default_20_Paragraph_20_Font"><text:span text:style-name="T10"/></text:span></text:p>
      <text:p text:style-name="P2"><text:span text:style-name="Default_20_Paragraph_20_Font"><text:span text:style-name="T10"><text:s text:c="7"/></text:span></text:span><text:span text:style-name="Default_20_Paragraph_20_Font"><text:span text:style-name="T39">Записничар<text:tab/> <text:s text:c="2"/><text:tab/><text:tab/><text:tab/> <text:s text:c="20"/><text:tab/>Председник </text:span></text:span><text:span text:style-name="Default_20_Paragraph_20_Font"><text:span text:style-name="T1">већа</text:span></text:span><text:span text:style-name="Default_20_Paragraph_20_Font"><text:span text:style-name="T39">-</text:span></text:span><text:span text:style-name="Default_20_Paragraph_20_Font"><text:span text:style-name="T1">судиј</text:span></text:span><text:span text:style-name="Default_20_Paragraph_20_Font"><text:span text:style-name="T39">а</text:span></text:span></text:p>
      <text:p text:style-name="P2"><text:span text:style-name="Default_20_Paragraph_20_Font"><text:span text:style-name="T18"><text:s/>Драгана Ранђеловић,</text:span></text:span><text:span text:style-name="Default_20_Paragraph_20_Font"><text:span text:style-name="T18">с.р.</text:span></text:span><text:span text:style-name="Default_20_Paragraph_20_Font"> <text:s text:c="53"/></text:span><text:span text:style-name="Default_20_Paragraph_20_Font"><text:span text:style-name="T40"><text:s text:c="3"/></text:span></text:span><text:span text:style-name="Default_20_Paragraph_20_Font"><text:span text:style-name="T10">Деса Симић,</text:span></text:span><text:span text:style-name="Default_20_Paragraph_20_Font"><text:span text:style-name="T17">с.р.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3"><text:span text:style-name="Default_20_Paragraph_20_Font"><text:span text:style-name="T17">БЂ/</text:span></text:span><text:span text:style-name="Default_20_Paragraph_20_Font"><text:span text:style-name="T17">РР</text:span></text:span></text:p>
      <text:p text:style-name="P2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span text:style-name="Default_20_Paragraph_20_Font"><text:span text:style-name="MT1"><text:tab/><text:tab/><text:tab/><text:tab/><text:tab/><text:tab/><text:tab/><text:tab/><text:tab/> </text:span></text:span><text:span text:style-name="Default_20_Paragraph_20_Font"><text:span text:style-name="MT2">II</text:span></text:span><text:span text:style-name="Default_20_Paragraph_20_Font"><text:span text:style-name="MT3">-1</text:span></text:span><text:span text:style-name="Default_20_Paragraph_20_Font"><text:span text:style-name="MT2"> </text:span></text:span><text:span text:style-name="Default_20_Paragraph_20_Font"><text:span text:style-name="MT3">Ув. </text:span></text:span><text:span text:style-name="Default_20_Paragraph_20_Font"><text:span text:style-name="MT4">2</text:span></text:span><text:span text:style-name="Default_20_Paragraph_20_Font"><text:span text:style-name="MT4">54</text:span></text:span><text:span text:style-name="Default_20_Paragraph_20_Font"><text:span text:style-name="MT3">/1</text:span></text:span><text:span text:style-name="Default_20_Paragraph_20_Font"><text:span text:style-name="MT4">7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08:24:01.59</meta:creation-date>
    <meta:editing-duration>PT24M30S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19-10-01T19:07:14.18</dc:date>
    <dc:creator>Milka Babić</dc:creator>
    <meta:printed-by>Korisnik Korisnik</meta:printed-by>
    <meta:print-date>2017-12-18T09:33:21.17</meta:print-date>
    <meta:document-statistic meta:table-count="0" meta:image-count="3" meta:object-count="0" meta:page-count="2" meta:paragraph-count="31" meta:word-count="588" meta:character-count="39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12-15T08:24:01.04"/>
  </office:meta>
</office:document-meta>
</file>