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fo:font-weight="bold" style:font-weight-asian="bold" style:font-weight-complex="bold"/>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language="zxx" fo:country="none" fo:font-weight="bold" style:font-size-asian="12pt" style:font-weight-asian="bold" style:font-name-complex="Times New Roman"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style:text-properties fo:font-size="12pt"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name-complex="Times New Roman"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16"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ffffff" style:font-name-asian="Times New Roman2" style:font-size-asian="12pt" style:font-weight-asian="normal" style:font-name-complex="Times New Roman2" style:font-size-complex="12pt" style:font-weight-complex="normal" style:text-scale="100%"/>
    </style:style>
    <style:style style:name="P17" style:family="paragraph" style:parent-style-name="Standard">
      <style:paragraph-properties fo:line-height="100%" fo:text-align="justify" style:justify-single-word="false">
        <style:tab-stops>
          <style:tab-stop style:position="2.514cm"/>
        </style:tab-stops>
      </style:paragraph-properties>
    </style:style>
    <style:style style:name="P1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5"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style:font-size-asian="12pt" style:font-size-complex="12pt"/>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text-scale="97%"/>
    </style:style>
    <style:style style:name="T4" style:family="text">
      <style:text-properties fo:font-size="12pt" fo:language="sh" fo:country="YU" style:font-size-asian="12pt" style:font-size-complex="12pt"/>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fo:language="none" fo:country="none" fo:font-weight="normal" style:font-size-asian="12pt" style:font-weight-asian="normal" style:font-size-complex="12pt" style:font-weight-complex="normal" style:text-scale="97%"/>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name-complex="Times New Roman"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weight-complex="normal" style:text-scale="97%"/>
    </style:style>
    <style:style style:name="T20" style:family="text">
      <style:text-properties fo:language="zxx" fo:country="none" fo:font-weight="normal" style:font-weight-asian="normal" style:font-name-complex="Times New Roman" style:font-weight-complex="normal"/>
    </style:style>
    <style:style style:name="T21" style:family="text">
      <style:text-properties fo:language="zxx" fo:country="none" style:text-underline-style="none" fo:font-weight="normal" style:font-weight-asian="normal" style:font-weight-complex="normal"/>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fo:color="#000000" fo:letter-spacing="-0.007cm" fo:language="zxx" fo:country="none" fo:font-weight="normal" style:font-weight-asian="normal" style:font-weight-complex="normal"/>
    </style:style>
    <style:style style:name="T25" style:family="text">
      <style:text-properties fo:color="#000000" fo:letter-spacing="-0.007cm" fo:language="zxx" fo:country="none" style:text-underline-style="none" fo:font-weight="normal" style:font-weight-asian="normal" style:font-weight-complex="normal"/>
    </style:style>
    <style:style style:name="T26" style:family="text">
      <style:text-properties fo:color="#000000" fo:letter-spacing="-0.007cm" fo:language="sr" fo:country="YU" style:text-underline-style="none" fo:font-weight="normal" style:font-weight-asian="normal" style:font-weight-complex="normal"/>
    </style:style>
    <style:style style:name="T27" style:family="text">
      <style:text-properties fo:color="#000000" fo:letter-spacing="-0.007cm" fo:language="sr" fo:country="YU" fo:font-weight="normal" style:font-weight-asian="normal" style:font-weight-complex="normal"/>
    </style:style>
    <style:style style:name="T28" style:family="text">
      <style:text-properties fo:color="#000000" style:font-name="Times New Roman1" fo:background-color="#ffffff" style:font-name-asian="Times New Roman2" style:font-name-complex="Times New Roman2" style:text-scale="100%"/>
    </style:style>
    <style:style style:name="T29" style:family="text">
      <style:text-properties fo:color="#000000" style:font-name="Times New Roman1" fo:language="en" fo:country="US" fo:background-color="#ffffff" style:font-name-asian="Times New Roman2" style:font-name-complex="Times New Roman2" style:text-scale="100%"/>
    </style:style>
    <style:style style:name="T30" style:family="text">
      <style:text-properties fo:color="#000000" style:font-name="Times New Roman1" fo:language="sr" fo:country="YU" fo:background-color="#ffffff" style:font-name-asian="Times New Roman2" style:font-name-complex="Times New Roman2" style:text-scale="100%"/>
    </style:style>
    <style:style style:name="T31" style:family="text">
      <style:text-properties fo:color="#000000" style:font-name="Times New Roman1" style:text-underline-style="none" fo:background-color="#ffffff" style:font-name-asian="Times New Roman2" style:font-name-complex="Times New Roman2" style:text-scale="100%"/>
    </style:style>
    <style:style style:name="T32" style:family="text">
      <style:text-properties fo:color="#000000" style:font-name="Times New Roman1" fo:language="zxx" fo:country="none" fo:background-color="#ffffff" style:font-name-asian="Times New Roman2" style:font-name-complex="Times New Roman2" style:text-scale="100%"/>
    </style:style>
    <style:style style:name="T33" style:family="text">
      <style:text-properties style:font-name="Times New Roman"/>
    </style:style>
    <style:style style:name="T34" style:family="text">
      <style:text-properties style:font-name="Times New Roman" fo:language="zxx" fo:country="none"/>
    </style:style>
    <style:style style:name="T35" style:family="text">
      <style:text-properties style:font-name="Times New Roman" style:text-scale="97%"/>
    </style:style>
    <style:style style:name="T36" style:family="text">
      <style:text-properties style:font-name="Times New Roman" fo:language="sr" fo:country="YU" style:text-scale="97%"/>
    </style:style>
    <style:style style:name="T37" style:family="text">
      <style:text-properties style:text-underline-style="none"/>
    </style:style>
    <style:style style:name="T38" style:family="text">
      <style:text-properties fo:font-size="8pt" fo:language="zxx" fo:country="none" fo:font-weight="bold" style:font-size-asian="8pt" style:font-weight-asian="bold" style:font-size-complex="8pt" style:font-weight-complex="bold"/>
    </style:style>
    <style:style style:name="T39" style:family="text">
      <style:text-properties fo:language="none" fo:country="none"/>
    </style:style>
    <style:style style:name="T40" style:family="text">
      <style:text-properties fo:language="none" fo:country="none" fo:font-weight="normal" style:font-weight-asian="normal" style:font-weight-complex="normal"/>
    </style:style>
    <style:style style:name="T41" style:family="text">
      <style:text-properties fo:language="none" fo:country="none" fo:font-weight="normal" style:font-weight-asian="normal" style:font-weight-complex="normal" style:text-scale="97%"/>
    </style:style>
    <style:style style:name="T42"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1"><draw:image xlink:href="Pictures/20000008000025BE000037D1656C127C.svm" xlink:type="simple" xlink:show="embed" xlink:actuate="onLoad"/></draw:frame><draw:frame draw:style-name="fr1" draw:name="graphics11" text:anchor-type="paragraph" svg:x="0.011cm" svg:y="0cm" svg:width="2.388cm" svg:height="3.498cm" draw:z-index="2"><draw:image xlink:href="Pictures/20000008000025BE000037D1656C127C.svm" xlink:type="simple" xlink:show="embed" xlink:actuate="onLoad"/></draw:frame><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6">УПРАВНИ</text:span><text:span text:style-name="T9"> СУД</text:span></text:p>
      <text:p text:style-name="P2"><text:span text:style-name="Default_20_Paragraph_20_Font"><text:span text:style-name="T1">6 У. 15376/14</text:span></text:span></text:p>
      <text:p text:style-name="P2"><text:span text:style-name="Default_20_Paragraph_20_Font"><text:span text:style-name="T1">14.12.</text:span></text:span><text:span text:style-name="T1">2017.</text:span><text:span text:style-name="T4"> године</text:span></text:p>
      <text:p text:style-name="P9">Б е о г р а д</text:p>
      <text:p text:style-name="P8"><text:s/></text:p>
      <text:p text:style-name="P18"><text:s/>У ИМЕ НАРОДА</text:p>
      <text:p text:style-name="P18"/>
      <text:p text:style-name="P18"/>
      <text:p text:style-name="P24"><text:span text:style-name="T9"><text:s text:c="15"/><text:tab/></text:span><text:span text:style-name="T8">Управни суд, у већу састављеном од судија: </text:span><text:span text:style-name="T15">Живане Ђукановић,</text:span><text:span text:style-name="T8"> председника већа, </text:span><text:span text:style-name="T15">Љиљане Јевтић и Јелене Тишма-Јовановић, </text:span><text:span text:style-name="T8">чланова већа, са </text:span><text:span text:style-name="T15">судским саветником Весном Оташевић</text:span><text:span text:style-name="T8">,</text:span><text:span text:style-name="T15"> као</text:span><text:span text:style-name="T8"> записничарем, </text:span><text:span text:style-name="T15">решавајући у управном спору по тужби тужилаца</text:span><text:span text:style-name="T8"> </text:span><text:span text:style-name="T39">А.А.</text:span><text:span text:style-name="T15"> и </text:span><text:span text:style-name="T39">Б.Б.</text:span><text:span text:style-name="T15"> из ...</text:span><text:span text:style-name="T8">, ...</text:span><text:span text:style-name="T15">, </text:span><text:span text:style-name="T8">ко</text:span><text:span text:style-name="T15">je</text:span><text:span text:style-name="T8"> заступа </text:span><text:span text:style-name="T15">пуномоћник Душан С. Сиљановић, адвокат из Београда, краљице Наталије 21, <text:s/>против туженог </text:span><text:span text:style-name="T8">Министарства финансија Републике Србије, </text:span><text:span text:style-name="T15">Сектора за имовинско-правне послове,</text:span><text:span text:style-name="T8"> ради поништаја решења број </text:span><text:span text:style-name="T15">46-00-00175/2014-13</text:span><text:span text:style-name="T8"> од </text:span><text:span text:style-name="T15">04.07.2014</text:span><text:span text:style-name="T8">. године, уз учешће заинтересован</text:span><text:span text:style-name="T15">их</text:span><text:span text:style-name="T8"> лица </text:span><text:span text:style-name="T15">Републике Србије, коју заступа Државно правобранилаштво Републике Србије и Градске општине Стари Град, коју заступа Градско првобранилаштво градске општине Стари Град, </text:span><text:span text:style-name="T8">у правној ствари враћања </text:span><text:span text:style-name="T15">имовине</text:span><text:span text:style-name="T8">, по одржаној усменој јавној расправи,</text:span><text:span text:style-name="T15"> у нејавној седници већа, одржаној дана</text:span><text:span text:style-name="T18"> 14.12.2017</text:span><text:span text:style-name="T15">. године, донео је</text:span></text:p>
      <text:p text:style-name="P21"/>
      <text:p text:style-name="P18">П Р Е С У Д У</text:p>
      <text:p text:style-name="P18"/>
      <text:p text:style-name="P24"><text:span text:style-name="T13"><text:tab/><text:tab/></text:span><text:span text:style-name="T16"> <text:s text:c="2"/></text:span><text:span text:style-name="T22">I </text:span><text:span text:style-name="T12">Тужба </text:span><text:span text:style-name="T14">СЕ</text:span><text:span text:style-name="T17"> </text:span><text:span text:style-name="T10">ОДБИЈА.</text:span></text:p>
      <text:p text:style-name="P23"/>
      <text:p text:style-name="P24"><text:span text:style-name="T10"><text:tab/><text:tab/> </text:span><text:span text:style-name="T23">II </text:span><text:span text:style-name="T17">ОБАВЕЗУЈУ СЕ</text:span><text:span text:style-name="T18"> тужиоци </text:span><text:span text:style-name="T40">А.А.</text:span><text:span text:style-name="T18"> и </text:span><text:span text:style-name="T40">Б.Б.</text:span><text:span text:style-name="T18">, обоје из ..., да заинтересованом лицу Републици Србији накнадне трошкове управног спора у укупном износу од 15.500,00 динара, у року од 15 дана од пријема пресуде.</text:span></text:p>
      <text:p text:style-name="P22"/>
      <text:p text:style-name="P25">О б р а з л о ж е њ е</text:p>
      <text:p text:style-name="P26"><text:span text:style-name="T6"><text:tab/></text:span><text:span text:style-name="T18"><text:tab/></text:span><text:span text:style-name="T3">Оспореним решењем, одбијена је, као неоснована, жалба тужилаца изјављена против решења Агенције за реституцију, Подручна јединица Београд број: 46-016551/2013 од 05.03.2014. године, којим се одбија у целости захтев тужилаца, поднет дана <text:s/>04.12.2013.године, заведен под бројем 46-016551/2013, за враћање одузете имовине односно обештећење стамбено-пословне зграде у улици ...., на катастарској парцели број ... КО ..., бивше сувласнице </text:span><text:span text:style-name="T7">В.В.</text:span><text:span text:style-name="T3">, као неоснован. </text:span></text:p>
      <text:p text:style-name="P10"/>
      <text:p text:style-name="P7"><text:span text:style-name="T19"><text:tab/><text:tab/>У тужби којом су покренули управни спор и на усменој јавној расправи <text:s/>тужиоци преко пуномоћника, оспоравају законитост оспореног решења истичући да ни тужени орган, као ни првостeпени орган не могу да разумеју институт универзалне сукцесије, односно универзалног сукцесора, јер да је тај институт сувишан не би био уграђен у наше позитивно право, а такође није јасно због чега првостeпени орган раздваја Закон о наслеђивању и Закон о повраћају имовине и обештећењу. Суштина института </text:span><text:soft-page-break/><text:span text:style-name="T19">универзалног сукцесора је не само да наслеђује права и обавезе лица које му је дало такав статус, него у суштини постаје то лице, што је држава у конкретном случају својим допунским решењем О. .../67 од 27.05.1971. године то признала и потврдила пок. </text:span><text:span text:style-name="T41">Г.Г.</text:span><text:span text:style-name="T19"> (баби подносилаца), коју је прогласила наследницом и на накнадно пронађеној имовини пок. </text:span><text:span text:style-name="T41">В.В.</text:span><text:span text:style-name="T19">, накнади за национализоване непокретности по решењу о национализацији од 24.01.1963. године, која није била садржина у последњој вољи – тестаменту пок. </text:span><text:span text:style-name="T41">В.В.</text:span><text:span text:style-name="T19">, чиме је фактички и формално пок. </text:span><text:span text:style-name="T41">Г.Г.</text:span><text:span text:style-name="T19">, како се сада испоставило, ставила у положај бившег сопственика национализоване непокретности. Управни органи нису ценили ни оценили, нити образложили чињеницу да је пок. </text:span><text:span text:style-name="T41">Г.Г.</text:span><text:span text:style-name="T19"> наведеним допунским решењем наследила и имовину која није била предмет тестамента и да ли је или не од стране државе призната за универзалног сукцесора и да ли је та чињеница релевантна у поступцима по Закону о враћању одузете имовине и обештећењу, односно да ли је тиме у суштини пок. </text:span><text:span text:style-name="T41">Г.Г.</text:span><text:span text:style-name="T19"> дошла у положај бившег сопственика национализоване непокретности, а ако није, зашто није. Дакле, подносиоци захтева, законски наследници пок. </text:span><text:span text:style-name="T41">Г.Г.</text:span><text:span text:style-name="T19">, црпе своје право на враћање одузете имовине и обештећење од правног претходника њиховог претка, преко свог претка, који је статусом универзалног сукцесора од стране државе стављен у положај бившег сопственика национализоване непокретности, због чега предлажу да Управни суд ову управну ствар реши у спору пуне јурисдикције, да се поништи оспорено решење, као и решење првостeпеног органа, те да се у целости усвоји захтев тужилаца од 04.12.2013. године за враћање одузете имовине, односо обештећење стамбено-пословне зграде у улици ... у ..., изграђена на кат. парцели бр. ... КО .... </text:span><text:span text:style-name="T21">Указују суду да је у ситуацији да је покојна </text:span><text:span text:style-name="T42">Г.Г.</text:span><text:span text:style-name="T21">, као универзални сукцесор власника одузете имовине доживела доношење Закона о реституцији, била <text:s/>би једино активно легитимисано лице да поднесе захтев за враћање одузете имовине. Из те чињенице тужиоци вуку своју легитимацију за подношење захтева и повраћај одузете имовине. </text:span></text:p>
      <text:p text:style-name="P10"/>
      <text:p text:style-name="P10"><text:tab/><text:tab/>Тужени орган је у одговору на тужбу, остао у свему при разлозима из образложења оспореног решења и предложио да суд тужбу одбије, као неосновану. </text:p>
      <text:p text:style-name="P10"/>
      <text:p text:style-name="P10"><text:tab/><text:tab/>Државно правобранилаштво <text:span text:style-name="T15">као законски заступник </text:span>Републике Србије, о<text:span text:style-name="T15">вде</text:span> заинтересовано лице, у свом одговору на тужбу <text:span text:style-name="T15">и на усменој јавној расправи, </text:span>истиче да се у поступку реституције примењују одредбе Закона о враћању одузете имовине и обештећењу, као и закони на које он упућује. Није спорно да је имовина одузета од <text:span text:style-name="T39">В.В.</text:span>, као и да подносиоци захтева за реституцију нису законски наследници бившег власника <text:span text:style-name="T39">В.В.</text:span>. Према изнетом, неспорно је, да тужиоци немају активну легитимацију за враћање имовине одузете од сада пок. <text:span text:style-name="T39">В.В.</text:span>, јер нису њени законски наследници. Без значаја је за ову правну ствар чињеница, да су подносиоци захтева унуци <text:span text:style-name="T39">Г.Г.</text:span>, лица кога је <text:span text:style-name="T39">В.В.</text:span> тестаментом огласила за свог наследника. Ово из разлога, што је имовина одузета од <text:span text:style-name="T39">В.В.</text:span>, те сходно Закон<text:span text:style-name="T15">у</text:span> о враћању одузете имовине и обештећењу, као специјалном закону, активн<text:span text:style-name="T15">у</text:span> легитимацију за враћање имовине имају само њени законски наследници. Са наведених разлога предлаже да суд тужбу одбије, као неосновану. <text:span text:style-name="T15">П</text:span><text:span text:style-name="T37">редлаже да се тужба одбије, а трошкове управног спора тражи за састав одговора на тужбу од 6.000,00 динара и за приступ расправи 7.500,00 динара по АТ. </text:span></text:p>
      <text:p text:style-name="P10"/>
      <text:p text:style-name="P10"><text:tab/><text:tab/>Законски заступник Градске општине Стари град, у својству заинтересованог лица, оспорава тужбу у целости, као неосновану и истиче да се из оставинског решења јасно може утврдити да пок. <text:span text:style-name="T39">Г.Г.</text:span>, овде баба подносилаца захтева, није <text:soft-page-break/>законски наследник сувласнице, већ тестаментални наследник бившег власника. Напомиње да поступак реституције није оставински поступак, јер да јесте спроводио би га редовни суд опште надлежности, примењујући искључиво одредбе Закона о наслеђивању. Како је поступак реституције, поступак sui generis, то је за његово спровођење формиран посебан орган, који одлучује примењујући одредбе посебног закона који уређује ову област, а то је Закон <text:s/>о враћању одузете имовине и обештећењу. <text:s/>Имовина која је предмет реституције је имовина коју бивши власник није имао у тренутку смрти, већ имовина коју данас стиче он или његов законски наследник. Са наведених разлога предлаже да суд тужбу одбије, као неосновану и потврди решење Министарства финансија број: 46-00-00175/2014-13 од 04.07.2014. године. </text:p>
      <text:p text:style-name="P10"/>
      <text:p text:style-name="P10"><text:tab/><text:tab/>Према разлозима из образложења оспореног решења, тужени орган је на основу увида у списе предмета, утврдио да је првостeпени орган правилно поступио када је ожалбеним решењем одбио захтев као неоснован. Из доказа који су жалиоци приложили уз захтев за враћање имовине односно обештећење, утврђено <text:span text:style-name="T15">је </text:span>да бивши сувласник одузете имовине <text:span text:style-name="T39">В.В.</text:span> бив. <text:span text:style-name="T39">и</text:span>з ..., није имала потомство, те да је на основу решења суда као њен тестаментални наследник оглашена <text:span text:style-name="T39">Г.Г.</text:span>, из ..., која са њом није била у крвном сродству. Како је утврђено да жалиоци нису законски наследници бивше сувласнице одузете имовина <text:span text:style-name="T39">В.В.</text:span>, већ су законски наследници, односно унуци њеног тестаменталног наследника <text:span text:style-name="T39">Г.Г.</text:span>, то је правилно првостeпени орган поступио када је одбио захтев жалилаца, у складу са чланом 5. став 1. тачка 1. Закона о враћању одузете имовине и обештећењу. Наводи жалилаца да је бивши власник <text:span text:style-name="T39">В.В.</text:span> тестаментом <text:span text:style-name="T39">Г.Г.</text:span>, бабу по оцу жалилаца, огласила својим универзалним сукцесором ,те <text:span text:style-name="T15">да </text:span>је самим тим одредила за наслеђивање свих њених права и обавеза да они, као законски наследници универзалног сукцесора бившег власника, имају право на враћање предметне имовине, без утицаја <text:span text:style-name="T15">су </text:span>на доношење другачије одлуке у конкретној управној ствари, <text:span text:style-name="T15">с</text:span> обзиром <text:span text:style-name="T15">на то</text:span> да је стицање права својине путем реституције успостављено искључиво Законом о враћању одузете имовине и обештећењу и важи од дана ступања на снагу тог закона. Имовина која је предмет реституције није ни накнадно пронађена имовина бившег власника, нити је имовина која је била својина бившег власника у моменту његове смрти, да би могла пратити судбину његове заоставштине, већ је својство корисника права на враћање имовине или обештећење сходно члану 5. став 1. тачка 1. Закона о враћању одузете имовине и обештећењу, признато само бившем власнику и законском наследнику бившег власника, а подносиоци захтева, односно жалиоци не спадају у круг законских наследника бившег власника у смислу члана 8. став 1. Закона о наслеђивању. <text:span text:style-name="T15">Тужени је ценио и </text:span>остал<text:span text:style-name="T15">е</text:span> жалбен<text:span text:style-name="T15">е</text:span> навод<text:span text:style-name="T15">е</text:span> и <text:span text:style-name="T15">нашао </text:span>да исти нису основани и <text:span text:style-name="T15">да су </text:span>без утицаја на доношење другачије одлуке у овом предмету. Имајући у виду наведено, донета је одлука као у диспозитиву оспореног решења, применом одредбе члана <text:s/>230. став 1. Закона о општем управном поступку. </text:p>
      <text:p text:style-name="P27"><text:span text:style-name="Default_20_Paragraph_20_Font"><text:span text:style-name="T2"/></text:span></text:p>
      <text:p text:style-name="P27"><text:span text:style-name="Default_20_Paragraph_20_Font"><text:span text:style-name="T2"><text:tab/><text:tab/>Одредбом чл. 5 став 1 тачка 1 Закона о враћању одузете имовине и обештећењу (Службени гласник РС бр. 72/11), <text:s/>прописано је да право на враћање имовине или обештећење има домаће физичко лице које је бивши власник одузете </text:span></text:span><text:span text:style-name="Default_20_Paragraph_20_Font"><text:span text:style-name="T2">имовине, а у случају његове смрти или проглашења умрлим његови законски </text:span></text:span><text:span text:style-name="Default_20_Paragraph_20_Font"><text:span text:style-name="T2">наследници, утврђени у складу са прописима који уређују наслеђивање у Републици Србији. </text:span></text:span></text:p>
      <text:p text:style-name="P27"><text:span text:style-name="Default_20_Paragraph_20_Font"><text:span text:style-name="T3"/></text:span></text:p>
      <text:p text:style-name="P27"><text:soft-page-break/><text:span text:style-name="Default_20_Paragraph_20_Font"><text:span text:style-name="T3"><text:tab/><text:tab/> Одредбом члана 8. Закона о наслеђивању Републике Србије (Службени гласник РС бр. 46/95), прописано је да оставиоца на основу закон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да се наслеђује по наследним редовима, тако да наследници ближег наследног реда искључују наследнике даљег наследног реда и да је Република Србија последњи законски наследник. Одредбом чл. 10 тог закона, прописано је да ако оставиочево дете (потомак)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 </text:span></text:span></text:p>
      <text:p text:style-name="P27"><text:span text:style-name="Default_20_Paragraph_20_Font"><text:span text:style-name="T3"/></text:span></text:p>
      <text:p text:style-name="P27"><text:span text:style-name="Default_20_Paragraph_20_Font"><text:span text:style-name="T3"><text:tab/><text:tab/>Код оваквог чињеничног и правног стања, по оцени Управног суда, имајући у виду правило представљања из цитиране одредбе, правилан је закључак туженог органа да право на враћење одузете имовине у својству законских наследника бившег власника, за случај да оставиочево дете (потомак) не може или неће да наследи, имају унуци бившег власника, а ако неки од унука не може или неће да наследи, право на подношење захтева имају праунуци и тако редом све док има оставиочевих потомака у правој линији. Међутим, чињеница је да је </text:span></text:span><text:span text:style-name="Default_20_Paragraph_20_Font"><text:span text:style-name="T7">В.В.</text:span></text:span><text:span text:style-name="Default_20_Paragraph_20_Font"><text:span text:style-name="T3"> бивши власник, тестаментом </text:span></text:span><text:span text:style-name="Default_20_Paragraph_20_Font"><text:span text:style-name="T7">Г.Г.</text:span></text:span><text:span text:style-name="Default_20_Paragraph_20_Font"><text:span text:style-name="T3">, бабу по оцу тужилаца, огласила својим универзалним сукцесором, чиме је именовану <text:s/>одредила за наслеђивање свих њених права и обавеза, из чега произилази да именована није законски наследник, већ је тестаментални наследник. Како </text:span></text:span><text:span text:style-name="Default_20_Paragraph_20_Font"><text:span text:style-name="T7">Г.Г.</text:span></text:span><text:span text:style-name="Default_20_Paragraph_20_Font"><text:span text:style-name="T3"> не улази у законски круг законских наследника </text:span></text:span><text:span text:style-name="Default_20_Paragraph_20_Font"><text:span text:style-name="T7">В.В.</text:span></text:span><text:span text:style-name="Default_20_Paragraph_20_Font"><text:span text:style-name="T3">, тако ни тужиоци нису наследници бивше сувласнице одузете имовине од </text:span></text:span><text:span text:style-name="Default_20_Paragraph_20_Font"><text:span text:style-name="T7">В.В.</text:span></text:span><text:span text:style-name="Default_20_Paragraph_20_Font"><text:span text:style-name="T3">, већ су законски наследници, односно унуци њеног тестаменталног наследника </text:span></text:span><text:span text:style-name="Default_20_Paragraph_20_Font"><text:span text:style-name="T7">Г.Г.</text:span></text:span><text:span text:style-name="Default_20_Paragraph_20_Font"><text:span text:style-name="T3">. Због наведеног, са становишта суда <text:s/>правилно је првостепени орган одбио захтев тужилаца у складу са цитираним чланом 5. став 1. тачка 1. Закона о враћању одузете имовине и обештећењу, <text:s/>а тужени </text:span></text:span><text:span text:style-name="Default_20_Paragraph_20_Font"><text:span text:style-name="T5">правилно одбио као неоснован</text:span></text:span><text:span text:style-name="Default_20_Paragraph_20_Font"><text:span text:style-name="T2">у</text:span></text:span><text:span text:style-name="Default_20_Paragraph_20_Font"><text:span text:style-name="T5"> жалб</text:span></text:span><text:span text:style-name="Default_20_Paragraph_20_Font"><text:span text:style-name="T2">у тужилаца изјављену против решења првостепеног органа од 05.03.2014. године. Стога по налажењу суда <text:s/>решењем туженог органа није повређен закон на штету тужилаца, јер да је тужени орган на <text:s/>правилно утврђено чињенично стање, без повреде правила поступка од утицаја на другачије решење ове правне ствари, правилно применио материјално право и за своју одлуку дао разлоге које, као довољне и у свему на закону засноване, прихвата и овај суд. </text:span></text:span></text:p>
      <text:p text:style-name="P17"><text:span text:style-name="Default_20_Paragraph_20_Font"><text:span text:style-name="T5"/></text:span></text:p>
      <text:p text:style-name="P27"><text:span text:style-name="Default_20_Paragraph_20_Font"><text:span text:style-name="T5"><text:tab/><text:tab/>Суд је ценио наводе тужбе <text:s/></text:span></text:span><text:span text:style-name="Default_20_Paragraph_20_Font"><text:span text:style-name="T2">али налази да исти не могу бити од утицаја на другачије решење ове управне ствари. </text:span></text:span></text:p>
      <text:p text:style-name="P14"/>
      <text:p text:style-name="P17"><text:span text:style-name="T20"><text:tab/>Одлучујући о предлогу тужилаца да суд реши ову управну ствар тако што ће донети пресуду у спору пуне јурисдикције, суд налази да овај предлог није основан. Ово стога што је оспорено решење правилно и на закону засновано, па нису испуњени услови за његово поништење, те нема ни услова да суд реши ову управну ствар применом одредбе члана 43. став 1. Закона о управним споровима. </text:span><text:span text:style-name="T11"><text:s text:c="3"/></text:span></text:p>
      <text:p text:style-name="P5"><text:span text:style-name="Default_20_Paragraph_20_Font"><text:span text:style-name="T5"/></text:span></text:p>
      <text:p text:style-name="P4"><text:span text:style-name="T24"><text:tab/><text:tab/>Са изнетих разлога, налазећи да </text:span><text:span text:style-name="T25">оспореним решењем </text:span><text:span text:style-name="T26">није </text:span><text:span text:style-name="T25">повређен закон на штету тужилаца, Управни суд је, применом одредбе члана </text:span><text:span text:style-name="T24">4</text:span><text:span text:style-name="T27">0</text:span><text:span text:style-name="T24">. став </text:span><text:span text:style-name="T27">2</text:span><text:span text:style-name="T24">. Закона о управним споровима, одлучио као </text:span><text:span text:style-name="T24">у </text:span><text:span text:style-name="T24">ставу </text:span><text:span text:style-name="T24">I</text:span><text:span text:style-name="T27"> </text:span><text:span text:style-name="T24">диспозитива <text:s/>пресуде.</text:span></text:p>
      <text:p text:style-name="P15"/>
      <text:p text:style-name="P11"><text:soft-page-break/><text:span text:style-name="T35"><text:tab/><text:tab/></text:span><text:span text:style-name="T36"> </text:span><text:span text:style-name="T28">Одлука о трошковима поступка у ставу </text:span><text:span text:style-name="T29">II</text:span><text:span text:style-name="T28"> </text:span><text:span text:style-name="T30">диспозитива пресуде</text:span><text:span text:style-name="T28"> донета је у смислу одредби чл. 66., 67. и 74. Закона о управним споровима (''Службени гласник РС'', бр. 111/09), сходном применом чл. 150., 153. и 15</text:span><text:span text:style-name="T31">4</text:span><text:span text:style-name="T28">. </text:span><text:span text:style-name="T31">Закона о парничном поступку (</text:span><text:span text:style-name="T28">''</text:span><text:span text:style-name="T31">Службени гласник РС</text:span><text:span text:style-name="T28">''</text:span><text:span text:style-name="T31">, бр. 72/11 ... 55/14),</text:span><text:span text:style-name="T28"> па су </text:span><text:span text:style-name="T30">заинитересованом лицу </text:span><text:span text:style-name="T28">Републици Србији, признати трошкови управног спора </text:span><text:span text:style-name="T32">у опредељеном износу </text:span><text:span text:style-name="T28">за састав одговора на тужбу у траженом <text:s/>износу од 6.000,00 динара и за </text:span><text:span text:style-name="T30">заступање на расправи од </text:span><text:span text:style-name="T28">7.5</text:span><text:span text:style-name="T30">00,00 динара, </text:span><text:span text:style-name="T32">ш</text:span><text:span text:style-name="T28">то укупно износи 15.500,00 динара.</text:span></text:p>
      <text:p text:style-name="P16"/>
      <text:p text:style-name="P12">ПРЕСУЂЕНО У УПРАВНОМ СУДУ</text:p>
      <text:p text:style-name="P12">Дана <text:span text:style-name="T15">14</text:span>.12<text:span text:style-name="T8">.201</text:span><text:span text:style-name="T15">7</text:span>. године, <text:span text:style-name="T33">6 У. </text:span><text:span text:style-name="T34">15376</text:span><text:span text:style-name="T33">/14</text:span></text:p>
      <text:p text:style-name="P3"/>
      <text:p text:style-name="P19">Записничар<text:tab/><text:tab/><text:tab/><text:tab/> <text:s text:c="9"/><text:tab/> <text:s text:c="2"/><text:tab/> <text:s text:c="20"/>Председник већа-судија</text:p>
      <text:p text:style-name="P23"><text:span text:style-name="T15">Весна Оташевић,</text:span><text:span text:style-name="T15">с.р.</text:span><text:span text:style-name="T15"><text:tab/></text:span><text:tab/> <text:s text:c="44"/><text:span text:style-name="T15">Живана Ђукановић,</text:span><text:span text:style-name="T15">с.р.</text:span></text:p>
      <text:p text:style-name="P20"/>
      <text:p text:style-name="P13">За тачност отправка</text:p>
      <text:p text:style-name="P13">Управитељ писарнице</text:p>
      <text:p text:style-name="P13">Дејан Ђурић</text:p>
      <text:p text:style-name="P27"><text:span text:style-name="T38">ЉД/</text:span><text:span text:style-name="T38">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font-weight="bold" style:font-weight-asian="bold" style:font-weight-complex="bold"/>
    </style:style>
    <style:style style:name="MT1"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6 У. 15376/14</text:span></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1H46M40S</meta:editing-duration>
    <meta:editing-cycles>23</meta:editing-cycles>
    <meta:generator>OpenOffice/4.1.1$Win32 OpenOffice.org_project/411m6$Build-9775</meta:generator>
    <dc:title>template upravni BGDnovi2</dc:title>
    <dc:date>2019-09-13T14:38:51.67</dc:date>
    <meta:print-date>2017-12-26T10:33:25.94</meta:print-date>
    <dc:creator>Milka Babić</dc:creator>
    <meta:document-statistic meta:table-count="0" meta:image-count="3" meta:object-count="0" meta:page-count="5" meta:paragraph-count="35" meta:word-count="2006" meta:character-count="132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