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text-scale="101%"/>
    </style:style>
    <style:style style:name="P6" style:family="paragraph" style:parent-style-name="Standard">
      <style:paragraph-properties fo:line-height="100%" fo:text-align="justify" style:justify-single-word="false">
        <style:tab-stops>
          <style:tab-stop style:position="1.984cm"/>
        </style:tab-stops>
      </style:paragraph-properties>
      <style:text-properties fo:language="sr" fo:country="YU" fo:font-weight="normal" style:font-weight-asian="normal" style:font-weight-complex="normal" style:text-scale="101%"/>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text-scale="101%"/>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ext-properties fo:language="zxx" fo:country="none" fo:font-weight="bold" style:font-weight-asian="bold" style:text-scale="101%"/>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style:text-scale="101%"/>
    </style:style>
    <style:style style:name="P13" style:family="paragraph" style:parent-style-name="Standard">
      <style:paragraph-properties fo:line-height="100%" fo:text-align="justify" style:justify-single-word="false">
        <style:tab-stops>
          <style:tab-stop style:position="1.984cm"/>
        </style:tab-stops>
      </style:paragraph-properties>
      <style:text-properties fo:language="zxx" fo:country="none" style:text-scale="101%"/>
    </style:style>
    <style:style style:name="P14" style:family="paragraph" style:parent-style-name="Standard">
      <style:paragraph-properties fo:line-height="100%" fo:text-align="justify" style:justify-single-word="false"/>
      <style:text-properties style:text-scale="101%"/>
    </style:style>
    <style:style style:name="P15" style:family="paragraph" style:parent-style-name="Standard">
      <style:paragraph-properties fo:line-height="100%" fo:text-align="justify" style:justify-single-word="false">
        <style:tab-stops>
          <style:tab-stop style:position="1.984cm"/>
        </style:tab-stops>
      </style:paragraph-properties>
      <style:text-properties style:text-scale="101%"/>
    </style:style>
    <style:style style:name="P16"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text-scale="101%"/>
    </style:style>
    <style:style style:name="P1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1%"/>
    </style:style>
    <style:style style:name="P1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19" style:family="paragraph" style:parent-style-name="Standard">
      <style:paragraph-properties fo:line-height="100%" fo:text-align="justify" style:justify-single-word="false"/>
      <style:text-properties fo:font-size="12pt" fo:language="sr" fo:country="YU" style:font-size-asian="12pt" style:font-size-complex="12pt" style:text-scale="101%"/>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2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3"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24" style:family="paragraph" style:parent-style-name="Standard">
      <style:paragraph-properties fo:line-height="100%"/>
    </style:style>
    <style:style style:name="P25" style:family="paragraph" style:parent-style-name="Standard">
      <style:paragraph-properties fo:line-height="100%"/>
      <style:text-properties fo:font-weight="bold" style:font-weight-asian="bold" style:font-weight-complex="bold"/>
    </style:style>
    <style:style style:name="P26" style:family="paragraph" style:parent-style-name="Standard">
      <style:paragraph-properties fo:margin-left="0cm" fo:margin-right="0cm" fo:margin-top="0cm" fo:margin-bottom="0cm" fo:line-height="100%" fo:text-align="justify" style:justify-single-word="false" fo:text-indent="2.454cm" style:auto-text-indent="false" fo:padding="0cm" fo:border="none" style:shadow="none" style:text-autospace="none" style:join-border="false">
        <style:tab-stops>
          <style:tab-stop style:position="6.149cm"/>
        </style:tab-stops>
      </style:paragraph-properties>
      <style:text-properties fo:language="sr" fo:country="YU" fo:font-weight="normal" style:font-weight-asian="normal" style:font-weight-complex="normal"/>
    </style:style>
    <style:style style:name="P27" style:family="paragraph" style:parent-style-name="Normal_20__28_Web_29_">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text-scale="101%"/>
    </style:style>
    <style:style style:name="P28" style:family="paragraph" style:parent-style-name="Normal_20__28_Web_29_">
      <style:paragraph-properties fo:margin-top="0cm" fo:margin-bottom="0cm" fo:line-height="100%" fo:text-align="justify" style:justify-single-word="false"/>
      <style:text-properties fo:font-size="12pt" fo:language="sr" fo:country="YU" style:font-size-asian="12pt" style:font-size-complex="12pt" style:text-scale="101%"/>
    </style:style>
    <style:style style:name="P29" style:family="paragraph" style:parent-style-name="Normal_20__28_Web_29_">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30" style:family="paragraph" style:parent-style-name="Normal_20__28_Web_29_">
      <style:paragraph-properties fo:margin-top="0cm" fo:margin-bottom="0cm" fo:line-height="100%" fo:text-align="center" style:justify-single-word="false"/>
      <style:text-properties fo:language="zxx" fo:country="none" fo:font-weight="bold" style:font-weight-asian="bold" style:font-weight-complex="bold" style:text-scale="101%"/>
    </style:style>
    <style:style style:name="P31" style:family="paragraph" style:parent-style-name="Normal_20__28_Web_29_">
      <style:paragraph-properties fo:margin-top="0cm" fo:margin-bottom="0cm" fo:line-height="100%" fo:text-align="justify" style:justify-single-word="false"/>
      <style:text-properties fo:language="zxx" fo:country="none" style:text-scale="101%"/>
    </style:style>
    <style:style style:name="P32" style:family="paragraph" style:parent-style-name="Normal_20__28_Web_29_">
      <style:paragraph-properties fo:margin-top="0cm" fo:margin-bottom="0cm" fo:line-height="100%" fo:text-align="justify" style:justify-single-word="false"/>
      <style:text-properties style:text-scale="101%"/>
    </style:style>
    <style:style style:name="P33" style:family="paragraph" style:parent-style-name="Normal_20__28_Web_29_">
      <style:paragraph-properties fo:margin-top="0cm" fo:margin-bottom="0cm" fo:line-height="100%" fo:text-align="center" style:justify-single-word="false"/>
      <style:text-properties fo:font-weight="bold" style:font-weight-asian="bold" style:font-weight-complex="bold" style:text-scale="101%"/>
    </style:style>
    <style:style style:name="P3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5" style:family="paragraph" style:parent-style-name="Standard">
      <style:paragraph-properties fo:text-align="justify"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1%"/>
    </style:style>
    <style:style style:name="T6" style:family="text">
      <style:text-properties fo:language="zxx" fo:country="none" style:font-size-complex="12pt"/>
    </style:style>
    <style:style style:name="T7" style:family="text">
      <style:text-properties fo:language="zxx" fo:country="none" style:text-scale="101%"/>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style:font-size-complex="12pt"/>
    </style:style>
    <style:style style:name="T13" style:family="text">
      <style:text-properties fo:language="sr" fo:country="YU" style:text-scale="101%"/>
    </style:style>
    <style:style style:name="T14" style:family="text">
      <style:text-properties fo:language="sh" fo:country="YU" style:font-size-complex="12pt"/>
    </style:style>
    <style:style style:name="T15" style:family="text">
      <style:text-properties fo:font-size="12pt" fo:language="zxx" fo:country="none" style:font-size-asian="12pt" style:font-size-complex="12pt"/>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zxx" fo:country="none" fo:font-weight="bold" style:font-size-asian="12pt" style:font-weight-asian="bold" style:font-size-complex="12pt" style:font-weight-complex="bold"/>
    </style:style>
    <style:style style:name="T18" style:family="text">
      <style:text-properties fo:font-size="12pt" fo:language="sr" fo:country="YU" style:font-size-asian="12pt" style:font-size-complex="12pt"/>
    </style:style>
    <style:style style:name="T19" style:family="text">
      <style:text-properties fo:font-size="12pt" fo:language="sr" fo:country="YU" fo:font-weight="bold" style:font-size-asian="12pt" style:font-weight-asian="bold" style:font-size-complex="12pt" style:font-weight-complex="bold"/>
    </style:style>
    <style:style style:name="T20" style:family="text">
      <style:text-properties fo:font-size="12pt" fo:language="sr" fo:country="YU" fo:font-weight="normal" style:font-size-asian="12pt" style:font-weight-asian="normal" style:font-size-complex="12pt" style:font-weight-complex="normal"/>
    </style:style>
    <style:style style:name="T21" style:family="text">
      <style:text-properties fo:language="en" fo:country="US"/>
    </style:style>
    <style:style style:name="T22" style:family="text">
      <style:text-properties fo:language="en" fo:country="US" fo:font-weight="bold" style:font-weight-asian="bold" style:font-weight-complex="bold"/>
    </style:style>
    <style:style style:name="T23" style:family="text">
      <style:text-properties fo:language="en" fo:country="US" fo:font-weight="normal" style:font-weight-asian="normal" style:font-weight-complex="normal"/>
    </style:style>
    <style:style style:name="T24" style:family="text">
      <style:text-properties fo:color="#000000" style:font-name="Times New Roman1" fo:font-size="12pt" fo:font-weight="normal" style:font-name-asian="Times New Roman" style:font-size-asian="12pt" style:font-weight-asian="normal" style:font-name-complex="Times New Roman" style:font-size-complex="12pt" style:font-weight-complex="normal" style:text-scale="101%"/>
    </style:style>
    <style:style style:name="T25" style:family="text">
      <style:text-properties fo:font-weight="bold" style:font-weight-asian="bold" style:font-weight-complex="bold"/>
    </style:style>
    <style:style style:name="T26" style:family="text">
      <style:text-properties style:text-scale="101%"/>
    </style:style>
    <style:style style:name="T2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4"><text:span text:style-name="T3">УПРАВНИ</text:span><text:span text:style-name="T10"> СУД </text:span></text:p>
      <text:p text:style-name="P9">20 <text:span text:style-name="T1">У. 11029/15</text:span></text:p>
      <text:p text:style-name="P25"><text:span text:style-name="T6">08</text:span><text:span text:style-name="T12">.</text:span><text:span text:style-name="T6">12</text:span><text:span text:style-name="T12">.</text:span><text:span text:style-name="T14">20</text:span><text:span text:style-name="T6">17</text:span><text:span text:style-name="T14">. године</text:span></text:p>
      <text:p text:style-name="P3">Б Е О Г Р А Д</text:p>
      <text:p text:style-name="P3"/>
      <text:p text:style-name="P10">У ИМЕ НАРОДА</text:p>
      <text:p text:style-name="P10"/>
      <text:p text:style-name="P10"/>
      <text:p text:style-name="P35"><text:s text:c="15"/><text:tab/><text:span text:style-name="T13">Управни суд, у већу састављеном од судија: </text:span>Жељка Шкорића, председника већа, Павела Јонаша и мр Зорана Рељића, <text:span text:style-name="T13">чланова већа, са </text:span><text:span text:style-name="T7">судским</text:span><text:span text:style-name="T13"> </text:span><text:span text:style-name="T7">саветником Катарином Пецић Илић,</text:span><text:span text:style-name="T13"> </text:span><text:span text:style-name="T7">као </text:span><text:span text:style-name="T13">записничарем, </text:span><text:span text:style-name="T7">одлучујући у управном спору по тужби тужиоца А.А. из ..., Улица ... број ..., кога заступа пуномоћник Весна Ж. Николић, адвокат из Београда, Улица Врањска број 4/2, против туженог Жалбене комисије Владе Републике Србије, ради поништаја решења број </text:span><text:span text:style-name="T7">120-01-142/2015-01</text:span><text:span text:style-name="T1"> од 30.06.2015. године, у предмету утврђивања коефицијента плате, у нејавној седници већа, одржаној дана 08.12.2017. године, донео је</text:span></text:p>
      <text:p text:style-name="P12"/>
      <text:p text:style-name="P16">П Р Е С У Д У</text:p>
      <text:p text:style-name="P16"/>
      <text:p text:style-name="P30"/>
      <text:p text:style-name="P35"><text:tab/><text:tab/>I Тужба СЕ УВАЖАВА, ПОНИШТАВА решење Жалбене комисије Владе Републике Србије, број <text:span text:style-name="T7">120-01-142/2015-01</text:span><text:span text:style-name="T16"> од 30.06.2015. године </text:span><text:span text:style-name="T20">и предмет </text:span><text:span text:style-name="T19">ВРАЋА </text:span><text:span text:style-name="T16">туженом</text:span><text:span text:style-name="T20"> органу на поновно одлучивање.</text:span></text:p>
      <text:p text:style-name="P27"/>
      <text:p text:style-name="P27"><text:tab/><text:tab/><text:span text:style-name="T2">II</text:span><text:span text:style-name="T1"> </text:span><text:span text:style-name="T2">ОБАВЕЗУЈЕ С</text:span><text:span text:style-name="T22">E</text:span><text:span text:style-name="T21"> </text:span><text:span text:style-name="T1">тужени орган Жалбена комисија Владе Републике Србије, да тужиоцу </text:span><text:span text:style-name="T1">А.А.</text:span><text:span text:style-name="T1"> </text:span><text:span text:style-name="T1">и</text:span><text:span text:style-name="T1">з ..., Улица ... број ..., накнади трошкове управног спора у износу од 16.500,00 динара, у року од 15 дана од дана пријема пресуде.</text:span></text:p>
      <text:p text:style-name="P29"/>
      <text:p text:style-name="P33">О б р а з <text:span text:style-name="T1">л</text:span> о ж е њ е</text:p>
      <text:p text:style-name="P33"/>
      <text:p text:style-name="P33"/>
      <text:p text:style-name="P31"><text:tab/><text:tab/>Оспореним решењем <text:span text:style-name="T1">одбијена је, као неоснована, жалба тужиоца изјављена против решења Министарства унутрашњих послова, Секторa финансија, људских ресурса и заједничких послова 06/3-1 број: ... од 25.03.2015. године. Тим решењем </text:span><text:span text:style-name="T27">А.А.</text:span><text:span text:style-name="T1">, запосленом у Министарству унутрашњих послова, Жандармерији, распоређеном на радном месту полицајац у 1. Интервентној чети у Јединици за обезбеђење, утврђено под редним бројем 10.833 у Правилнику о унутрашњем уређењу и систематизацији радних места у Министарству унутрашњих послова, почев од 12.02.2015. године од када му се врши исплата на основу Правилника о унутрашњем уређењу и систематизацији радних места у Министарству унутрашњих послова и Правилника о платама запослених у Министарству унутрашњих послова и Правилника о изменама Правилника о платама, се утврђује укупан коефицијент плате 2,693. </text:span></text:p>
      <text:p text:style-name="P31"><text:soft-page-break/></text:p>
      <text:p text:style-name="P31"><text:tab/><text:tab/>У тужби, којом је покрену<text:span text:style-name="T1">о</text:span> управни спор, поднетој <text:span text:style-name="T1">непосредно</text:span> Управном суду дана <text:span text:style-name="T1">24.07.2015.</text:span> године тужи<text:span text:style-name="T1">лац, преко пуномоћника, истиче да је оспорено решење незаконито јер је у поступку његовог доношења дошло до повреде закона због непримењивања и неправилног примењивања закона и другог прописа приликом одлучивања. Истиче да се не може прихватити тумачење туженог органа оцењујући наводе жалбе везане за време отпочињања исплате плате по утврђеном коефицијенту са образложењем да је правилно утврђено да се исплата плате врши по одређеном коефицијенту почев од 12.02.2015. године, с обзиром да је 12.02.2015. године, решење о премештају тужиоца на друго радно место постало коначно, од када се именованом и обрачунава плата за ново радно место, будући да се плата не може исплаћивати по коефицијенту који у том тренутку није утврђен коначним, правоснажним и извршним актом. Указује на то да су, тек када би, првостепени орган у решењу о премештају решио о праву на плату, односно када би тим актом утврдио и коефицијент плате за тужиоца, да би се тек тада време отпочињања исплате плате по том коефицијенту, могло везивати за коначност акта о премештају. Међутим, како је о праву на плату одлучено посебним решењем, исплата плате се може везивати само за коначност тог решења, а не неког прошлог решења. Наводи и да члан 261. Закона о општем управном поступку, прописује када решење постаје извршно, а свакако не може бити извршно, а да није ни донето. Тек у случају када је другостепени орган одбио жалбу на решење о утврђивању коефицијента плате, тек тада би се плата могла исплаћивати по коефицијенту утврђеним ожалбеним решењем. Сматра да му је начињена штета незаконитим поступањем органа, односно тиме што му је плата исплаћивана пре доношења акта којим се утврђује коефицијент плате. Наводи да је неспорно да је чланом 146. став 1. и 2. Закона о полицији на који су се позвали првостепени и тужени орган регулисан начин утврђивања плате, међутим, оба органа образлажу математички начин утврђивања плате, не залазећи у суштинско питање, а то је право на плату у случају трајног премештаја. У конкретном случају се ради о премештају тужиоца и с тим у вези, утврђивање његових права и обавеза у вези са премештајем, пре свега плате, која је један од битних елемената за одређивање да ли је и премештај извршен у складу са законом. Као неспорно, посебно истиче да му је сада утврђени коефицијент од 2,693 мањи од коефицијента који је имао пре него што је премештен на поменуто радно место. Такође, наводи да другостепени орган позивајући се на одредбе ближе наведене у образложењу оспореног решења изводи погрешан закључак да се не може применити закон којим се на јединствен начин уређује положај државних службеника у другим државним, односно органима државне управе. Указује и да Законом о полицији, нити било којим подзаконским актом донетим на основу закона, нису уређена права и обавезе запосленог која проистичу из премештаја (између осталог ни плата), те се у том случају мора применити члан 169. Закона о полицји, који упућује на супсидијарну примену прописа о радним односима у државним органима. Стога се, у конкретном случају морао применити Закон о платама државних службеника и намештеника и то члан 19. који прописује коефицијент државног службеника, који је премештен на </text:span><text:span text:style-name="T1">одговарајуће радно место, а којом је прописано да се државном службенику који је трајно или привремено премештен на друго радно место које је у истом звању као </text:span><text:span text:style-name="T1">радно место с кога је премештен (одговарајуће радно место), одређује коефицијент који </text:span><text:soft-page-break/><text:span text:style-name="T1">је имао до премештаја. Дакле, премештај на одговарајуће радно место у конкретном случају је настао као последица потребе службе, тако да плата запосленог мора остати најмање непромењена у односу на плату коју је тужилац имао пре таквог премештаја. Ни у једном случају када је трајни премештај у питању, државни службеник, па и полицијски, као посебна категорија државних службеника, не сме имати нижу плату од оне коју је имао пре премештаја. Поводом напред наведеног, упућује на пресуду Управног суда 9 У. 6265/10 од 25.03.2011. године, наводећи да је остало нејасно и недоречено у решењу другостепеног органа, на основу конкретно ког члана закона, сматра да се утврђује плата односно коефицијент плате у случају премештаја на одговарајуће радно место. Указује и да Жалбена комисија Владе у оспореном решењу није решила о захтеву за накнаду трошкова поступка, који је у жалби истакнут благовремено и у складу са одредбама Закона о општем управном поступку. </text:span><text:s/>Предложи<text:span text:style-name="T1">о</text:span> је да <text:s/>суд <text:span text:style-name="T1">одржи усмену расправу и на основу утврђених чињеница уважи тужбу, поништи оспорено решење и сам реши ову управну ствар или да суд на основу постојећих списа и чињеница, уважи тужбу и поништи оспорено решење и да донесе одлуку о накнади трошкова управног поступка и то за ангажовање пуномоћника за састав две жалбе и образложеног поднеска у укупном износу од 150.000,00 динара, као и трошкове управног спора и то за ангажовање пуномоћника за састав тужбе у износу од 60.000,00 динара, према важећој АТ.</text:span> </text:p>
      <text:p text:style-name="P31"/>
      <text:p text:style-name="P32"><text:span text:style-name="T15"><text:tab/><text:tab/></text:span><text:span text:style-name="T18">Тужени орган је у одговору на тужбу </text:span><text:span text:style-name="T15">навео да тужилац није навео нове чињенице и доказе, односно разлоге који битно мењају стање ове управне ствари због чега остаје </text:span><text:span text:style-name="T18">у свему при разлозима из образложења оспореног решења и предложио </text:span><text:span text:style-name="T15">је</text:span><text:span text:style-name="T18"> да суд тужбу као неосновану одбије.</text:span></text:p>
      <text:p text:style-name="P28"/>
      <text:p text:style-name="P19"><text:span text:style-name="T1"><text:tab/><text:tab/>Управни суд је одлучивао без </text:span><text:s/>одржавања усмене <text:span text:style-name="T1">јавне расправе</text:span>, <text:span text:style-name="T1">у складу са</text:span> <text:span text:style-name="T1">одредбом </text:span>члана 33. став<text:span text:style-name="T1"> 2. Закона о управним споровима, па је </text:span>испитујући законитост оспореног решења у границама захтева из тужбе, <text:span text:style-name="T1">сагласно</text:span> са одредбом члана 41. став 1. <text:span text:style-name="T1">истог З</text:span>акона, <text:s/>оценом навода тужбе, одговора на тужбу и списа предмета ове управне ствари, нашао да <text:span text:style-name="T1">је </text:span><text:s/>тужба <text:s/><text:span text:style-name="T1">основана.</text:span> </text:p>
      <text:p text:style-name="P19"/>
      <text:p text:style-name="P22"><text:span text:style-name="T26"><text:tab/><text:tab/></text:span><text:span text:style-name="T7">П</text:span><text:span text:style-name="T13">о оцени Управног суда, </text:span><text:span text:style-name="T7">о</text:span><text:span text:style-name="T13">сновано се тужбом указује да је приликом доношења оспореног и првостепеног решења погрешно примењено материјално право, чиме је повређен закон на штету тужиоца. </text:span></text:p>
      <text:p text:style-name="P19"/>
      <text:p text:style-name="P20"><text:tab/>Закон<text:span text:style-name="T1">ом</text:span> о полицији („<text:span text:style-name="T1">Службени</text:span> гласник РС“, бр.101/05) у члану 148, под насловом „Услови за премештај“, прописано је да због потребе службе полицијски службеник може бити премештен на друго радно место, у складу са његовом стручном спремом и радним способностима, у истој или другој организационој јединици, у истом или другом месту рада, у складу са радно-правним прописима и прописима о државним службеницима.</text:p>
      <text:p text:style-name="P20"/>
      <text:p text:style-name="P20"><text:tab/>Одредбом члана 169. истог закона је прописано да се на положај, дужности, права и одговорности запослених у министарству примењују прописи о радним односима у државним органима, ако овим законом и прописима донетим на <text:soft-page-break/>основу овог закона није другачије одређено. </text:p>
      <text:p text:style-name="P20"/>
      <text:p text:style-name="P20"><text:tab/>Како Закон о полицији не садржи одредбе о одређивању плате, односно коефицијената полицијских службеника у случају премештаја на друго радно место, <text:span text:style-name="T1">то се </text:span>по оцени Управног суда у овом случају имају применити одредбе члана 19. Закона о платама државних службеника и намештеника <text:span text:style-name="T1">(“Службени гласник РС” бр. 111/09)</text:span>, које се примењују на државне службенике и намештенике у случају премештаја, а према којима државном службенику, који је трајно или привремено премештен на друго радно место, које је у истом звању као радно место са кога је премештен (одговарајуће радно место) одређује коефицијент који је имао до премештаја. Стога тужилац има право да задржи коефицијент који је имао пре премештаја, јер је премештен на одговарајуће радно место у истом звању,<text:span text:style-name="T1"> и то по потреби службе,</text:span> што произлази из решења о премештају тужиоца које је, такође, донето применом одредаба Закона о државним службеницима. По оцени овог суда није спорно да се по посебним прописима утврђује висина коефицијента за запослене у Министарству унутрашњих послова, али запослени у овом министарству по општем пропису задржавају тако утврђен коефицијент у случају премештаја због потреба службе.</text:p>
      <text:p text:style-name="P20"/>
      <text:p text:style-name="P23"><text:tab/><text:span text:style-name="T1">Осим тога</text:span>, тужени орган оспореним решењем није одлучио о трошковима управног поступка, иако су они јасно <text:span text:style-name="T1">и прецизно, по врсти и висини опредељени</text:span> у жалби, <text:span text:style-name="T1">односно исти су стављени на време, тако да је органу остављено довољно времена да о таквом захтеву одлучи. Ово посебно што у диспозитиву оспореног решења није наведено да ће се о трошковима одлучити посебним захтевом</text:span>.</text:p>
      <text:p text:style-name="P23"/>
      <text:p text:style-name="P7"><text:span text:style-name="T24"><text:tab/><text:tab/></text:span><text:span text:style-name="T5">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јавну расправу, овај суд је нашао да су се у конкретном случају стекли законом прописани услови за одлучивање о законитости оспореног решења без одржавања усмене јавне расправе. Ово из разлога што је предмет спора такав да очигледно не изискује непосредно саслушање странака ради утврђивања чињеничног стања, а не ради се ни о другим ЗУС-ом прописаним ситуацијама по којима је одржавање усмене јавне расправе обавезно, те се оцена законитости оспореног решења могла извршити без одржавања усмене јавне расправе, а неправилности утврђене у оспореном решењу које се односе на повреде правила управног поступка, тужени орган је дужан да отклони у поновном поступку.</text:span></text:p>
      <text:p text:style-name="P26"/>
      <text:p text:style-name="P15"><text:tab/><text:tab/>Са изнетих разлога, <text:span text:style-name="T1">Управни суд је, </text:span>налазећи да <text:span text:style-name="T1">је</text:span> оспореним решењем <text:span text:style-name="T1"><text:s/></text:span>повређен закон на штету <text:span text:style-name="T1">тужи</text:span><text:span text:style-name="T1">оца</text:span> на основу одредбе чл. 40. став 2. <text:span text:style-name="T1">и члана 42. став 1.</text:span> Закона о управним споровима, <text:s/>одлучио као <text:span text:style-name="T1">у ставу </text:span><text:span text:style-name="T21">I</text:span> диспозитив<text:span text:style-name="T1">а </text:span>ове пресуде, <text:span text:style-name="T1"><text:s/>како би се у поновном поступку донело правилно и на закону засновано решење, с тим што је </text:span><text:span text:style-name="T1">тужени орган везан правним схватањем <text:s/>и примедбама суда у погледу поступка <text:s/>из ове пресуде у смислу одредбе члана <text:s/>69. став 2. истог закона.</text:span></text:p>
      <text:p text:style-name="P13"/>
      <text:p text:style-name="P15"><text:span text:style-name="T1"><text:tab/><text:tab/></text:span><text:span text:style-name="T4">Разматрајући захтев тужиоца да му тужени орган накнади трошкове овог </text:span><text:span text:style-name="T4">управног спора, суд је имао у виду да је тужилац имао трошкове у висини награде </text:span><text:soft-page-break/><text:span text:style-name="T4">адвокату за састав тужбе у износу од 16.500,00 динара, будући да је заступан од стране пуномоћника из реда адвоката, сагласно Тарифи о наградама и накнадама за рад адвоката (“Службени гласник РС”, бр.121/12), па је одлучио као у ставу </text:span><text:span text:style-name="T23">II </text:span><text:span text:style-name="T4">диспозитива пресуде. Суд није одлучивао о трошковима управног поступка, будући да се о њима одлучује не у управном спору, већ у управном поступку пред управним органима.</text:span></text:p>
      <text:p text:style-name="P6"><text:tab/></text:p>
      <text:p text:style-name="P14"><text:tab/><text:tab/><text:tab/> <text:s text:c="9"/><text:span text:style-name="T25">ПРЕСУЂЕНО У УПРАВНОМ СУДУ </text:span></text:p>
      <text:p text:style-name="P21"><text:span text:style-name="T8"><text:s text:c="5"/>Дана </text:span><text:span text:style-name="T1">08.12.</text:span><text:span text:style-name="T1">2017. године,</text:span><text:span text:style-name="T8"> </text:span><text:span text:style-name="T1">20</text:span><text:span text:style-name="T8"> У</text:span><text:span text:style-name="T1"> </text:span><text:span text:style-name="T1">11029/15</text:span></text:p>
      <text:p text:style-name="P17"><text:s/></text:p>
      <text:p text:style-name="P18">Записничар<text:tab/><text:tab/><text:tab/><text:tab/><text:tab/><text:tab/> <text:s text:c="5"/><text:tab/> <text:s text:c="8"/>Председник већа-судија</text:p>
      <text:p text:style-name="P5"><text:span text:style-name="T1">Катарина Пецић Илић,</text:span><text:span text:style-name="T1">с.р.</text:span><text:tab/><text:tab/><text:tab/><text:tab/> <text:s text:c="16"/><text:span text:style-name="T1">Жељко Шкорић,</text:span><text:span text:style-name="T1">с.р.</text:span></text:p>
      <text:p text:style-name="P8"/>
      <text:p text:style-name="P11">За тачност отправка</text:p>
      <text:p text:style-name="P11">Управитељ писарнице</text:p>
      <text:p text:style-name="P11">Дејан Ђурић</text:p>
      <text:p text:style-name="P8">ЦРП</text:p>
      <text:p text:style-name="P8"/>
      <text:p text:style-name="P8"/>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0 </text:span><text:span text:style-name="MT1">У. 11029/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19S</meta:editing-duration>
    <meta:editing-cycles>8</meta:editing-cycles>
    <meta:generator>OpenOffice/4.1.1$Win32 OpenOffice.org_project/411m6$Build-9775</meta:generator>
    <dc:title>template upravni BGD</dc:title>
    <meta:printed-by>Javorka Zdravković</meta:printed-by>
    <meta:print-date>2017-12-26T14:51:43.81</meta:print-date>
    <dc:date>2020-07-28T14:09:07.61</dc:date>
    <dc:creator>Sanda Grujić</dc:creator>
    <meta:document-statistic meta:table-count="0" meta:image-count="1" meta:object-count="0" meta:page-count="5" meta:paragraph-count="35" meta:word-count="1891" meta:character-count="12160"/>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