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Fd4888" svg:font-family="Fd4888, Fd" style:font-family-generic="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fo:text-align="justify" style:justify-single-word="false"/>
      <style:text-properties style:font-name="Times New Roman" fo:language="sr" fo:country="YU"/>
    </style:style>
    <style:style style:name="P12" style:family="paragraph" style:parent-style-name="Standard">
      <style:paragraph-properties fo:line-height="100%"/>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9cm" fo:language="zxx" fo:country="none" fo:font-weight="bold" fo:background-color="transparent" style:font-size-asian="12pt" style:font-weight-asian="bold" style:font-name-complex="Times New Roman"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2pt" fo:language="zxx" fo:country="none" style:text-underline-style="none" style:font-name-asian="Fd4888" style:font-size-asian="12pt" style:font-name-complex="Fd4888" style:font-size-complex="12pt"/>
    </style:style>
    <style:style style:name="P23"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style:style>
    <style:style style:name="P24"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5"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26"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28"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29"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sr" fo:country="YU" fo:font-weight="bold" style:font-size-asian="12pt" style:font-weight-asian="bold" style:font-size-complex="12pt"/>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font-size="12pt" fo:language="zxx" fo:country="none" style:font-size-asian="12pt" style:font-size-complex="12pt"/>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zxx" fo:country="none" fo:font-weight="bold" style:font-size-asian="12pt" style:font-weight-asian="bold" style:font-size-complex="12pt" style:font-weight-complex="bold"/>
    </style:style>
    <style:style style:name="T16" style:family="text">
      <style:text-properties fo:font-size="12pt" fo:language="sr" fo:country="YU" style:font-size-asian="12pt" style:font-size-complex="12pt"/>
    </style:style>
    <style:style style:name="T17" style:family="text">
      <style:text-properties fo:font-size="12pt" fo:language="sr" fo:country="YU" fo:font-weight="bold" style:font-size-asian="12pt" style:font-weight-asian="bold" style:font-size-complex="12pt" style:font-weight-complex="bold"/>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fo:font-size="12pt" fo:language="none" fo:country="none" style:font-size-asian="12pt" style:font-size-complex="12pt"/>
    </style:style>
    <style:style style:name="T20" style:family="text">
      <style:text-properties fo:color="#000000" fo:language="zxx" fo:country="none"/>
    </style:style>
    <style:style style:name="T21" style:family="text">
      <style:text-properties fo:color="#000000" fo:letter-spacing="-0.007cm" fo:language="zxx" fo:country="none"/>
    </style:style>
    <style:style style:name="T22" style:family="text">
      <style:text-properties fo:font-weight="bold" style:font-weight-asian="bold" style:font-weight-complex="bold"/>
    </style:style>
    <style:style style:name="T23" style:family="text">
      <style:text-properties style:font-name="Times New Roman1" fo:language="zxx" fo:country="none"/>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9">УПРАВНИ</text:span><text:span text:style-name="T5"> СУД </text:span></text:p>
      <text:p text:style-name="P3">21 <text:span text:style-name="T8">У. 14817/15</text:span></text:p>
      <text:p text:style-name="P13"><text:span text:style-name="T12">08</text:span><text:span text:style-name="T6">.</text:span><text:span text:style-name="T12">12</text:span><text:span text:style-name="T6">.</text:span><text:span text:style-name="T7">20</text:span><text:span text:style-name="T12">17</text:span><text:span text:style-name="T7">. године</text:span></text:p>
      <text:p text:style-name="P5">Б Е О Г Р А Д</text:p>
      <text:p text:style-name="P16">У ИМЕ НАРОДА</text:p>
      <text:p text:style-name="P16"/>
      <text:p text:style-name="P15"/>
      <text:p text:style-name="P18"><text:span text:style-name="T4"><text:s text:c="15"/><text:tab/></text:span><text:span text:style-name="T3">Управни суд, у већу састављеном од судија: </text:span><text:span text:style-name="T13">Жељка Шкорића,</text:span><text:span text:style-name="T16"> председника већа, </text:span><text:span text:style-name="T13">Павела Јонаша и мр Зорана Рељића,</text:span><text:span text:style-name="T16"> </text:span><text:span text:style-name="T3">чланова већа, са </text:span><text:span text:style-name="T8">судским</text:span><text:span text:style-name="T3"> </text:span><text:span text:style-name="T8">саветником Мирелом Костадиновић,</text:span><text:span text:style-name="T3"> </text:span><text:span text:style-name="T8">као </text:span><text:span text:style-name="T3">записничарем, </text:span><text:span text:style-name="T8">одлучујући у управном спору по тужби тужиоца Самосталне занатске трговинске радње “</text:span><text:span text:style-name="T24">А.А.</text:span><text:span text:style-name="T8">”, </text:span><text:span text:style-name="T24">Б.Б.</text:span><text:span text:style-name="T8">пр из ..., ...број ..., чији је <text:s/>пуномоћник Милутин Радоичић, адвокат из Београда, Кнегиње Љубице бр. 4, поднетој </text:span><text:span text:style-name="T13">против туженог Министарства финансија Републике Србије, Пореске управе, </text:span><text:span text:style-name="T14">Сектора за порескоправне послове и координацију, Регионално одељење за другостепени поступак Београд, чију надлежност је преузело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text:span><text:span text:style-name="T8">ради поништаја решења туженог број: 300-436-03-1428/2015-I1000 од 14.10.2015. године, у предмету пореза на пренос апсолутних права, у нејавној седници већа, одржаној дана 08.12.2017. године, донео је</text:span></text:p>
      <text:p text:style-name="P21"/>
      <text:p text:style-name="P21"/>
      <text:p text:style-name="P21"><text:tab/><text:tab/><text:tab/><text:tab/><text:tab/>П Р Е С У Д У</text:p>
      <text:p text:style-name="P21"/>
      <text:p text:style-name="P17"/>
      <text:p text:style-name="P23"><text:span text:style-name="T17"><text:tab/><text:tab/></text:span><text:span text:style-name="T18">Тужба</text:span><text:span text:style-name="T17"> </text:span><text:span text:style-name="T15">СЕ ОДБИЈА</text:span><text:span text:style-name="T14">.</text:span></text:p>
      <text:p text:style-name="P26"/>
      <text:p text:style-name="P23"><text:span text:style-name="T14"><text:tab/><text:tab/></text:span><text:span text:style-name="T15">ОДБИЈА СЕ</text:span><text:span text:style-name="T14"> захтев тужиоца за накнаду трошкова управног спора.</text:span></text:p>
      <text:p text:style-name="P24"><text:tab/><text:tab/></text:p>
      <text:p text:style-name="P24"/>
      <text:p text:style-name="P28"><text:tab/><text:tab/><text:tab/><text:tab/> <text:s text:c="5"/>О б р а з л о ж е њ е</text:p>
      <text:p text:style-name="P28"/>
      <text:p text:style-name="P28"/>
      <text:p text:style-name="P29"><text:tab/><text:tab/>Оспореним решењем одбијена је, као неоснована, жалба тужиоца изјављена против решења Министарства финансија Републике Србије<text:span text:style-name="T8">-</text:span>Пореске управе<text:span text:style-name="T8">-Експозитуре Владимирци, број 112-436-03-00377-1/2015 од 14.07.2015. године. </text:span><text:s/>Наведеним ожалбеним решењем <text:span text:style-name="T8">пореском обвезнику Пољопривредном предузећу “</text:span><text:span text:style-name="T24">В.В.</text:span><text:span text:style-name="T8">” д.о.о., у стечају, са седиштем у ..., улица ...број ..., утврђен је порез на пренос апсолутних права у износу од 574.755,98 динара за пренос права својине на девет пословних зграда подигнутих на катастарској парцели број ... КО ...са правом коришћења грађевинског земљишта на пореску основицу од 22.990.239,00 динара, коју чини уговорена купопродајна цена из уговора о купопродаји овереног од стране </text:span><text:soft-page-break/><text:span text:style-name="T8">Основног суда у Шапцу под Ов 3 брт. ... од 29.04.2014. године. <text:s/></text:span></text:p>
      <text:p text:style-name="P29"/>
      <text:p text:style-name="P29"><text:s/><text:tab/><text:tab/>У тужби поднетој Управном суду дана <text:span text:style-name="T8">26.10.2015.</text:span> године тужилац <text:span text:style-name="T8">оспорава </text:span>законитост решења туженог органа наводећи да с<text:span text:style-name="T8">у у поступку који је претходио доношењу оспореног решења учињене повреде правила поступка и то члана 9. и 133. Закона о општем управном поступку, као и начело законитости из члана 4. Закона о пореском поступку и пореској администрацији. Такође, указује <text:s/>да је дошло и до повреде одредбе члана 51. став 1. тачка 1. Закона о пореском поступку и пореској администрацији, будући да ни првостепени ни тужени орган нису извршили законску обавезу у погледу своје дужности да сносе терет доказа за чињенице на којима се заснива постојање пореске обавезе. Указује да порески органи нису утврдили, нити навели на основу којих доказа су закључили да постоје чињенице везане за висину основиц</text:span><text:span text:style-name="T8">е</text:span><text:span text:style-name="T8"> на коју је обрачунат порез пореском обвезнику, као ни на основу којих одредаба Закона о порезима на имовину првостепени порески орган заснива постојање пореске обавезе, а што је законска обавеза пореског органа. Истиче да је првостепени орган, односно порески инспектор који је водио првостепени поступак, поступио супротно налогу другостепеног органа из решења од 03.09.2014. године којим му је јасно и прецизно наведено у ком правцу треба да поступи у поновном поступку, имајући у виду да се у конкретном случају не ради о продаји стечајног дужника као правног лица, што је основ за примену одредбе члана 24. став 1. тачка 4. Закона о порезима на имовину који је опорезив. Истиче и да је првостепени орган погрешно и непотпуно утврдио чињенично стање у делу који се односи на постојање пореске обавезе и начин утврђивања пореске обавезе за обрачун пореза на пренос апсолутних права, а што тужени, без улажења у утврђивање ове незаконитости, прихвата. Наиме, истиче да предметни случај стицања права својине није обухваћен одредбама Закона о порезима на имовину на основу кога би се уопште могао обрачунавати и утврђивати порез, услед чега ни не постоји обавеза плаћања пореза у конкретном случају. Указује да су одредбама члана 23. и 24. Закона о порезима на имовину предвиђени и таксативно набројани случајеви у којима се плаћа порез на пренос апсолутних права, при чему је потпуно јасно да </text:span><text:span text:style-name="T8">се</text:span><text:span text:style-name="T8"> ни на једном месту не предвиђа случај куповине дела имовине правног лица у стечају. То значи да у таквој ситуацији не постоји пореска обавеза. Истиче да пореска обавеза плаћања пореза на пренос апсолутних права у случају стечаја постоји само у два случаја: и то код преноса уз накнаду целокупне имовине правног лица и у случају продаје стечајног дужника као правног лица, ако купац притом није преузео обавезе правног лица које је купио или је преузео само део тих обавеза. Из наведеног се недвосмислено закључује да се у конкретном случају не ради о правној ситуацији која је предвиђена одредбама чланова 23. и 24. Закона о порезима на имовину. Такође, указује да првостепени и порески орган није утврђивао да ли је имовина која је предмет опорезивања стечена изградњом од стране стечајног дужника, што је врло битна чињеница за одлучивање у овој пореској ствари, јер у случају да је стечајни дужник изградио непокретности које су предмет опорезивања, што је овде случај, онда ни у ком случају не може постојати порез на пренос апсолутних права, већ се једино може утврђивати ПДВ. Са изнетих разлога, налазећи да је оспореним решењем повређен закон на штету тужиоца, предлаже да суд тужбу уважи и оспорено </text:span><text:span text:style-name="T8">решење поништи, као и да обавеже туженог да тужиоцу накнади трошкове управног </text:span><text:soft-page-break/><text:span text:style-name="T8">спора у року од 8 дана од дана пријема писменог отправка пресуде, и то: на име састава тужбе у износу од 30.000,00 динара, као и на име таксе на тужбу и одлуку по Таксеној тарифи.</text:span></text:p>
      <text:p text:style-name="P29"/>
      <text:p text:style-name="P23"><text:span text:style-name="T13"><text:tab/><text:tab/></text:span><text:span text:style-name="T16">Тужени орган је у одговору на тужбу, у свему остао при </text:span><text:span text:style-name="T13">наводима датим у</text:span><text:span text:style-name="T16"> образложењ</text:span><text:span text:style-name="T13">у</text:span><text:span text:style-name="T16"> оспореног решења и предложио да суд тужбу одбије као неосновану.</text:span></text:p>
      <text:p text:style-name="P25"/>
      <text:p text:style-name="P19"><text:span text:style-name="T8"><text:tab/><text:tab/></text:span><text:span text:style-name="T20">Решавајући овај управни спор без одржавања усмене расправе, сагласно одредби члана 33. став 2. Закона о управним споровима </text:span><text:span text:style-name="T21">(,,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а 41. став 1. истог закона, Управни </text:span><text:span text:style-name="T20">суд је, оценом навода тужбе, одговора на тужбу и списа предмета ове управне ствари, нашао да тужба није основана.</text:span><text:span text:style-name="T8"><text:tab/></text:span></text:p>
      <text:p text:style-name="P20"/>
      <text:p text:style-name="P18"><text:span text:style-name="T16"><text:tab/><text:tab/></text:span><text:span text:style-name="T13">Из списа предмета и образложења оспореног решења произлази да је првостепени орган поступајући у поновном поступку по примедбама из решења другостепеног органа од 11.03.2015. године <text:s/>утврдио порез на пренос апсолутних права по основу продаје 9 пословних зграда подигнутих на катастарској парцели број .... уписаних у листу непокретности број ... КО ..., са правом коришћења грађевинске парцеле, а које су непокретности означене као предмет купопродаје у члану 2. уговора о купопродаји, који је оверен од стране Основног суда у Шапцу под Ов III бр. ... дана 29.04.2014. године. Према садржини наведеног уговора и то члана 2. тачка 2. наведеног уговора означено је да продавац “</text:span><text:span text:style-name="T19">В.В.</text:span><text:span text:style-name="T13">” д.о.о. у стечају, са седиштем у ..., ...број ...продаје, а купац, овде тужилац, купује непокретну имовину за купопродајну цену од 22.990.239,00 динара, с тим да су у наведеном уговору тачно означене пословне зграде које чине предмет овог уговора. Првостепени орган је имајући у виду да је наведеним уговором уговорена купопродаја тачно одређених непокретности у својини продавца, који је неспорно правно лице у стечају, те да је продаја извршена у поступку уновчавањем имовине стечајног дужника, с позивом на одредбу члана 23. став 1. тачка 1. Закона о порезима на имовину пореском обвезнику “</text:span><text:span text:style-name="T19">А.А.</text:span><text:span text:style-name="T13">” д.о.о. у стечају утврдио предметну пореску обавезу. <text:s/>У поступку по жалби тужени орган је налазећи да је правилно првостепени орган утврдио пореску основицу и висини купопродајне цене на коју је правилно утвршена предметну пореску обавезу Пољопривредном предузећу “</text:span><text:span text:style-name="T19">А.А.</text:span><text:span text:style-name="T13">” д.о.о. у стечају, те је одбио жалбу тужиоца као неосновану. </text:span><text:span text:style-name="T15"><text:s text:c="2"/></text:span></text:p>
      <text:p text:style-name="P20"/>
      <text:p text:style-name="P18"><text:span text:style-name="T13"><text:tab/><text:tab/></text:span><text:span text:style-name="T13">П</text:span><text:span text:style-name="T13">рема одредби члана 23. став 1. тачка 1. Закона о порезима на имовину порез на пренос апсолутних права плаћа се код преноса уз накнаду права својине на непокретности, а одредбом члана 24. истог закона, пренос уз накнаду, која је предмет опорезивања пореза на пренос апсолутних права сматра се и стицање права својине и других права из члана 23. овог закона на основу правоснажне судске одлуке или другог акта државног, односно другог надлежног органа са јавним </text:span><text:span text:style-name="T13">овлашћењем</text:span><text:span text:style-name="T13">, стицање права својине </text:span><text:span text:style-name="T13">одржајем</text:span><text:span text:style-name="T13">, пренос уз накнаду целокупне имовине правног лица, продаја </text:span><text:span text:style-name="T13">стечајног дужника као правног лица, ако купац није преузео обавезе правног лица које је купио или је преузео само део тих обавеза. </text:span></text:p>
      <text:p text:style-name="P20"><text:soft-page-break/></text:p>
      <text:p text:style-name="P20"><text:tab/><text:tab/>Имајући у виду утврђено чињенично и правно стање ове управне ствари, по оцени Управног суда, правилно је тужени орган у поступку у коме није било повреде правила поступања од утицаја на правилност и законитост оспореног решења одбио жалбу тужиоца као неосновану, правилно налазећи да је првостепени орган Пољопривредном предузећу “<text:span text:style-name="T24">А.А.</text:span>” д.о.о. у стечају, као обвезнику, утврдио пореску обавезу за непокретну имовину ближе описану у диспозитиву ожалбеног решења. <text:span text:style-name="T8">За своју одлуку тужени орган је дао разлоге које, као правилне и на закону засноване, прихвата и овај суд.</text:span></text:p>
      <text:p text:style-name="P20"/>
      <text:p text:style-name="P20"><text:tab/><text:tab/><text:span text:style-name="T8">Оцењујући наводе тужбе да тужиоцу није омогућено да учествује у поступку који је претходио доношењу оспореног решења, чиме је повредђена одредба члана 9. и 133. Закона о општем управном поступку, Управни суд је нашао да су исти неосновани. Ово са разлога што се у списима предмета налази записник број 112-436-03-00345/2015-</text:span><text:span text:style-name="T23">I</text:span><text:span text:style-name="T8">1АОЕ од 12.08.2015. године, сачињен у поступку по жалби на решeње од 14.07.2015. године, из чије садржине приозилази да пуномоћник тужиоца у свему остао при наводима датим у жалби и предметни записник без примедби потписао.</text:span></text:p>
      <text:p text:style-name="P27"/>
      <text:p text:style-name="P27"><text:tab/><text:tab/><text:span text:style-name="T8">Суд је имао у виду наводе тужбе, истицане и у жалби, да закон ни на једном месту не предвиђа случај куповине дeла имовине правног лица у стечају, те да у том случају не може постојати ни пореска обавеза, али је нашао да су исти неосновани. </text:span><text:span text:style-name="T11">Наиме, у конкретном случају уговорне стране су предметним уговором о купопродаји Ов 3 бр. ... од 29.04.2014. године, уговориле пренос права својине на тачно одређеним непокретностима, а што је, како то правилно закључује и тужени у оспореном решењу, сагласно одредби члана 23. став 1. тачка 1. Закона о порезима на имовину, основ за утврђивање наведене пореске обавезе. Са изнетих разлога, без утицаја је позивање тужиоца на пресуду овог суда У бр. 5924/11 од 15.01.2014. године, будући да се овде ради о уговору о купопродаји конкретног дела непокретне имовине привредног друштва у стечају, а не преноса удела у правном лицу, који је каo предмет опорезивања брисaна законском новелом Закона о порезима на имовину из 2009. године.</text:span></text:p>
      <text:p text:style-name="P26"><text:s/></text:p>
      <text:p text:style-name="P27"><text:span text:style-name="T8"><text:tab/><text:tab/>Неоснован је, по оцени суда, и навод тужбе којим </text:span>указује да првостепени и порески орган није утврђивао да ли је имовина која је предмет опорезивања стечена изградњом од стране стечајног дужника, што је врло битна чињеница за одлучивање у овој пореској ствари, јер у случају да је стечајни дужник изградио непокретности које су предмет опорезивања, што је овде случај, онда ни у ком случају не може постојати порез на пренос апсолутних права, већ се једино може утврђивати ПДВ<text:span text:style-name="T8">, јер тужилац није пружио никакве доказе у прилог ових својих тврдњи. </text:span></text:p>
      <text:p text:style-name="P20"/>
      <text:p text:style-name="P20"><text:tab/><text:tab/>Суд је <text:span text:style-name="T8">имао у виду и остале </text:span>наводе <text:span text:style-name="T8">тужбе, али налази да исти, код несумњиво утврђеног чињеничног стања, нису од утицаја</text:span> на другачију оцену законитости оспореног решења. </text:p>
      <text:p text:style-name="P20"/>
      <text:p text:style-name="P18"><text:span text:style-name="T13"><text:tab/><text:tab/>Са изнетих разлога, налазећи да оспореним решењем није повређен закон на штету тужиоца, Управни суд је, применом одредбе члана 40. став 2. Закона о </text:span><text:soft-page-break/><text:span text:style-name="T13">управним споровима, донео одлуку као у ставу </text:span><text:span text:style-name="T13">I </text:span><text:span text:style-name="T13">диспозитива пресуде. </text:span></text:p>
      <text:p text:style-name="P20"/>
      <text:p text:style-name="P18"><text:span text:style-name="T13"><text:tab/><text:tab/>Одлуку у ставу </text:span><text:span text:style-name="T13">II </text:span><text:span text:style-name="T13">диспозитива пресуде, Управни суд је донео применом одредбе члана 150. и 153. став 1. Закона о парничном поступку (“Службени гласник РС” бр. 72/11), који се примењује на основу одредбе члана 74. Закона о управним споровима, а имајући у виду успех тужиоца у овом управном спору. </text:span></text:p>
      <text:p text:style-name="P22"/>
      <text:p text:style-name="P10"><text:tab/><text:tab/><text:tab/> <text:s text:c="9"/><text:span text:style-name="T22">ПРЕСУЂЕНО У УПРАВНОМ СУДУ </text:span></text:p>
      <text:p text:style-name="P6"><text:span text:style-name="T3"><text:s text:c="8"/>Дана </text:span><text:span text:style-name="T8">08.12.2017. године,</text:span><text:span text:style-name="T3"> </text:span><text:span text:style-name="T8">21</text:span><text:span text:style-name="T3"> У. </text:span><text:span text:style-name="T8">14817/1</text:span><text:span text:style-name="T8">5 </text:span><text:span text:style-name="T3"><text:s/></text:span></text:p>
      <text:p text:style-name="P7"/>
      <text:p text:style-name="P7"/>
      <text:p text:style-name="P8">Записничар<text:tab/><text:tab/><text:tab/><text:tab/><text:tab/><text:tab/> <text:s text:c="5"/><text:tab/> <text:s text:c="9"/>Председник већа-судија</text:p>
      <text:p text:style-name="P11"><text:span text:style-name="T10">Мирела Костадиновић,</text:span><text:span text:style-name="T10">с.р.</text:span><text:span text:style-name="T22"><text:tab/><text:tab/><text:tab/> <text:s text:c="19"/></text:span><text:span text:style-name="T10"><text:s text:c="5"/>Жељко Шкорић,</text:span><text:span text:style-name="T10">с.р.</text:span></text:p>
      <text:p text:style-name="P9"/>
      <text:p text:style-name="P9"/>
      <text:p text:style-name="P4">За тачност отправка</text:p>
      <text:p text:style-name="P4">Управитељ писарнице</text:p>
      <text:p text:style-name="P4">Дејан Ђурић</text:p>
      <text:p text:style-name="P9">ЦРП</text:p>
      <text:p text:style-name="P9"/>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Fd4888" svg:font-family="Fd4888, Fd" style:font-family-generic="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CM2_2b_1" style:display-name="CM2+1" style:family="paragraph" style:parent-style-name="Standard" style:next-style-name="Standard">
      <style:paragraph-properties style:line-height-at-least="0.469cm"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style:font-name="Times New Roman" fo:font-size="12pt" fo:language="sr" fo:country="YU" fo:font-weight="bold" style:font-size-asian="12pt" style:font-weight-asian="bold" style:font-size-complex="12pt"/>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text:span><text:span text:style-name="MT2"> У. </text:span><text:span text:style-name="MT1">14817/1</text:span><text:span text:style-name="MT1">5 </text:span><text:span text:style-name="MT2"><text:s/></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26M3S</meta:editing-duration>
    <meta:editing-cycles>18</meta:editing-cycles>
    <meta:generator>OpenOffice/4.1.1$Win32 OpenOffice.org_project/411m6$Build-9775</meta:generator>
    <dc:title>template upravni BGD</dc:title>
    <dc:date>2019-09-05T12:38:11.02</dc:date>
    <dc:creator>Ivan Vulić</dc:creator>
    <meta:printed-by>Svetlana Radosavljević-Pantić</meta:printed-by>
    <meta:print-date>2017-12-28T10:28:00.64</meta:print-date>
    <meta:document-statistic meta:table-count="0" meta:image-count="1" meta:object-count="0" meta:page-count="5" meta:paragraph-count="36" meta:word-count="1885" meta:character-count="12208"/>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