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4888" svg:font-family="Fd4888, Fd" style:font-family-generic="roman"/>
    <style:font-face style:name="Fd4917" svg:font-family="Fd4917,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fo:text-align="justify" style:justify-single-word="false"/>
      <style:text-properties style:font-name="Times New Roman" fo:language="zxx" fo:country="none"/>
    </style:style>
    <style:style style:name="P9" style:family="paragraph" style:parent-style-name="Standard">
      <style:paragraph-properties fo:line-height="100%" fo:text-align="justify" style:justify-single-word="false">
        <style:tab-stops>
          <style:tab-stop style:position="1.984cm"/>
        </style:tab-stops>
      </style:paragraph-properties>
      <style:text-properties style:font-name="Times New Roman" fo:language="zxx" fo:country="none"/>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line-height="100%" fo:text-align="start"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5" style:family="paragraph" style:parent-style-name="Standard">
      <style:text-properties style:font-name="Times New Roman" fo:language="sr" fo:country="YU" fo:font-weight="bold" style:font-weight-asian="bold"/>
    </style:style>
    <style:style style:name="P16" style:family="paragraph" style:parent-style-name="Standard">
      <style:paragraph-properties fo:line-height="100%" fo:text-align="justify" style:justify-single-word="false"/>
      <style:text-properties style:font-name="Times New Roman" fo:language="sr" fo:country="YU"/>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style:style>
    <style:style style:name="P19"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21"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weight="bold" style:font-weight-asian="bold" style:font-weight-complex="bold"/>
    </style:style>
    <style:style style:name="P23"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9cm" fo:language="zxx" fo:country="none" fo:font-weight="bold" fo:background-color="transparent" style:font-size-asian="12pt" style:font-weight-asian="bold" style:font-name-complex="Times New Roman" style:font-size-complex="12pt" style:font-weight-complex="bold"/>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2pt" style:text-underline-style="none" style:font-name-asian="Fd4888" style:font-size-asian="12pt" style:font-name-complex="Fd4888" style:font-size-complex="12pt"/>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2pt" fo:language="zxx" fo:country="none" style:text-underline-style="none" style:font-name-asian="Fd4888" style:font-size-asian="12pt" style:font-name-complex="Fd4888" style:font-size-complex="12pt"/>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text-position="0% 100%" style:font-name="Times New Roman" fo:font-size="12pt" fo:language="zxx" fo:country="none" style:text-underline-style="none" style:font-name-asian="Fd4917" style:font-size-asian="12pt" style:font-name-complex="Fd4917" style:font-size-complex="12pt"/>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text-position="0% 100%" style:font-name="Times New Roman" fo:font-size="12pt" fo:language="sr" fo:country="YU" style:text-underline-style="none" fo:font-weight="normal" style:font-name-asian="Fd4917" style:font-size-asian="12pt" style:font-weight-asian="normal" style:font-name-complex="Fd4917" style:font-size-complex="12pt" style:font-weight-complex="normal"/>
    </style:style>
    <style:style style:name="P38" style:family="paragraph" style:parent-style-name="CM2_2b_1">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text-position="0% 100%" style:font-name="Times New Roman" fo:font-size="12pt" fo:language="zxx" fo:country="none" style:text-underline-style="none" style:font-name-asian="Fd4917" style:font-size-asian="12pt" style:font-name-complex="Fd4917" style:font-size-complex="12pt"/>
    </style:style>
    <style:style style:name="P39" style:family="paragraph" style:parent-style-name="CM2_2b_1">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4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sr" fo:country="YU" fo:font-weight="bold" style:font-size-asian="12pt" style:font-weight-asian="bold" style:font-size-complex="12pt"/>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size-complex="12pt" style:font-weight-complex="bold"/>
    </style:style>
    <style:style style:name="T7" style:family="text">
      <style:text-properties fo:language="sr" fo:country="YU" fo:font-weight="bold" style:font-weight-asian="bold" style:font-weight-complex="bold"/>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style:font-size-complex="12pt"/>
    </style:style>
    <style:style style:name="T14" style:family="text">
      <style:text-properties fo:font-weight="bold" style:font-weight-asian="bold" style:font-weight-complex="bold"/>
    </style:style>
    <style:style style:name="T15" style:family="text">
      <style:text-properties fo:font-weight="bold" style:font-weight-asian="bold" style:font-size-complex="12pt" style:font-weight-complex="bold"/>
    </style:style>
    <style:style style:name="T16" style:family="text">
      <style:text-properties fo:language="en" fo:country="US"/>
    </style:style>
    <style:style style:name="T17" style:family="text">
      <style:text-properties fo:language="en" fo:country="US" fo:font-weight="bold" style:font-weight-asian="bold" style:font-size-complex="12pt" style:font-weight-complex="bold"/>
    </style:style>
    <style:style style:name="T18" style:family="text">
      <style:text-properties fo:font-size="12pt" fo:language="zxx" fo:country="none" style:font-size-asian="12pt" style:font-size-complex="12pt"/>
    </style:style>
    <style:style style:name="T19" style:family="text">
      <style:text-properties fo:font-size="12pt" fo:language="zxx" fo:country="none" fo:font-weight="normal" style:font-size-asian="12pt" style:font-weight-asian="normal" style:font-size-complex="12pt" style:font-weight-complex="normal"/>
    </style:style>
    <style:style style:name="T20" style:family="text">
      <style:text-properties fo:font-size="12pt" fo:language="zxx" fo:country="none" fo:font-weight="bold" style:font-size-asian="12pt" style:font-weight-asian="bold" style:font-size-complex="12pt" style:font-weight-complex="bold"/>
    </style:style>
    <style:style style:name="T21" style:family="text">
      <style:text-properties fo:font-size="12pt" fo:language="sr" fo:country="YU" style:font-size-asian="12pt" style:font-size-complex="12pt"/>
    </style:style>
    <style:style style:name="T22" style:family="text">
      <style:text-properties fo:font-size="12pt" fo:language="sr" fo:country="YU" fo:font-weight="bold" style:font-size-asian="12pt" style:font-weight-asian="bold" style:font-size-complex="12pt" style:font-weight-complex="bold"/>
    </style:style>
    <style:style style:name="T23" style:family="text">
      <style:text-properties fo:font-size="12pt" fo:language="sr" fo:country="YU" fo:font-weight="normal" style:font-size-asian="12pt" style:font-weight-asian="normal" style:font-size-complex="12pt" style:font-weight-complex="normal"/>
    </style:style>
    <style:style style:name="T24" style:family="text">
      <style:text-properties fo:color="#000000" fo:language="zxx" fo:country="none"/>
    </style:style>
    <style:style style:name="T25" style:family="text">
      <style:text-properties fo:color="#000000" fo:letter-spacing="-0.007cm" fo:language="zxx" fo:country="none"/>
    </style:style>
    <style:style style:name="T26" style:family="text">
      <style:text-properties fo:color="#000000" style:text-line-through-style="none" style:text-position="0% 100%" fo:font-size="12pt" fo:language="zxx" fo:country="none" style:text-underline-style="none" style:font-name-asian="Fd4888" style:font-size-asian="12pt" style:font-name-complex="Fd4888" style:font-size-complex="12pt"/>
    </style:style>
    <style:style style:name="T27" style:family="text">
      <style:text-properties fo:color="#000000" style:text-line-through-style="none" style:text-position="0% 100%" fo:font-size="12pt" fo:language="zxx" fo:country="none" style:text-underline-style="none" style:font-name-asian="Fd4917" style:font-size-asian="12pt" style:font-name-complex="Fd4917" style:font-size-complex="12pt"/>
    </style:style>
    <style:style style:name="T28" style:family="text">
      <style:text-properties fo:color="#000000" style:text-line-through-style="none" style:text-position="0% 100%" fo:font-size="12pt" fo:language="en" fo:country="US" style:text-underline-style="none" style:font-name-asian="Fd4888" style:font-size-asian="12pt" style:font-name-complex="Fd4888" style:font-size-complex="12pt"/>
    </style:style>
    <style:style style:name="T29" style:family="text">
      <style:text-properties fo:color="#000000" style:text-line-through-style="none" style:text-position="0% 100%" fo:font-size="12pt" fo:language="en" fo:country="US" style:text-underline-style="none" fo:font-weight="bold" style:font-name-asian="Fd4888" style:font-size-asian="12pt" style:font-weight-asian="bold" style:font-name-complex="Fd4888" style:font-size-complex="12pt" style:font-weight-complex="bold"/>
    </style:style>
    <style:style style:name="T30" style:family="text">
      <style:text-properties fo:color="#000000" style:text-line-through-style="none" style:text-position="0% 100%" fo:font-size="12pt" fo:language="en" fo:country="US" style:text-underline-style="none" fo:font-weight="normal" style:font-name-asian="Fd4888" style:font-size-asian="12pt" style:font-weight-asian="normal" style:font-name-complex="Fd4888" style:font-size-complex="12pt" style:font-weight-complex="normal"/>
    </style:style>
    <style:style style:name="T31" style:family="text">
      <style:text-properties fo:color="#000000" style:text-line-through-style="none" style:text-position="0% 100%" fo:font-size="12pt" fo:language="none" fo:country="none" style:text-underline-style="none" fo:font-weight="normal" style:font-name-asian="Fd4888" style:font-size-asian="12pt" style:font-weight-asian="normal" style:font-name-complex="Fd4888" style:font-size-complex="12pt" style:font-weight-complex="normal"/>
    </style:style>
    <style:style style:name="T32" style:family="text">
      <style:text-properties fo:color="#000000" style:text-line-through-style="none" style:text-position="0% 100%" fo:language="zxx" fo:country="none" style:text-underline-style="none" style:font-name-asian="Fd4917" style:font-name-complex="Fd4917"/>
    </style:style>
    <style:style style:name="T33" style:family="text">
      <style:text-properties fo:color="#000000" style:text-line-through-style="none" style:text-position="0% 100%"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34" style:family="text">
      <style:text-properties fo:color="#000000" style:text-line-through-style="none" style:text-position="0% 100%" fo:language="zxx" fo:country="none" fo:font-style="normal" style:text-underline-style="none" fo:font-weight="normal" style:font-name-asian="Fd4917" style:font-style-asian="normal" style:font-weight-asian="normal" style:font-name-complex="Fd4917" style:font-style-complex="normal" style:font-weight-complex="normal"/>
    </style:style>
    <style:style style:name="T35" style:family="text">
      <style:text-properties fo:color="#000000" style:text-line-through-style="none" style:text-position="0% 100%" fo:language="en" fo:country="US" style:text-underline-style="none" style:font-name-asian="Fd4917" style:font-name-complex="Fd4917"/>
    </style:style>
    <style:style style:name="T36" style:family="text">
      <style:text-properties fo:color="#000000" fo:font-size="12pt" fo:language="zxx" fo:country="none" fo:font-weight="normal" style:letter-kerning="false"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5"> СУД </text:span></text:p>
      <text:p text:style-name="P12"><text:span text:style-name="T10">21</text:span><text:span text:style-name="T3"> У.</text:span><text:span text:style-name="T10">14855</text:span><text:span text:style-name="T10">/15</text:span></text:p>
      <text:p text:style-name="P6"><text:span text:style-name="T8">Дана </text:span><text:span text:style-name="T13">08.12.2017</text:span><text:span text:style-name="T9">. године</text:span></text:p>
      <text:p text:style-name="P3">Б Е О Г Р А Д</text:p>
      <text:p text:style-name="P15"><text:span text:style-name="T6"><text:s/></text:span><text:span text:style-name="T15"><text:tab/><text:tab/><text:tab/><text:tab/></text:span><text:span text:style-name="T17"> <text:s text:c="72"/></text:span><text:s text:c="4"/></text:p>
      <text:p text:style-name="P24"><text:s text:c="59"/></text:p>
      <text:p text:style-name="P29"><text:tab/><text:tab/><text:tab/><text:tab/><text:tab/>У ИМЕ НАРОДА</text:p>
      <text:p text:style-name="P29"/>
      <text:p text:style-name="P31"><text:span text:style-name="T4"><text:s text:c="15"/><text:tab/></text:span><text:span text:style-name="T3">Управни суд, у већу састављеном од судија: </text:span><text:span text:style-name="T18">Жељка Шкорића,</text:span><text:span text:style-name="T21"> председника већа, </text:span><text:span text:style-name="T18"><text:s/>Павела Јонаша и мр Зорана Рељића,</text:span><text:span text:style-name="T21"> </text:span><text:span text:style-name="T3">чланова већа, са </text:span><text:span text:style-name="T10">судским</text:span><text:span text:style-name="T3"> </text:span><text:span text:style-name="T10">саветником Мирелом Костадиновић,</text:span><text:span text:style-name="T3"> </text:span><text:span text:style-name="T10">као </text:span><text:span text:style-name="T3">записничарем, </text:span><text:span text:style-name="T10">одлучујући у управном спору по тужби тужиоца </text:span><text:span text:style-name="T16">,,</text:span><text:span text:style-name="T10">А.А.</text:span><text:span text:style-name="T16">” </text:span><text:span text:style-name="T10">из ..., <text:s/>...број ..., чији је <text:s/>пуномоћник Петар Ивановић, адвокат из Београда, поштански преградак бр. 9, поднетој </text:span><text:span text:style-name="T18">против туженог <text:s/>Министарства финансија Републике Србије, Пореске управе, </text:span><text:span text:style-name="T19">Сектор за порескоправне послове и координацију, Регионално одељење за другостепени постпупак Београд, чију је надлежност </text:span><text:span text:style-name="Default_20_Paragraph_20_Font"><text:span text:style-name="T36">преузело Министарство финансија Републике Србије, Сектор за другостепени порески и царински поступак, Одељење за другостепени порески поступак Београд</text:span></text:span><text:span text:style-name="T19">, <text:s/></text:span><text:span text:style-name="T10">ради поништаја решења туженог број: 300-47-04-0156/201-Г1000 од 12.05.2014. године, у предмету пореском, у нејавној седници већа, одржаној дана 08.12.2017. године, донео је</text:span></text:p>
      <text:p text:style-name="P33"/>
      <text:p text:style-name="P33"><text:tab/><text:tab/><text:tab/><text:tab/><text:tab/>П Р Е С У Д У</text:p>
      <text:p text:style-name="P30"/>
      <text:p text:style-name="P18"><text:span text:style-name="T7"><text:tab/></text:span><text:span text:style-name="T22"><text:tab/></text:span><text:span text:style-name="T20"> </text:span><text:span text:style-name="T23">Тужба</text:span><text:span text:style-name="T22"> СЕ</text:span><text:span text:style-name="T19"> </text:span><text:span text:style-name="T20">ОДБИЈА.</text:span></text:p>
      <text:p text:style-name="P21"/>
      <text:p text:style-name="P19"><text:tab/><text:tab/></text:p>
      <text:p text:style-name="P22"><text:tab/><text:tab/><text:tab/><text:tab/> <text:s text:c="5"/>О б р а з л о ж е њ е</text:p>
      <text:p text:style-name="P22"/>
      <text:p text:style-name="P23"><text:tab/><text:tab/>Оспореним решењем одбијена је, као неоснована, жалба тужиоца изјављена против решења Министарства финансија <text:span text:style-name="T10">Републике Србије</text:span>, Пореске управе, Филијале <text:span text:style-name="T10">Врачар</text:span>, број: <text:span text:style-name="T10">47-00147/2013-0020-010</text:span> <text:s/>од <text:span text:style-name="T10">27.01.2014</text:span>. године. <text:s/><text:span text:style-name="T10">Наведеним ожалбеним решењем тужиоцу је утврђена непријављена обавеза пореза на додату вредност са обрачунатом каматом закључно са 31.12.2013. године, у износима ближе одређеним у тачкама 1., 2. и 3. ожалбеног решења и наложена уплата утврђене обавезе и камате до дана уплате на одговарајући рачун јавних прихода, те је наложена уплата утврђене обавезе пореза на додату вредност у износу као у тачки 4. за порески период од 01.04. до 30.06.2013. године, узимајући у обзир порески кредит. </text:span><text:span text:style-name="T10">Истим</text:span><text:span text:style-name="T10"> решењем тужиоцу је за обавезе утврђене у тачкама 1. до 4. диспозитива, наложен и наставак обрачуна камате до дана уплате главног дуга, као и спровођење свих утврђених обавеза у пословним <text:s/>књигама и другим прописаним евиденцијама. </text:span></text:p>
      <text:p text:style-name="P23"/>
      <text:p text:style-name="P23"><text:s/><text:tab/><text:tab/>У тужби поднетој Управном суду дана <text:span text:style-name="T10">26.10.2015.</text:span> године <text:span text:style-name="T10">коју је уредио </text:span><text:soft-page-break/><text:span text:style-name="T10">поднеском од 01.12.2015. године</text:span>, тужилац <text:span text:style-name="T10">је</text:span> оспо<text:span text:style-name="T10">рио</text:span> законитост решења туженог органа <text:span text:style-name="T10">наводећи да тужени орган оспорено решење заснива на непотпуним, непрецизним, непоузданим и конфузним утврђењима првостепеног органа о наводно фиктивним пословима, односно прометима добара. У вези са тим указује да у оспореном решењу нису изнети аргументи, нити су дати ваљани разлози за постојање фиктивних послова. Сматра да је за утврђење симулованог правног посла је потребно много више од чињенице што у рачуну није наведена адреса са које је роба отпремљена и адреса где је роба запримљена, посебо имајући у виду што је у конкретном случају роба која је била предмет промета остала у истом малопродајном објекту, који је тужилац преузео од продавца. Сматра да за овакав несумњив правни посао према позитивним правним прописима није нужно продужење уговора о чувању робе како то погрешно налази тужени. Такође указује да је тужени орган погрешно оценио наводе жалбе тужиоца у вези пословног односа између привредних друштава ,,</text:span><text:span text:style-name="T10">Б.Б.</text:span><text:span text:style-name="T10">” и ,,</text:span><text:span text:style-name="T10">В.В.</text:span><text:span text:style-name="T16">”, </text:span><text:span text:style-name="T10">јер је у том случају по договору учесника роба најпре продата, а потом враћена претходним власницима. По том договору </text:span><text:span text:style-name="T16">,,</text:span><text:span text:style-name="T10">Б.Б.</text:span><text:span text:style-name="T16">”</text:span><text:span text:style-name="T10"> је уз договорену и остварену компензацију продао машине тужиоцу, који је исту робу продао Предузећу ,,</text:span><text:span text:style-name="T10">В.В.</text:span><text:span text:style-name="T16">” </text:span><text:span text:style-name="T10">који је ту робу уредно платио. Због смањења трошкова договорено је да машине остану у складишту продавца док се не организује транспорт истих, а да што се тиче фактуре добављача ,,</text:span><text:span text:style-name="T10">Г.Г.</text:span><text:span text:style-name="T10">” извршен је повраћај робе том добављачу и он је ову трансакцију прокњижио кроз сторно фактуре без исказивања улазног и излазног ПДВ, па самим тим по мишљењу тужиоца оваквим правним пословима нису остварена обележја симулованог правног посла. Такође, сматра да је погрешно тужени орган потврдио став првостепеног органа да тужиоцу не призна право на одбитак претходног пореза по рачунима различитих добављача из тих разлога што ти рачуни уз које није приложена отпремница не садрже податке о месту и адреси објекта из кога се роба отпрема, нити име и презиме и потпис лица које је издало робу, као и друге податке, јер је у свком конкретном случају извршен стварни промет робе, што сви учесници у промету учинили неспорним. Стога тужени орган, по оцени тужиоца, погрешно налази да наведени рачуни не представљају рачуноводствену исправу у смислу члана 9. став 2. Закона о рачуноводству и ревизији. Указује да је тужилац за сваки појединачни случај учинио неспорним постојање промета добара, а што произилази и из непосредног признања самих учесника у сваком том промету, а чињеница да по мишљењу првостепеног управног органа сваки од тих промета није пратила ваљана документација, не може значити да промет добара није извршен. Са наведених и других у тужби изнетих разлога, предлаже да суд тужбу уважи и оспорено решење поништи. </text:span></text:p>
      <text:p text:style-name="P23"/>
      <text:p text:style-name="P18"><text:span text:style-name="T18"><text:tab/><text:tab/></text:span><text:span text:style-name="T21">Тужени орган је у одговору на тужбу, остао у свему при разлозима из образложења оспореног решења и предложио да суд тужбу одбије као неосновану.</text:span></text:p>
      <text:p text:style-name="P20"/>
      <text:p text:style-name="P25"><text:span text:style-name="T10"><text:tab/><text:tab/></text:span><text:span text:style-name="T24">Решавајући овај управни спор без одржавања усмене расправе, сагласно одредби члана 33. став 2. Закона о управним споровима </text:span><text:span text:style-name="T25">(,,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а 41. став 1. истог закона, Управни </text:span><text:soft-page-break/><text:span text:style-name="T24">суд је, оценом навода тужбе, одговора на тужбу и списа предмета ове управне ствари, нашао да тужба није основана.</text:span></text:p>
      <text:p text:style-name="P27"><text:tab/></text:p>
      <text:p text:style-name="P31"><text:span text:style-name="T21"><text:tab/><text:tab/></text:span><text:span text:style-name="T18">Из списа предмета и образложења оспореног решења произлази да је предметна пореска обавеза тужиоцу утврђена по спроведеном поступку теренске контроле обрачунавања и плаћања пореза на додату вредност, односно обрачунавања и уплате пореза на додату вредност, обрачунавању и уплату пореза на остале јавне приходе и обрачунавања и плаћања пореза и доприноса по одбитку – порез на доходак, о чему је сачињен записник број: 47-00147/2013-0020-001 од 31.12.2013. године. У наведеном записнику констатоване су незаконитости и неправилности, ради чијег отклањања су дати налози тужиоцу као у диспозитиву ожалбеног решења. На наведени записник о извршеној теренској контроли тужилац је ставио примедбе које је првостепени орган размотрио, али их није прихватио, будући да се примедбама не наводе нови докази и чињенице које би утицале на другачије решење у овој правној ствари. </text:span></text:p>
      <text:p text:style-name="P34"/>
      <text:p text:style-name="P31"><text:span text:style-name="T26"><text:tab/><text:tab/>Надаље, у поступку контроле утврђено је да рачуни који су тужиочеви добављачи испоставили тужиоцу по основу промета робе не садрже отпремнице издате у складу са чланом 6. Правилника, тачније не садрж</text:span><text:span text:style-name="T28">e</text:span><text:span text:style-name="T26"> податке о месту и адреси из којег су добра отпремљена, као ни место ни адресу примаоца добара, односно одредиште на које су добра испоручена, односно не представљају рачуноводствене исправе у смислу члана 9. став 2. Закона о рачуноводству и ревизији. <text:s/>Ово са разлога што је утврђено да тужилац у време промета добара по основу рачуна добављача ,,</text:span><text:span text:style-name="T28">Coin group” </text:span><text:span text:style-name="T26">д.о.о. није имао у власништву, нити у закупу магацински, односно малопродајни простор, односно зато што се роба у малопродаји није водила роба по артиклима, већ само финансијски при чему стање <text:s/>по попису није било упоредиво са спорном улазном фактуром пошто тужилац није поседовао калуклацију из које би се видело по артиклима да ли је то та обућа, при чему је на пописаним артиклима истакнута малопродајна цена формирана од стране ,,</text:span><text:span text:style-name="T31">Д.Д.</text:span><text:span text:style-name="T28">” </text:span><text:span text:style-name="T26">који је исељен из објекта тек 31.07.2013. године.Такође, у погледу рачуна добављача ,,Б.Б.</text:span><text:span text:style-name="T28">” </text:span><text:span text:style-name="T26">из ..., ,,Г.Г.” и ,,Д.Д.</text:span><text:span text:style-name="T28">” </text:span><text:span text:style-name="T26">у поступку контроле постојања пословног односа тужиоца са добављачем ,,В.В.</text:span><text:span text:style-name="T28">” </text:span><text:span text:style-name="T26">утврђено је да је између добављача који се бави производњом хлеба и пецива и тужиоца постојала пословна сарадња у смислу пријема рачуна и даљег издавања рачуна купцима одређених од стране тужиоца, али да промета није било, односно у погледу рачуна добављача ,,Г.Г.”, из података којима располаже Пореска управа, утврђено је да је то привредно друштво поднело пријаву пореза на додату вредност од момента регистровања само за порески период од 07.09.2012. до 30.09.2012. године, без исказаног промета односно са порезом на додату вредност у износу од 0,00 динара, при чему је, иако му је претежна делатност трговина на велико чврстим, течним и гасовитим горивима и сличним производима, тужиоцу испоставио спорни рачун по основу испоруке обуће. Такође, наведеном правном лицу је одузет ПИБ јер није био доступан пореским органима, односно зато што је везано за рачуне добављача ,,</text:span><text:span text:style-name="T31">Д.Д.</text:span><text:span text:style-name="T28">” </text:span><text:span text:style-name="T26">д.о.о. у поступку контроле доставио само наведене рачуне без уговора, спецификације о врсти и обиму извршених услуга, а из описа за извршене услуге првостепени орган није могао да види да ли је и у ком обиму извршена услуга у смислу члана 42. став 3. тачка 4. Закона о порезу на додату вредност. </text:span><text:soft-page-break/><text:span text:style-name="T26">Имајући у виду наведено, тужени орган је оценио да је правилно и законито поступио првостепени орган када је полазећи од тога да су рачуни без отпремница о набавци робе симулирали промет добара, да су издати рачуни затим служили да се добра даље фактуришу при чему је у тој куповини и продаји учествовало више правних лица, о чему постоје записници о извршеној теренској контроли пословних односа тужиоца са његовим добављачима и службене белешке пореске полиције, па будући да тужилац није пружио чврсте доказе да је промет робе између тужиоца и његових добављача настао у смислу члана 9. став 1. Закона о пореском поступку и пореској администрацији, оценио да није испунио услове за одбитак претходног пореза додату вредност у смислу члана 28. став 2. тачка 1. Закона о порезу на додату вредност, тужиоцу утврдио обавезу пореза на додату вредност као у диспозитиву ожалбеног решења, због чега је, применом одредбе члана 151. став 2. Закона о пореском поступку и пореској администрацији, жалбу тужиоца одбио као неосновану. </text:span></text:p>
      <text:p text:style-name="P35"/>
      <text:p text:style-name="P35"><text:tab/><text:tab/>Тужени орган је наводе жалбе којима се указује да је првостепени орган извео произвољан закључак да између тужиоца и његових добављача, односно купаца није дошло до промета робе будући да тужилац није поседовао валидну документацију у складу са Законом о през<text:span text:style-name="T10">у</text:span> на додату вредност и Правилником о евиденцији промета роба и услуга, оценио као неосноване. Ово са разлога што се из образложења <text:span text:style-name="T10">ожалбеног</text:span> решења може видети да се првостепени орган у сврху утврђивања тачног чињеничног стања обраћао захтевом надлежним пореским управама, односно пореској полицији у смислу члана 43. Закона о пореском поступку и пореској администрацији, <text:s/><text:span text:style-name="T10">ради добијања правоваљаних информација које се тичу пословног односа тужиоца и његових добављача, након чега је утврђено да промета није било.</text:span></text:p>
      <text:p text:style-name="P35"/>
      <text:p text:style-name="P31"><text:span text:style-name="T26"><text:tab/><text:tab/>Такође, оцењујући наводе тужиоца да му је у поступку контроле неосновано оспорен промет по рачуну број 27 од 31.08.2012. године добављача ,,</text:span><text:span text:style-name="T31">Д.Д.</text:span><text:span text:style-name="T28">” </text:span><text:span text:style-name="T26">д.о.о., са разлога што промет није могао бити остварен наведеног дана, односно у пореском периоду од 01.07.2012. до 30.09.2012. године, јер тужилац није могао да складишти и врши промет робе у малопродајном и магацинском простору у Сава центру, с обзиром да је Уговор о закупу са ЈП ,,Сава центар” закључио много касније, тачније дана 01.08.2013. године, при чему је Привредно друштво ,,Б.Б.</text:span><text:span text:style-name="T28">” </text:span><text:span text:style-name="T26">д.о.о. од кога је тужилац набавио робу по оспореном рачуну из тог простора исељено тек 31.07.2013. године.</text:span> Тужени орган је <text:span text:style-name="T10">нашао</text:span> да су <text:span text:style-name="T26">ови наводи неосновани и нетачни будући да тужилац није ставио на увид никакав уговор о закупу са наведеним правним лицем, нити је изјавио да поседује било какакв други уговор. </text:span></text:p>
      <text:p text:style-name="P35"/>
      <text:p text:style-name="P31"><text:span text:style-name="T26"><text:tab/><text:tab/>Поред тога, тужени орган није прихватио ни наводе жалбе везане за рачун број 6 од 01.05.2013. године, такође добављача ,,</text:span><text:span text:style-name="T26">Б.Б.</text:span><text:span text:style-name="T28">” </text:span><text:span text:style-name="T26">д.о.о. да Пројекат Кацеларије за одрживи развој недовољно развијених подручја Србије и Уговор о пружању услуге и израде ,,Пројекта јединствене методологије решавања социјалних питања у неразивијеним општинама у функцији повећања запослености”, који је закључен између Канцеларије за одрживи развој за развој недовољно развијених подручја Београд, као наручиоца посла, и ,,</text:span><text:span text:style-name="T26">В.В.</text:span><text:span text:style-name="T28">” </text:span><text:span text:style-name="T26">д.о.о., као понуђача, а који је тужилац приложио уз допис од 29.07.2013. године, будући да је првостепни орган правилно </text:span><text:soft-page-break/><text:span text:style-name="T26">закључио да исти не представљају документа из којих се може утврдити обим извршених услуга, ко је извршио услуге, а нарочито што из наведених докумената произилази и да пројекат није извршен од стране привредног друштва ,,</text:span><text:span text:style-name="T26">Д.Д.</text:span><text:span text:style-name="T28">” </text:span><text:span text:style-name="T26">д.о.о..</text:span></text:p>
      <text:p text:style-name="P35"/>
      <text:p text:style-name="P31"><text:span text:style-name="T26"><text:tab/><text:tab/>Тужени орган је прихватио као правилну и закониту констатацију првостепеног органа везану за рачун 04/02 од 03.02.2013. године, добављача ,,</text:span><text:span text:style-name="T26">Ђ.Ђ.</text:span><text:span text:style-name="T28">” </text:span><text:span text:style-name="T26">према којој није дошло до промета по наведеном рачуну у смислу члана 9. Закона о пореском поступку и пореској администрацији, с обзиром да како је то и наведено у образложењу првостепеног решења наведено привредно друштво не обавља делатност на регистрованој адреси, нити су одговорна лица тог привредног друштва и пословна документација били доступни у поступку теренске контроле. <text:s/></text:span></text:p>
      <text:p text:style-name="P34"/>
      <text:p text:style-name="P26"><text:span text:style-name="T33"><text:tab/><text:tab/>Имајући у виду напред наведено, као и одредбе чл. 28. и 42. Закона о порезу на додату вредност, чл. 9. Закона о рачуноводству и ревизији, те одредаба чл. 9. и 43. Закона о пореском поступку и пореској администрацији, <text:s/>као и одредбе члана 6. Правилника о евиденцији промета роба и услуга, којима је уређено питање утврђивања одлучних пореских чињеница, цитираних у оспореном решењу, тужени орган је, по </text:span><text:span text:style-name="T33">налажењу</text:span><text:span text:style-name="T33"> Управног суда, правилно закључио да је правилна оцена </text:span><text:span text:style-name="T33">управних</text:span><text:span text:style-name="T33"> органа да тужилац, с обзиром на недостатке документације која прати пружене услуге, са наведеним добављачима није остварио реалан промет предметних услуга, те стога није остварио ни право на одбитак претходног пореза, у складу са одредбом </text:span><text:span text:style-name="T34">члана 28.став 2. тачка 1. Закона о порезу на додату вредност (,,Службени гласник РС”, бр. 84/04...93/12)</text:span><text:span text:style-name="T33"> према којој право </text:span><text:span text:style-name="T34">на одбитак претходног пореза обвезник може да оствари ако поседује рачун издат од стране другог обвезника у износу претходног пореза, у складу са овим законом</text:span><text:span text:style-name="T33">. </text:span></text:p>
      <text:p text:style-name="P38"/>
      <text:p text:style-name="P39"><text:span text:style-name="T32"><text:tab/><text:tab/>Оцењујући наводе тужбе, којима се побија правилност оцене жалбених навода странака од стране туженог органа, а који се тиче пословног односа између привредних друштава овде тужиоца ,,</text:span><text:span text:style-name="T32">Б.Б.</text:span><text:span text:style-name="T35">”</text:span><text:span text:style-name="T32">и ,,</text:span><text:span text:style-name="T32">В.В.</text:span><text:span text:style-name="T35">”, </text:span><text:span text:style-name="T32">и у вези са чиме се указује да је у складу са договором наведених привредних друштава роба продата, а затим враћена претходим власницима, те да је предузеће ,,</text:span><text:span text:style-name="T32">Б.Б.</text:span><text:span text:style-name="T35">” </text:span><text:span text:style-name="T32">продало уз договорену и остварену компензацију машине тужиоцу који је исте продао предузећу ,,</text:span><text:span text:style-name="T32">В.В.</text:span><text:span text:style-name="T35">” </text:span><text:span text:style-name="T32">који је уредно ту робу платио, али да је због смањења трошкова договорено да машине остану на складишту продавца док се не организује њихов транспорт те да наведеним поступањем није остварено обележје симулованог правног посла, Управни суд је, са разлога које је дао и тужени орган нашао да су неосновани. </text:span></text:p>
      <text:p text:style-name="P36"/>
      <text:p text:style-name="P36"><text:tab/><text:tab/>Такође, неосновано се тужбом указује и да чињеница да рачуни различитих добављача не садрже податке о месту и адреси објекта из којих се роба отпрема, нити име и презиме или потпис лица које је издало робу као и друге податке, због чега тужиоцу није признато право на одбитак претходног пореза, су неосновани, будући да <text:span text:style-name="T10">је садржина рачун уређена одредбама члана 42. став 3. Закона о ПДВ, као и одредбама Правилника о евиденцији промета роба и услуга. Наиме, постојање рачуна </text:span><text:span text:style-name="T10">који садрже све податке прописане наведеним правним актима, доказ је да је промет извршен, па су неосновани наводи тужбе да </text:span><text:s/>сваки од промета који је тужилац извршио <text:soft-page-break/>са наведеним правним привредним друштвима, није пратила ваљана документација, не значи да промет добара није ни извршен. </text:p>
      <text:p text:style-name="P36"/>
      <text:p text:style-name="P32"><text:span text:style-name="T27"><text:tab/><text:tab/>Суд је имао у виду и остале наводе тужбе тужиоца, али налази да код </text:span><text:span text:style-name="T27">несумњиво</text:span><text:span text:style-name="T27"> утврђеног чињеничног стања исти нису од утицаја на другачију оцену законитости оспореног решења, </text:span><text:span text:style-name="T27">при чему је тужени орган за своју одлуку дао разлоге које као правилне и на закону засноване прихвата и овај суд. </text:span></text:p>
      <text:p text:style-name="P37"/>
      <text:p text:style-name="P26"><text:tab/><text:tab/>Са изнетих разлога, <text:span text:style-name="T10">Управни суд је, </text:span>налазећи да <text:s/>оспореним решењем <text:span text:style-name="T10">није </text:span>повређен закон на штету <text:span text:style-name="T10">тужиоца па је</text:span> на основу одредбе чл<text:span text:style-name="T10">ана</text:span> 4<text:span text:style-name="T10">0</text:span>. став <text:s/><text:span text:style-name="T10">2</text:span>. <text:s/>Закона о управним споровима, одлучио као <text:span text:style-name="T10">у</text:span> <text:s/>диспозитив<text:span text:style-name="T10">у</text:span> ове пресуде.</text:p>
      <text:p text:style-name="P8"><text:tab/><text:tab/> <text:tab/><text:tab/></text:p>
      <text:p text:style-name="P9"/>
      <text:p text:style-name="P7"><text:tab/><text:tab/><text:tab/> <text:s text:c="9"/><text:span text:style-name="T14">ПРЕСУЂЕНО У УПРАВНОМ СУДУ </text:span></text:p>
      <text:p text:style-name="P11"><text:span text:style-name="T3"><text:s text:c="8"/>Дана </text:span><text:span text:style-name="T10">08.12.2017</text:span><text:span text:style-name="T10">. године,</text:span><text:span text:style-name="T3"> </text:span><text:span text:style-name="T10">21</text:span><text:span text:style-name="T3"> У.</text:span><text:span text:style-name="T10">14855</text:span><text:span text:style-name="T10">/15 </text:span><text:span text:style-name="T3"><text:s/></text:span></text:p>
      <text:p text:style-name="P13"/>
      <text:p text:style-name="P13"/>
      <text:p text:style-name="P14">Записничар<text:tab/><text:tab/><text:tab/><text:tab/><text:tab/><text:tab/> <text:s text:c="5"/><text:tab/> <text:s text:c="9"/>Председник већа-судија</text:p>
      <text:p text:style-name="P16"><text:span text:style-name="T12">Мирела Костадиновић, </text:span><text:span text:style-name="T12">с.р.</text:span><text:span text:style-name="T14"><text:tab/><text:tab/> <text:s text:c="32"/></text:span><text:span text:style-name="T12"><text:s text:c="5"/>Жељко Шкорић</text:span><text:span text:style-name="T12">, с.р.</text:span></text:p>
      <text:p text:style-name="P10"/>
      <text:p text:style-name="P4">За тачност отправка</text:p>
      <text:p text:style-name="P4">Управитељ писарнице</text:p>
      <text:p text:style-name="P17">Дејан Ђурић</text:p>
      <text:p text:style-name="P5"/>
      <text:p text:style-name="P28">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4888" svg:font-family="Fd4888, Fd" style:font-family-generic="roman"/>
    <style:font-face style:name="Fd4917" svg:font-family="Fd4917,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CM2" style:family="paragraph" style:parent-style-name="Standard" style:next-style-name="Standard">
      <style:paragraph-properties style:line-height-at-least="0.473cm" fo:text-align="start" style:justify-single-word="false"/>
      <style:text-properties style:use-window-font-color="true" style:font-name="Times New Roman" fo:font-size="12pt" style:font-name-asian="SimSun" style:font-size-asian="12pt" style:font-name-complex="Mangal" style:font-size-complex="12pt"/>
    </style:style>
    <style:style style:name="CM2_2b_1" style:display-name="CM2+1" style:family="paragraph" style:parent-style-name="Standard" style:next-style-name="Standard">
      <style:paragraph-properties style:line-height-at-least="0.469cm"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style style:name="MT2" style:family="text">
      <style:text-properties style:font-name="Times New Roman" fo:font-size="12pt" fo:language="sr" fo:country="YU"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pan text:style-name="MT1">21</text:span><text:span text:style-name="MT2"> У.</text:span><text:span text:style-name="MT1">14855</text:span><text:span text:style-name="MT1">/15</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3H43M14S</meta:editing-duration>
    <meta:editing-cycles>41</meta:editing-cycles>
    <meta:generator>OpenOffice/4.1.1$Win32 OpenOffice.org_project/411m6$Build-9775</meta:generator>
    <dc:title>template upravni BGD</dc:title>
    <dc:date>2019-11-13T11:03:40.58</dc:date>
    <dc:creator>Milka Babić</dc:creator>
    <meta:document-statistic meta:table-count="0" meta:image-count="1" meta:object-count="0" meta:page-count="6" meta:paragraph-count="40" meta:word-count="2465" meta:character-count="1629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