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bold"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bold"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bold" style:font-name-complex="Times New Roman"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bold" style:font-weight-complex="normal"/>
    </style:style>
    <style:style style:name="T7" style:family="text">
      <style:text-properties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style:font-weight-asian="bold"/>
    </style:style>
    <style:style style:name="T13" style:family="text">
      <style:text-properties fo:font-weight="normal" style:font-weight-asian="normal" style:font-weight-complex="normal"/>
    </style:style>
    <style:style style:name="T14" style:family="text">
      <style:text-properties fo:font-weight="normal" style:font-weight-asian="bold" style:font-weight-complex="normal"/>
    </style:style>
    <style:style style:name="T15" style:family="text">
      <style:text-properties fo:font-size="12pt" fo:language="zxx" fo:country="none" style:font-size-asian="12pt" style:font-size-complex="12pt"/>
    </style:style>
    <style:style style:name="T16" style:family="text">
      <style:text-properties fo:font-size="12pt" style:font-size-asian="12pt" style:font-size-complex="12pt"/>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bold" style:font-size-asian="12pt" style:font-weight-asian="bold" style:font-size-complex="12pt"/>
    </style:style>
    <style:style style:name="T19" style:family="text">
      <style:text-properties style:font-weight-asian="bold"/>
    </style:style>
    <style:style style:name="T20" style:family="text">
      <style:text-properties style:font-weight-asian="bold" style:font-name-complex="Times New Roman"/>
    </style:style>
    <style:style style:name="T21" style:family="text">
      <style:text-properties fo:color="#000000" style:font-name="Times New Roman" fo:font-size="12pt" fo:language="sr" fo:country="YU" style:font-name-asian="Times New Roman CYR" style:font-size-asian="12pt" style:font-name-complex="Times New Roman CYR" style:font-size-complex="12pt"/>
    </style:style>
    <style:style style:name="T22" style:family="text">
      <style:text-properties fo:color="#000000" style:font-name="Times New Roman" fo:font-size="12pt" fo:language="sr" fo:country="YU" style:font-name-asian="Times New Roman CYR" style:font-size-asian="12pt" style:font-size-complex="12pt"/>
    </style:style>
    <style:style style:name="T23" style:family="text">
      <style:text-properties fo:color="#000000" style:font-name="Times New Roman" fo:font-size="12pt" style:font-name-asian="Times New Roman CYR" style:font-size-asian="12pt" style:font-name-complex="Times New Roman CYR" style:font-size-complex="12pt"/>
    </style:style>
    <style:style style:name="T24" style:family="text">
      <style:text-properties fo:color="#000000" style:font-name="Times New Roman" fo:font-size="12pt" style:font-name-asian="Times New Roman CYR" style:font-size-asian="12pt" style:font-size-complex="12pt"/>
    </style:style>
    <style:style style:name="T25" style:family="text">
      <style:text-properties fo:color="#000000" style:font-name="Times New Roman" fo:font-size="12pt" fo:letter-spacing="-0.009cm" fo:language="sr" fo:country="YU" style:font-name-asian="Times New Roman CYR" style:font-size-asian="12pt" style:font-name-complex="Times New Roman" style:font-size-complex="12pt"/>
    </style:style>
    <style:style style:name="T26" style:family="text">
      <style:text-properties fo:color="#000000" style:font-name="Times New Roman" fo:font-size="12pt" fo:language="zxx" fo:country="none" style:font-name-asian="Times New Roman CYR" style:font-size-asian="12pt" style:font-size-complex="12pt"/>
    </style:style>
    <style:style style:name="T27" style:family="text">
      <style:text-properties fo:color="#000000" style:text-underline-style="none" fo:font-weight="normal" fo:background-color="transparent" style:font-name-asian="Verdana" style:font-weight-asian="normal" style:font-name-complex="Verdana" style:font-weight-complex="normal"/>
    </style:style>
    <style:style style:name="T28"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29" style:family="text">
      <style:text-properties style:font-name-complex="Times New Roman"/>
    </style:style>
    <style:style style:name="T30" style:family="text">
      <style:text-properties style:font-name="Times New Roman" fo:font-size="12pt" fo:language="zxx" fo:country="none" fo:font-weight="bold" style:font-size-asian="12pt" style:font-weight-asian="bold" style:font-size-complex="12pt" style:font-weight-complex="bold"/>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18">16 У. 17272/16</text:p>
      <text:p text:style-name="P8"><text:span text:style-name="T2">08.12.2017.</text:span> године</text:p>
      <text:p text:style-name="P8">Б е о г р а д</text:p>
      <text:p text:style-name="P8"/>
      <text:p text:style-name="P8"/>
      <text:p text:style-name="P9">У ИМЕ НАРОДА </text:p>
      <text:p text:style-name="P9"/>
      <text:p text:style-name="P10"/>
      <text:p text:style-name="P10"><text:span text:style-name="T18"><text:s text:c="15"/><text:tab/></text:span><text:span text:style-name="T17">Управни суд, у већу састављеном од судија</text:span><text:span text:style-name="T15">: Стева Ђурановића,</text:span><text:span text:style-name="T17"> председника већа,</text:span><text:span text:style-name="T15"> Гордане Гајић Салзбергер и мр Весне Чогурић,</text:span><text:span text:style-name="T17"> чланова већа, са </text:span><text:span text:style-name="T15">судским саветником Мајом Панић, као</text:span><text:span text:style-name="T17"> записничарем</text:span>, одлучујући у управном спору по <text:span text:style-name="T2">тужби тужиоца </text:span><text:span text:style-name="T31">А.А.</text:span><text:span text:style-name="T2">из ..., ..., чији је пуномоћник Ирена Тапавички, адвокат из Зрењанина, Гимназијска 16, поднетој против туженог </text:span><text:span text:style-name="T8">Министарства финансија Републике Србије</text:span><text:span text:style-name="T2">-Пореска управа-Филијала Зрењанин, ради поништења решења, број 242-430-04-26293/2016-3 од 17.10.2016. </text:span><text:span text:style-name="T8">године, у предмету </text:span><text:span text:style-name="T2">утврђивања накнаде за одводњавање</text:span><text:span text:style-name="T8">,</text:span><text:span text:style-name="T2"> </text:span><text:span text:style-name="T8">у нејавној седници већа, одржаној дана </text:span><text:span text:style-name="T2">08.12.2017.</text:span><text:span text:style-name="T8"> године, донео је</text:span></text:p>
      <text:p text:style-name="P5"/>
      <text:p text:style-name="P2"/>
      <text:p text:style-name="P3">П Р Е С У Д У </text:p>
      <text:p text:style-name="P3"/>
      <text:p text:style-name="P3"/>
      <text:p text:style-name="P5"><text:tab/><text:tab/><text:span text:style-name="T3">I</text:span><text:span text:style-name="T2"> Тужба</text:span><text:span text:style-name="T3"> СЕ УВАЖАВА</text:span><text:span text:style-name="T5">,</text:span><text:span text:style-name="T3"> ПОНИШТАВА </text:span><text:span text:style-name="T5">решење </text:span><text:span text:style-name="T13">Министарства финансија Републике Србије</text:span><text:span text:style-name="T5">-Пореска управа-Филијала Зрењанин, број 242-430-04-26293/2016-3 од 17.10.2016. </text:span><text:span text:style-name="T13">године, </text:span><text:span text:style-name="T5">и </text:span><text:span text:style-name="T3">ВРАЋА </text:span><text:span text:style-name="T5">предмет ЈВП “Воде Војводине”, Нови Сад, на поновно одлучивање.</text:span></text:p>
      <text:p text:style-name="P11"/>
      <text:p text:style-name="P5"><text:span text:style-name="T5"><text:tab/><text:tab/></text:span><text:span text:style-name="T3">II ОБАВЕЗУЈЕ СЕ </text:span><text:span text:style-name="T13">Министарств</text:span><text:span text:style-name="T5">o</text:span><text:span text:style-name="T13"> финансија Републике Србије</text:span><text:span text:style-name="T5">-Пореска управа-Филијала Зрењанин, да тужиоцу </text:span><text:span text:style-name="T32">А.А.</text:span><text:span text:style-name="T5">из ..., ...,</text:span><text:span text:style-name="T3"> </text:span><text:span text:style-name="T5">на име накнаде</text:span><text:span text:style-name="T3"> </text:span><text:span text:style-name="T5">трошкова управног спора исплати износ од 6.980,00 динара, у року од 15 дана од дана пријема пресуде.</text:span></text:p>
      <text:p text:style-name="P11"/>
      <text:p text:style-name="P11"/>
      <text:p text:style-name="P3">О б р а з л о ж е њ е</text:p>
      <text:p text:style-name="P3"/>
      <text:p text:style-name="P2"><text:tab/><text:tab/></text:p>
      <text:p text:style-name="P10"><text:span text:style-name="T9"><text:tab/><text:tab/></text:span><text:span text:style-name="T11">Оспореним решењем, </text:span><text:span text:style-name="T6">тужиоцу је утврђена накнада за одводњавање за 2015. годину, у износу од 10.092,60 динарa и накнада за одводњавање за 2016. годину, у износу од 10.092,60 динара, на основицу коју чини катастарски приход за катастарску општину ..., број поседовног листа ..., ..., ..., ..., по врсти и површини ближе одређеним у диспозитиву оспореног решења, које треба да плати у року од 15 дана од дана достављања решења, уз упозорење да на износ мање или више плаћеног пореза и </text:span><text:soft-page-break/><text:span text:style-name="T6">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и одређење да ако тужилац доспеле обавезе не плати у прописаном року, извршиће се принудна наплата на терет тужиоца.</text:span></text:p>
      <text:p text:style-name="P12"/>
      <text:p text:style-name="P14"><text:span text:style-name="T14"><text:tab/><text:tab/></text:span><text:span text:style-name="T13">Тужбом</text:span><text:span text:style-name="T14">, поднетом Управном суду, дана 02.12.2016. године, тужилац је оспорио законитост решења туженог органа због непоступања по правилима поступка, нетачно утврђеног чињеничног стања и неправилне примене закона. Навео је да накнада за одводњавање није јавни приход, тако да се његова наплата не може вршити у поступку принудне наплате. Истакао је да између тужиоца и ЈВП “Воде Војводине” није створен облигациони однос, тако да не постоји ни правни основ потраживања. Нагласио је да тужиоцу није омогућено учешће у поступку који је претходио доношењу решења, да није утврђено да ли се наведено земљиште налази у мелиорационом подручју и да су једино тачни лични подаци тужиоца. Предложио је да суд тужбу уважи, поништи оспорено решење и туженог обавеже да тужиоцу накнади трошкове управног спора, према приложеном трошковнику. <text:s/></text:span></text:p>
      <text:p text:style-name="P12"/>
      <text:p text:style-name="P11"><text:tab/><text:tab/>Тужени орган је, одговором на тужбу, оспорио њене наводе. Истакао је да је одлука донета на основу службених података Службе за катастар непокретности, тако да је оспорено решење донето у складу са законом. Предложио је да суд тужбу одбије. </text:p>
      <text:p text:style-name="P11"/>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11"/>
      <text:p text:style-name="P6"><text:tab/><text:tab/><text:span text:style-name="T15">Одредбом члана 199. став 2. Закона о општем управном поступку (“Службени лист СРЈ”, бр. 33/97 и 31/01 и “Службени гласник РС”, бр. 30/10), </text:span><text:span text:style-name="T16">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9"/>
      <text:p text:style-name="P21"><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и 31/01 и ''Сл.гласник РС'' бр. 30/10), те да је тим решењем применом чл. 169., 170. и 171. Закона о водама тужи<text:span text:style-name="T2">лац</text:span> <text:s/>обавезан на плаћање накнаде за одводњавање за 2015. и 2016. годину, која обавеза је утврђена на основицу коју чини катастарски приход, за <text:soft-page-break/>катастарску општину <text:span text:style-name="T2">...</text:span>, број поседовног листа ...<text:span text:style-name="T5">, ..., ..., ...</text:span>, према подацима Републичког геодетског завода, све у складу са Уредбом о висини накнаде за воде за 2015. годину(''Сл.гласник РС'' бр. 15/15), и Уредбом о висини накнаде за воде за 2016. годину (''Сл.гласник РС'' бр. 10/16).</text:p>
      <text:p text:style-name="P21"/>
      <text:p text:style-name="P21"><text:tab/><text:tab/>Код напред наведеног, <text:span text:style-name="T13">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27"> у образложењу оспореног решења</text:span> није дао разлоге уз позивање на пропис о испуњености услова <text:span text:style-name="T13">за решавање ове управне ствари у скраћеном поступку, у смислу члана</text:span> 131. <text:span text:style-name="T13">Закона о општем управном поступку </text:span><text:span text:style-name="T27">(</text:span><text:span text:style-name="T28">„</text:span><text:span text:style-name="T27">Службени лист СРЈ</text:span><text:span text:style-name="T28">” </text:span><text:span text:style-name="T27">бр. 33/97, 31/01 и </text:span><text:span text:style-name="T28">„</text:span><text:span text:style-name="T27">Службени гласник РС</text:span><text:span text:style-name="T28">” </text:span><text:span text:style-name="T27">број 30/10). </text:span><text:span text:style-name="T13"><text:s/></text:span></text:p>
      <text:p text:style-name="P22"/>
      <text:p text:style-name="P21"><text:span text:style-name="T13"><text:tab/><text:tab/>Такође, тужени орган у образложењу оспореног решења само цитира одредбе Закона о водама (''Сл.гласник РС'' бр.30/10 и 93/12) <text:s/>и Уредбе о висини накнаде за воде за 2015. и 2016.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13"><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text:s/>под зградама – према површини (ха) шумског и грађевинског земљишта, односно других добара у општој употреби; 3) грађевинског земљишта под стамбеним и пословним објектима – према површини (м2) тог земљишта. Одредбом <text:s/>члана 173. истог закона прописано је да се накнада за одводњавање не плаћа: 1) за грађевинско земљиште под пословним и стамбеним објектима, ако се плаћа накнада за одводњавање за пословни, односно стамбени објекат; 2) пољопривредно земљиште за које се плаћа накнада за коришћење воде за наводњавање.<text:tab/></text:span></text:p>
      <text:p text:style-name="P22"/>
      <text:p text:style-name="P20"><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20"/>
      <text:p text:style-name="P20"/>
      <text:p text:style-name="P11"><text:soft-page-break/><text:span text:style-name="T19"><text:tab/><text:tab/></text:span><text:span text:style-name="T12">Са изнетих разлога, налазећи да је оспореним </text:span><text:span text:style-name="T19">решењем</text:span><text:span text:style-name="T12"> повређен закон на штету тужиоца, Управни суд је, на основу одредбе члана 40. став 2. </text:span><text:span text:style-name="T19">у вези члана 42. став 1.</text:span><text:span text:style-name="T12"> Закона о управним споровима, одлучио као </text:span><text:span text:style-name="T25">у ставу I диспозитива</text:span><text:span text:style-name="T12"> ове пресуде. </text:span></text:p>
      <text:p text:style-name="P7"/>
      <text:p text:style-name="P11"><text:span text:style-name="T19"><text:tab/><text:tab/></text:span><text:span text:style-name="T20">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9">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13"/>
      <text:p text:style-name="P17"><text:tab/><text:tab/> <text:span text:style-name="T21">Разматрајући захтев тужиоца</text:span><text:span text:style-name="T23"> за</text:span><text:span text:style-name="T21"> накнад</text:span><text:span text:style-name="T23">у</text:span><text:span text:style-name="T21"> трошков</text:span><text:span text:style-name="T23">а</text:span><text:span text:style-name="T21"> <text:s/>управног спора, суд је имао у виду да из списа произлази да је у вези с</text:span><text:span text:style-name="T23">а</text:span><text:span text:style-name="T21"> покретањем и вођењем овог спора, </text:span><text:span text:style-name="T23">тижилац </text:span><text:span text:style-name="T21">има</text:span><text:span text:style-name="T23">о</text:span><text:span text:style-name="T21"> трошкове у висини награде адвокату за састав тужбе, кој</text:span><text:span text:style-name="T23">е је</text:span><text:span text:style-name="T21"> суд, применом </text:span><text:span text:style-name="T23">Т</text:span><text:span text:style-name="T21">ар. </text:span><text:span text:style-name="T23">б</text:span><text:span text:style-name="T21">роја 4</text:span><text:span text:style-name="T23">2</text:span><text:span text:style-name="T21">. </text:span><text:span text:style-name="T23">у вези са Тар. бројем 13. и чланом 15.</text:span><text:span text:style-name="T21"> Тарифе о наградама и накнадама трошкова за рад адвоката („Службени гласник РС“, бр. 121/12), од</text:span><text:span text:style-name="T23">мерио</text:span><text:span text:style-name="T21"> у износу од </text:span><text:span text:style-name="T23">6.000,00</text:span><text:span text:style-name="T21"> динара, </text:span><text:span text:style-name="T23">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106/15), одредио у износима од по 390,00 динара односно 590,00 динара, налазећи притом да остали трошкови опредељени трошковником немају упориште у АТ и ТТ. Стога је, сагласно одредбама </text:span><text:span text:style-name="T21">чл. </text:span><text:span text:style-name="T23">66., 67. и <text:s/></text:span><text:span text:style-name="T22">74. Закона о управним споровима, </text:span><text:span text:style-name="T24">сходном применом чл. </text:span><text:span text:style-name="T21">1</text:span><text:span text:style-name="T23">53</text:span><text:span text:style-name="T21">. </text:span><text:span text:style-name="T23">став 1. и члана 154. став 1.</text:span><text:span text:style-name="T21"> Закона о парничном поступку („Службени гласник РС“, бр. </text:span><text:span text:style-name="T23">72/11...55/14</text:span><text:span text:style-name="T21">)</text:span><text:span text:style-name="T22">, </text:span><text:span text:style-name="T24">обавезао доносиоца поништеног решења да тужиоцу накнади ове трошкове </text:span><text:span text:style-name="T26">јер </text:span><text:span text:style-name="T24">Јавно водопривредно предузеће “Србијаводе”, коме су у току управног спора законом поверени послови државне управе-обрачуна и задужења обвезника накнаде за одводњавање који су до тада били у надлежности Министарства финансија-Пореске управе, није процесни сукцесор туженог Министарства финансија-Пореске управе, па нема статус тужене странке у управном спору, због чега не може бити обавезан на плаћање трошкова управног спора.</text:span></text:p>
      <text:p text:style-name="P17"/>
      <text:p text:style-name="P16"><text:span text:style-name="T3">ПРЕСУЂЕНО</text:span><text:span text:style-name="T7"> У УПРАВНОМ СУДУ</text:span></text:p>
      <text:p text:style-name="P16"><text:span text:style-name="T3">Д</text:span><text:span text:style-name="T7">ана </text:span><text:span text:style-name="T3">08.12.2017.</text:span><text:span text:style-name="T7"> године, </text:span><text:span text:style-name="T1">16 У. 17272/16</text:span></text:p>
      <text:p text:style-name="P15"/>
      <text:p text:style-name="P23">Записничар<text:tab/><text:tab/><text:tab/><text:tab/><text:span text:style-name="T2"> <text:s text:c="20"/><text:tab/> <text:tab/> <text:s text:c="3"/></text:span>Председник већа-судија</text:p>
      <text:p text:style-name="P24"><text:span text:style-name="Default_20_Paragraph_20_Font"><text:span text:style-name="T30">Маја Панић,</text:span></text:span><text:span text:style-name="Default_20_Paragraph_20_Font"><text:span text:style-name="T30">с.р.</text:span></text:span><text:span text:style-name="Default_20_Paragraph_20_Font"><text:span text:style-name="T30"><text:tab/><text:tab/> <text:s text:c="55"/>Стево Ђурановић,</text:span></text:span><text:span text:style-name="Default_20_Paragraph_20_Font"><text:span text:style-name="T30">с.р.</text:span></text:span></text:p>
      <text:p text:style-name="P24"><text:span text:style-name="Default_20_Paragraph_20_Font"><text:span text:style-name="T30"/></text:span></text:p>
      <text:p text:style-name="P4">За тачност отправка</text:p>
      <text:p text:style-name="P4">Управитељ писарнице</text:p>
      <text:p text:style-name="P25">Дејан Ђурић</text:p>
      <text:p text:style-name="P25"/>
      <text:p text:style-name="P26"><text:span text:style-name="Default_20_Paragraph_20_Font"><text:span text:style-name="T3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16 У. 17272/16</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9T09:16:55.17</meta:creation-date>
    <meta:editing-duration>PT2H44M36S</meta:editing-duration>
    <meta:editing-cycles>13</meta:editing-cycles>
    <meta:generator>OpenOffice/4.1.1$Win32 OpenOffice.org_project/411m6$Build-9775</meta:generator>
    <dc:title>template upravni BGDnovi</dc:title>
    <meta:initial-creator>Vesna Mutavdzic</meta:initial-creator>
    <dc:date>2019-09-09T08:23:58.37</dc:date>
    <dc:creator>Ivan Vulić</dc:creator>
    <meta:document-statistic meta:table-count="0" meta:image-count="1" meta:object-count="0" meta:page-count="4" meta:paragraph-count="34" meta:word-count="1551" meta:character-count="1028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19T09:16:54.94"/>
  </office:meta>
</office:document-meta>
</file>