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Sylfaen" svg:font-family="Sylfaen" style:font-family-generic="roman"/>
    <style:font-face style:name="Times New Roman CYR" svg:font-family="'Times New Roman CYR'" style:font-family-generic="roman"/>
    <style:font-face style:name="Candara" svg:font-family="Candar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00%" fo:text-align="justify" style:justify-single-word="false">
        <style:tab-stops>
          <style:tab-stop style:position="1.649cm"/>
        </style:tab-stops>
      </style:paragraph-properties>
      <style:text-properties fo:font-size="12pt" fo:language="sr" fo:country="YU" fo:font-weight="bold" style:font-size-asian="12pt" style:font-weight-asian="bold" style:font-size-complex="12pt"/>
    </style:style>
    <style:style style:name="P4" style:family="paragraph" style:parent-style-name="Standard">
      <style:paragraph-properties fo:line-height="100%" fo:text-align="justify" style:justify-single-word="false">
        <style:tab-stops>
          <style:tab-stop style:position="1.649cm"/>
        </style:tab-stops>
      </style:paragraph-properties>
      <style:text-properties fo:font-size="12pt" fo:language="zxx" fo:country="none" fo:font-weight="bold" style:font-size-asian="12pt" style:font-weight-asian="bold" style:font-size-complex="12pt"/>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9"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10"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11"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style>
    <style:style style:name="P14" style:family="paragraph" style:parent-style-name="Standard">
      <style:paragraph-properties fo:line-height="100%" fo:text-align="start" style:justify-single-word="false" style:writing-mode="lr-tb"/>
    </style:style>
    <style:style style:name="P15"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fo:language="zxx" fo:country="none"/>
    </style:style>
    <style:style style:name="P18"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22"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line-height="100%" fo:text-align="justify" style:justify-single-word="false">
        <style:tab-stops>
          <style:tab-stop style:position="1.649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h" fo:country="YU" style:font-size-complex="12pt"/>
    </style:style>
    <style:style style:name="T4" style:family="text">
      <style:text-properties fo:language="sh"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name-asian="Times New Roman CYR" style:font-name-complex="Times New Roman"/>
    </style:style>
    <style:style style:name="T11" style:family="text">
      <style:text-properties fo:language="sr" fo:country="YU"/>
    </style:style>
    <style:style style:name="T12" style:family="text">
      <style:text-properties fo:language="sr" fo:country="YU" fo:font-weight="bold" style:font-weight-asian="bold" style:font-weight-complex="bold"/>
    </style:style>
    <style:style style:name="T13" style:family="text">
      <style:text-properties fo:language="sr" fo:country="YU" fo:font-weight="bold" style:font-weight-asian="bold" style:font-size-complex="12pt"/>
    </style:style>
    <style:style style:name="T14" style:family="text">
      <style:text-properties fo:language="sr" fo:country="YU"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style:font-name="Times New Roman" fo:font-size="12pt" fo:language="sr" fo:country="YU" style:font-size-asian="12pt" style:font-size-complex="12pt"/>
    </style:style>
    <style:style style:name="T17" style:family="text">
      <style:text-properties fo:color="#000000" style:font-name="Times New Roman" fo:font-size="12pt" fo:language="zxx" fo:country="none" style:font-size-asian="12pt" style:font-size-complex="12pt"/>
    </style:style>
    <style:style style:name="T18" style:family="text">
      <style:text-properties fo:color="#000000" style:font-name="Times New Roman" fo:font-size="12pt" fo:language="zxx" fo:country="none" style:font-name-asian="Sylfaen" style:font-size-asian="12pt" style:font-name-complex="Sylfaen" style:font-size-complex="12pt"/>
    </style:style>
    <style:style style:name="T19" style:family="text">
      <style:text-properties fo:color="#000000" style:font-name="Times New Roman" fo:font-size="12pt" fo:language="zxx" fo:country="none"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20" style:family="text">
      <style:text-properties fo:color="#000000" style:font-name="Times New Roman" fo:font-size="12pt" fo:language="zxx" fo:country="none" style:font-name-asian="Candara" style:font-size-asian="12pt" style:font-name-complex="Candara" style:font-size-complex="12pt"/>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fo:font-size="12pt" style:font-name-asian="Sylfaen" style:font-size-asian="12pt" style:font-name-complex="Sylfaen" style:font-size-complex="12pt"/>
    </style:style>
    <style:style style:name="T23" style:family="text">
      <style:text-properties fo:color="#000000" fo:language="zxx" fo:country="none"/>
    </style:style>
    <style:style style:name="T24" style:family="text">
      <style:text-properties fo:color="#000000" style:text-position="0% 100%" style:font-name="Times New Roman" fo:font-size="12pt" fo:letter-spacing="normal" fo:language="zxx" fo:country="none" fo:font-weight="normal" style:font-size-asian="12pt" style:language-asian="sr" style:country-asian="YU" style:font-weight-asian="normal" style:font-size-complex="12pt" style:font-weight-complex="normal" style:text-scale="100%"/>
    </style:style>
    <style:style style:name="T25" style:family="text">
      <style:text-properties style:use-window-font-color="true" style:font-name="Times New Roman" fo:font-size="12pt" fo:language="zxx" fo:country="none"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26" style:family="text">
      <style:text-properties style:use-window-font-color="true" style:font-name="Times New Roman" fo:font-size="12pt" fo:language="sh" fo:country="YU"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27" style:family="text">
      <style:text-properties style:use-window-font-color="true" style:font-name="Times New Roman" fo:font-size="12pt" fo:language="sr" fo:country="YU" fo:font-style="normal" fo:font-weight="normal" fo:background-color="transparent" style:font-name-asian="Times New Roman1" style:font-size-asian="12pt" style:font-style-asian="normal" style:font-weight-asian="normal" style:font-name-complex="Times New Roman" style:font-size-complex="12pt" style:font-style-complex="normal" style:font-weight-complex="normal"/>
    </style:style>
    <style:style style:name="T28" style:family="text">
      <style:text-properties fo:font-size="12pt" fo:language="zxx" fo:country="none" style:font-size-asian="12pt" style:font-size-complex="12pt"/>
    </style:style>
    <style:style style:name="T29" style:family="text">
      <style:text-properties fo:font-size="12pt" fo:language="zxx" fo:country="none" fo:font-weight="normal" style:font-size-asian="12pt" style:font-weight-asian="normal" style:font-size-complex="12pt" style:font-weight-complex="normal"/>
    </style:style>
    <style:style style:name="T30" style:family="text">
      <style:text-properties fo:font-size="12pt" fo:language="sr" fo:country="YU" fo:font-weight="normal" style:font-size-asian="12pt" style:font-weight-asian="normal" style:font-size-complex="12pt" style:font-weight-complex="normal"/>
    </style:style>
    <style:style style:name="T31" style:family="text">
      <style:text-properties fo:font-size="12pt" fo:language="sr" fo:country="YU" style:font-size-asian="12pt" style:font-size-complex="12pt"/>
    </style:style>
    <style:style style:name="T32" style:family="text">
      <style:text-properties style:font-name-asian="Times New Roman CYR" style:font-name-complex="Times New Roman"/>
    </style:style>
    <style:style style:name="T33"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13"> СУД </text:span></text:p>
      <text:p text:style-name="P7">Одељење у Новом Саду</text:p>
      <text:p text:style-name="P12"><text:span text:style-name="T1">III-</text:span><text:span text:style-name="T5">11</text:span><text:span text:style-name="T1"> </text:span><text:span text:style-name="T11">У. </text:span><text:span text:style-name="T5">2111/16</text:span></text:p>
      <text:p text:style-name="P12"><text:span text:style-name="T5">13. </text:span><text:span text:style-name="T5">децембар </text:span><text:span text:style-name="T5">2017.</text:span><text:span text:style-name="T11"> године</text:span></text:p>
      <text:p text:style-name="P8">Б е о г р а д</text:p>
      <text:p text:style-name="P10"/>
      <text:p text:style-name="P9">У ИМЕ НАРОДА</text:p>
      <text:p text:style-name="P11"/>
      <text:p text:style-name="P11"/>
      <text:p text:style-name="P13"><text:span text:style-name="T14"><text:tab/><text:tab/></text:span><text:span text:style-name="T30">Управни суд, у већу састављеном од судија: </text:span><text:span text:style-name="T29">Биљане Тамбурковски Баковић</text:span><text:span text:style-name="T30">, председника већа, Љиљане Максимовић и </text:span><text:span text:style-name="T29">Зорице Китановић</text:span><text:span text:style-name="T30">, чланова већа, са судским саветником </text:span><text:span text:style-name="T29">Весном Мутавџић</text:span><text:span text:style-name="T30">, као записничарем, </text:span><text:span text:style-name="T29">одлучујући</text:span><text:span text:style-name="T30"> у управном спору по тужби </text:span><text:span text:style-name="T5"><text:s/>тужиоца “R.”</text:span><text:span text:style-name="T29"> д. о. о, Р., ...,</text:span><text:span text:style-name="T5"> чији је пуномоћник Вијебор Гавриловић, адвокат из Београда, Гарсије Лорке 2ђ, </text:span><text:span text:style-name="T31">поднетој против туженог</text:span><text:span text:style-name="T28"> Министарства финансија Републике Србије-Пореска управа-Сектор за пореско правне послове и координацију-Регионално одељење за другостепени поступак Ниш, чији је првни следбеник Министарство финансија Републике Србије-Сектор за другостепени порски и царински поступак-Одељење за другостепени порески поступак Нови Сад, ради поништења решења</text:span><text:span text:style-name="T31">, </text:span><text:span text:style-name="T28">број 55-436-03-00880/2015-I5001 од 29. јануара 2016. године,</text:span><text:span text:style-name="T31"> </text:span><text:span text:style-name="T5"><text:s/>у пореском предмету, у нејавној седници већа, одржаној дана 13. децембра 2017. године, донео је</text:span></text:p>
      <text:p text:style-name="P17"><text:s/></text:p>
      <text:p text:style-name="P10"/>
      <text:p text:style-name="P9">П Р Е С У Д У</text:p>
      <text:p text:style-name="P14"/>
      <text:p text:style-name="P13"><text:span text:style-name="T11"><text:tab/><text:tab/>Тужба </text:span><text:span text:style-name="T6"><text:s/>СЕ ОДБИЈА. </text:span></text:p>
      <text:p text:style-name="P15"/>
      <text:p text:style-name="P9">О б р а з л о ж е њ е</text:p>
      <text:p text:style-name="P11"/>
      <text:p text:style-name="P10"><text:tab/><text:tab/><text:span text:style-name="T5">Оспореним решењем одбијена је жалба тужиоца изјављена против решења Министарства финансија Републике Србије-Пореска управа-Филијала Ниш, број 128-433-13061/2015-1 од 15. септембра 2015. године, којим је тужиоцу утврђено својство пореског дужника као супсидијарног јемца за плаћање пореза на пренос апсолутних права утврђеног пореском обвезнику “С.-т.” а. д, са седиштем у Н. Б., ..., ПИБ ..., решењем Министарства финансија Републике Србије-Пореска управа-Филијала Ниш, број 464-1н/577/145 од 11. августа 2015. године, и то главног дуга у износу од 29.086.701,28 динара, камате обрачунате до дана доношења решења, у износу од 229.506,03 динара односно укупно 29.316.207,31 динар. Истим решењем, супсидијарном јемцу, наложено је да предметну обавезу плати у року од 15 дана од дана пријема решења, са упозорењем да уколико доспелу обавезу не плати у прописаном року биће покренут поступак принудне наплате, с тим да жалба не одлаже изврешење решења. </text:span></text:p>
      <text:p text:style-name="P16"><text:soft-page-break/><text:tab/><text:tab/>Тужбом, поднетом Управном суду, <text:span text:style-name="T5">дана</text:span> 2. <text:span text:style-name="T5">фебруара </text:span>2016. године, као и <text:span text:style-name="T5">поднесцима</text:span> од <text:span text:style-name="T5">27. јуна 2016.</text:span> године, 3. <text:span text:style-name="T5">августа </text:span>2016. године, <text:span text:style-name="T5">и 20. октобра 2017. године,</text:span> тужилац оспорава законитост решења туженог органа. Сматра да је тужени орган погрешно утврдио да је тужилац супсидијарни јемац, a да нема статус странке у поступку, а да је овакво поступање супротно основном начелу пореског поступка регулисаним чланом 6. Закона о пореском поступку и пореској администрацији, на шта је указивао у жалби захтевајући да му се, као странци, омогући учешће у поступку. Указује да му као купцу није омогућено да учествује у поступку утврђивања вредности непокретности иако тужени орган није прихватио цену из купопродајног уговора за утврђивање пореске основице. Такође, жалбом је оспорио првостепено решење у делу којим му је обрачуната камата за доцњу другог лица у плаћању пореза, сматрајући да је он обвезник од дана доношења решења, те да није одговоран за доцњу продавца. Указује на то да је тужени орган одбио жалбу, као неосновану, али да наводе жалбе није ценио. <text:s/>Додаје да је опорезоване некретнине стекао по основу <text:span text:style-name="T5">У</text:span>говора о купопродаји овереног пред Општинским судом у Нишу 16. <text:span text:style-name="T5">јуна </text:span>2014. године, закљученог са пореским обвезником продавцем “С. т.” а. д, Н.Б.. Сматра да су погрешно примењене одредбе члана 27. Закона о порезима на имовину, јер <text:span text:style-name="T5">је</text:span> обвезник пореза на пренос апсолутних права продавац, са ког разлога су неосновани наводи из оспореног решења којим је ова обавеза пренета на купца тј. тужиоца. Такође, напомиње да објекти сличног типа нису били предмет купопродаје у Нишу веома дуго, па је било какво поређење, ради утврђивања цене, практично немогуће. Предлаже да <text:span text:style-name="T5">С</text:span>уд <text:span text:style-name="T5">у спору пуне јурисдикције реши ову управну ствар тако што је</text:span> тужбу уважи и <text:span text:style-name="T5">поништити </text:span>оспорено решење.</text:p>
      <text:p text:style-name="P16"><text:tab/><text:tab/>У одговору на тужбу, тужени орган је у свему остао код разлога из образложења оспореног решења и предложио да <text:span text:style-name="T5">С</text:span>уд тужбу одбије.</text:p>
      <text:p text:style-name="P16"><text:tab/><text:tab/>Решавајући овај управни спор, Управни суд је оценом навода тужб<text:span text:style-name="T5">е</text:span>, одговора на тужбу и списа ове управне ствари, нашао да је тужба неоснована.</text:p>
      <text:p text:style-name="P13"><text:span text:style-name="Body_20_text_5f_"><text:span text:style-name="T23"><text:tab/><text:tab/></text:span></text:span><text:span text:style-name="Body_20_text_5f_"><text:span text:style-name="T17">Из списа и образложења решења утврђено је </text:span></text:span><text:span text:style-name="Body_20_text_5f_"><text:span text:style-name="T21">да је решење</text:span></text:span><text:span text:style-name="Body_20_text_5f_"><text:span text:style-name="T17">м првостепеног органа од 11. августа 2015. године, пореском обвезнику, “С. т.” а. д, из Н. Б., </text:span></text:span><text:span text:style-name="Body_20_text_5f_"><text:span text:style-name="T21">утврђен порез на пренос апсолутних права на непокретности, у укупном износу од </text:span></text:span><text:span text:style-name="Body_20_text_5f_"><text:span text:style-name="T17">29.086.701,28</text:span></text:span><text:span text:style-name="Body_20_text_5f_"><text:span text:style-name="T21"> динара, и то </text:span></text:span><text:span text:style-name="Body_20_text_5f_"><text:span text:style-name="T17">за</text:span></text:span><text:span text:style-name="Body_20_text_5f_"><text:span text:style-name="T21">: </text:span></text:span><text:span text:style-name="Body_20_text_5f_"><text:span text:style-name="T17">Мотел “Н.”, котларницу, гардеробу и перионицу; базен; рецепциоју са продавницом; санитарни блок; грађевинско земљиште-катастарске парцеле бр. ... , ..., ..., ... и ...; некатегорисан пут објекат бр. ..., на катастарској парцели број ...; пољопривредно земљиште-катастарска парцела број ..., </text:span></text:span><text:span text:style-name="Body_20_text_5f_"><text:span text:style-name="T21">по Уговору о </text:span></text:span><text:span text:style-name="Body_20_text_5f_"><text:span text:style-name="T17">к</text:span></text:span><text:span text:style-name="Body_20_text_5f_"><text:span text:style-name="T21">упопродаји непокретности </text:span></text:span><text:span text:style-name="Body_20_text_5f_"><text:span text:style-name="T17">овереним</text:span></text:span><text:span text:style-name="Body_20_text_5f_"><text:span text:style-name="T21"> пред </text:span></text:span><text:span text:style-name="Body_20_text_5f_"><text:span text:style-name="T17">Општинским</text:span></text:span><text:span text:style-name="Body_20_text_5f_"><text:span text:style-name="T21"> судом у Нишу, Ов. 3 бр. ...</text:span></text:span><text:span text:style-name="Body_20_text_5f_"><text:span text:style-name="T17">/2014</text:span></text:span><text:span text:style-name="Body_20_text_5f_"><text:span text:style-name="T21"> од </text:span></text:span><text:span text:style-name="Body_20_text_5f_"><text:span text:style-name="T17">2. јула 2014. године.</text:span></text:span><text:span text:style-name="Body_20_text_5f_"><text:span text:style-name="T21"> Наведено решење о утврђивању обавезе, уредно </text:span></text:span><text:span text:style-name="Body_20_text_5f_"><text:span text:style-name="T17">је</text:span></text:span><text:span text:style-name="Body_20_text_5f_"><text:span text:style-name="T21"> уручено </text:span></text:span><text:span text:style-name="Body_20_text_5f_"><text:span text:style-name="T17">наведеном </text:span></text:span><text:span text:style-name="Body_20_text_5f_"><text:span text:style-name="T21">пореском обвезнику, дана 13. </text:span></text:span><text:span text:style-name="Body_20_text_5f_"><text:span text:style-name="T17">августа </text:span></text:span><text:span text:style-name="Body_20_text_5f_"><text:span text:style-name="T21">2015. године, са налогом да је дужан да обавезу измири у року од 15 дана од достављања решења, са упозорењем да ће обавеза бити наплаћена принудним путем, уколико исту не измири у датом року, а </text:span></text:span><text:span text:style-name="Body_20_text_5f_"><text:span text:style-name="T17">са образложењем </text:span></text:span><text:span text:style-name="Body_20_text_5f_"><text:span text:style-name="T21">да </text:span></text:span><text:span text:style-name="Body_20_text_5f_"><text:span text:style-name="T17">тужилац</text:span></text:span><text:span text:style-name="Body_20_text_5f_"><text:span text:style-name="T21"> на кога је пренето апсолутно право, јемчи супсидијарно за плаћање пореза на пренос апсолутних права. </text:span></text:span><text:span text:style-name="Body_20_text_5f_"><text:span text:style-name="T17">На решење првостепеног органа од 11. августа 2015. године порески обвезник „С. т.” а. д, уложило је жалбу, која је решењем туженог органа, број 500-436-03-00-337/2014-I5001 од 25. јануара 2016. године, одбијена. Ово решење је коначно и правоснажно, јер је увидом у судски уписник утврђено да именовани порески обвезник против тог решења није покренуо управни </text:span></text:span><text:soft-page-break/><text:span text:style-name="Body_20_text_5f_"><text:span text:style-name="T17">спор. Надаље је утврђено да „С. т.” а. д,</text:span></text:span><text:span text:style-name="Body_20_text_5f_"><text:span text:style-name="T21"> није о доспелости </text:span></text:span><text:span text:style-name="Body_20_text_5f_"><text:span text:style-name="T17">измирило</text:span></text:span><text:span text:style-name="Body_20_text_5f_"><text:span text:style-name="T21"> дуговани порез, </text:span></text:span><text:span text:style-name="Body_20_text_5f_"><text:span text:style-name="T17">да му је достављена О</text:span></text:span><text:span text:style-name="Body_20_text_5f_"><text:span text:style-name="T21">помена бр. ...</text:span></text:span><text:span text:style-name="Body_20_text_5f_"><text:span text:style-name="T17">2015-D5А05</text:span></text:span><text:span text:style-name="Body_20_text_5f_"><text:span text:style-name="T21"> од 31. </text:span></text:span><text:span text:style-name="Body_20_text_5f_"><text:span text:style-name="T17">августа </text:span></text:span><text:span text:style-name="Body_20_text_5f_"><text:span text:style-name="T21">2015. године, којом му </text:span></text:span><text:span text:style-name="Body_20_text_5f_"><text:span text:style-name="T17">ј</text:span></text:span><text:span text:style-name="Body_20_text_5f_"><text:span text:style-name="T21">е </text:span></text:span><text:span text:style-name="Body_20_text_5f_"><text:span text:style-name="T17">наложено,</text:span></text:span><text:span text:style-name="Body_20_text_5f_"><text:span text:style-name="T21"> да доспелу, а неизмирену обавезу по основу пореза на пренос апсолутних права на непокретности са припадајућом каматом, са стањем на дан 28. </text:span></text:span><text:span text:style-name="Body_20_text_5f_"><text:span text:style-name="T17">августа </text:span></text:span><text:span text:style-name="Body_20_text_5f_"><text:span text:style-name="T21">2015. године, у износу од укупно </text:span></text:span><text:span text:style-name="Body_20_text_5f_"><text:span text:style-name="T17">29.123.756,94</text:span></text:span><text:span text:style-name="Body_20_text_5f_"><text:span text:style-name="T21"> динара, уплати одмах а најкасније у року од пет дана од дана пријема ове опомене, са обавештењем пореском обвезнику да може, у смислу члана 77. став 2. Закона о пореском поступку и пореској администрацији, у року од пет дана од дана пријема опомене, у Филијали Ниш расправити евентуална спорна питања у вези врсте и износа доспеле обавезе за наплату из ове опомене, а која му је уручена дана 31. </text:span></text:span><text:span text:style-name="Body_20_text_5f_"><text:span text:style-name="T17">августа </text:span></text:span><text:span text:style-name="Body_20_text_5f_"><text:span text:style-name="T21">2015. године. </text:span></text:span><text:span text:style-name="Body_20_text_5f_"><text:span text:style-name="T17">Ни по наведеној опомени </text:span></text:span><text:span text:style-name="Body_20_text_5f_"><text:span text:style-name="T21">„</text:span></text:span><text:span text:style-name="Body_20_text_5f_"><text:span text:style-name="T17">С. т.</text:span></text:span><text:span text:style-name="Body_20_text_5f_"><text:span text:style-name="T21">“ </text:span></text:span><text:span text:style-name="Body_20_text_5f_"><text:span text:style-name="T17">а. д,</text:span></text:span><text:span text:style-name="Body_20_text_5f_"><text:span text:style-name="T21"> </text:span></text:span><text:span text:style-name="Body_20_text_5f_"><text:span text:style-name="T17">није поступило, тако да је донето </text:span></text:span><text:span text:style-name="Body_20_text_5f_"><text:span text:style-name="T21">решење о принудној наплати на новчаним средствима, </text:span></text:span><text:span text:style-name="Body_20_text_5f_"><text:span text:style-name="T17">број</text:span></text:span><text:span text:style-name="Body_20_text_5f_"><text:span text:style-name="T21"> 128-433-0</text:span></text:span><text:span text:style-name="Body_20_text_5f_"><text:span text:style-name="T17">5</text:span></text:span><text:span text:style-name="Body_20_text_5f_"><text:span text:style-name="T21">-1306</text:span></text:span><text:span text:style-name="Body_20_text_5f_"><text:span text:style-name="T17">1</text:span></text:span><text:span text:style-name="Body_20_text_5f_"><text:span text:style-name="T21">/2015 од 8. </text:span></text:span><text:span text:style-name="Body_20_text_5f_"><text:span text:style-name="T17">септембра </text:span></text:span><text:span text:style-name="Body_20_text_5f_"><text:span text:style-name="T21">2015. године, које је истог дана уручено пореском обвезнику, а по коме </text:span></text:span><text:span text:style-name="Body_20_text_5f_"><text:span text:style-name="T17">он</text:span></text:span><text:span text:style-name="Body_20_text_5f_"><text:span text:style-name="T21"> није измирио обавезу пореза на пренос апослутних права ни до дана доношења ожалбеног решења, због чега је сходно одредби чл</text:span></text:span><text:span text:style-name="Body_20_text_5f_"><text:span text:style-name="T17">ана</text:span></text:span><text:span text:style-name="Body_20_text_5f_"><text:span text:style-name="T21"> 42. ст</text:span></text:span><text:span text:style-name="Body_20_text_5f_"><text:span text:style-name="T17">ав</text:span></text:span><text:span text:style-name="Body_20_text_5f_"><text:span text:style-name="T21"> 1. Закона о </text:span></text:span><text:span text:style-name="Body_20_text_5f_"><text:span text:style-name="T17">порезима</text:span></text:span><text:span text:style-name="Body_20_text_5f_"><text:span text:style-name="T21"> на имовину и чл</text:span></text:span><text:span text:style-name="Body_20_text_5f_"><text:span text:style-name="T17">ана</text:span></text:span><text:span text:style-name="Body_20_text_5f_"><text:span text:style-name="T21"> 12. </text:span></text:span><text:span text:style-name="Body_20_text_5f_"><text:span text:style-name="T17">став</text:span></text:span><text:span text:style-name="Body_20_text_5f_"><text:span text:style-name="T21"> 3. тач</text:span></text:span><text:span text:style-name="Body_20_text_5f_"><text:span text:style-name="T17">ка</text:span></text:span><text:span text:style-name="Body_20_text_5f_"><text:span text:style-name="T21"> 1</text:span></text:span><text:span text:style-name="Body_20_text_5f_"><text:span text:style-name="T17">)</text:span></text:span><text:span text:style-name="Body_20_text_5f_"><text:span text:style-name="T21"> и чл</text:span></text:span><text:span text:style-name="Body_20_text_5f_"><text:span text:style-name="T17">ана</text:span></text:span><text:span text:style-name="Body_20_text_5f_"><text:span text:style-name="T21"> 19. ст</text:span></text:span><text:span text:style-name="Body_20_text_5f_"><text:span text:style-name="T17">ав</text:span></text:span><text:span text:style-name="Body_20_text_5f_"><text:span text:style-name="T21"> 2. тач</text:span></text:span><text:span text:style-name="Body_20_text_5f_"><text:span text:style-name="T17">ка</text:span></text:span><text:span text:style-name="Body_20_text_5f_"><text:span text:style-name="T21"> 2</text:span></text:span><text:span text:style-name="Body_20_text_5f_"><text:span text:style-name="T17">)</text:span></text:span><text:span text:style-name="Body_20_text_5f_"><text:span text:style-name="T21"> Закона о пореском поступку и пореској администрацији, донето ожалбено решење, којим је утврђено да <text:s/>„</text:span></text:span><text:span text:style-name="Body_20_text_5f_"><text:span text:style-name="T17">R.” д. о. о,</text:span></text:span><text:span text:style-name="Body_20_text_5f_"><text:span text:style-name="T21"> са седиштем у Р., </text:span></text:span><text:span text:style-name="Body_20_text_5f_"><text:span text:style-name="T17">овде тужилац, </text:span></text:span><text:span text:style-name="Body_20_text_5f_"><text:span text:style-name="T21">на кога је пренето </text:span></text:span><text:span text:style-name="Body_20_text_5f_"><text:span text:style-name="T17">апсолутно</text:span></text:span><text:span text:style-name="Body_20_text_5f_"><text:span text:style-name="T21"> право, јемчи супсидијарно за плаћање пореског дуга по основу пореза на пренос апсолутних права наведеног пореског обвезника. </text:span></text:span><text:span text:style-name="Body_20_text_5f_"><text:span text:style-name="T17">У спсу се налази и </text:span></text:span><text:span text:style-name="Body_20_text_5f_"><text:span text:style-name="T21">Записник о саслушању странке, бр</text:span></text:span><text:span text:style-name="Body_20_text_5f_"><text:span text:style-name="T17">ој</text:span></text:span><text:span text:style-name="Body_20_text_5f_"><text:span text:style-name="T21"> 433</text:span></text:span><text:span text:style-name="Body_20_text_5f_"><text:span text:style-name="T17">-22366/15-2, сачињен у поступку по жалби, којом приликом је овлашћеном лицу, Б. С. из Н., предочено утврђено чињенично стање, као и то да је по захтеву пореског обвезника, Закључком број 073-11-01-000182/15-1 од 6. маја 2015. године, ангажован вештак грађевинске струке-С. М., из Н., која је извршила процену предметних непокретности, о чему је доставила Налаз и Допуну налаза, на основу ког је утврђено да укупна тржишна вредност наведене имовине, као основица за опорезивање, износи 1.163.468.051,29 динара, тако да је применом стопе од 2,5%, <text:s/>утврђен порез на пренос апсолутних права у износу од 29.086.701,28 динара. Такође, тужиоцу је предочено да су примедбе на налаз вештака, истакнуте од стране пореског обвезника ,,С. т.“ а. д, <text:s/>оцењене без утицаја на друкчије утврђивање чињеничног стања, али је исти изјавио да остаје при наводима жалбе и навео да утврђена висина пореза представља непримерено пореско оптерећење, које би тужиоца довело у тежак економско финансијски положај. Поступајући по жалби тужиоца, тужени орган је жалбу одбио.</text:span></text:span></text:p>
      <text:p text:style-name="P13"><text:span text:style-name="Body_20_text_5f_"><text:span text:style-name="T17"><text:tab/><text:tab/></text:span></text:span><text:span text:style-name="Body_20_text_5f_"><text:span text:style-name="T21">Законом о порезима на имовину (“Сл</text:span></text:span><text:span text:style-name="Body_20_text_5f_"><text:span text:style-name="T17">ужбени</text:span></text:span><text:span text:style-name="Body_20_text_5f_"><text:span text:style-name="T21"> гласник РС”, бр. 26/01, 45/02, “Сл</text:span></text:span><text:span text:style-name="Body_20_text_5f_"><text:span text:style-name="T17">ужбени</text:span></text:span><text:span text:style-name="Body_20_text_5f_"><text:span text:style-name="T21"> лист СРЈ”, бр. 42/02, “Сл</text:span></text:span><text:span text:style-name="Body_20_text_5f_"><text:span text:style-name="T17">ужбени</text:span></text:span><text:span text:style-name="Body_20_text_5f_"><text:span text:style-name="T21"> гласник РС”, бр. 80/02...47/13), прописано је чланом 23. </text:span></text:span><text:span text:style-name="Body_20_text_5f_"><text:span text:style-name="T17">став</text:span></text:span><text:span text:style-name="Body_20_text_5f_"><text:span text:style-name="T21"> 1. тач</text:span></text:span><text:span text:style-name="Body_20_text_5f_"><text:span text:style-name="T17">ка</text:span></text:span><text:span text:style-name="Body_20_text_5f_"><text:span text:style-name="T21"> 1: </text:span></text:span><text:span text:style-name="Body_20_text_5f_"><text:span text:style-name="T17">да се п</text:span></text:span><text:span text:style-name="Body_20_text_5f_"><text:span text:style-name="T21">орез на пренос апсолутних права плаћа код преноса уз накнаду права својине на непокретности; чланом 25. </text:span></text:span><text:span text:style-name="Body_20_text_5f_"><text:span text:style-name="T17">став 1. прописано је да је о</text:span></text:span><text:span text:style-name="Body_20_text_5f_"><text:span text:style-name="T21">бвезник пореза на пренос апсолутних права продавац, односно преносилац права из </text:span></text:span><text:span text:style-name="Body_20_text_5f_"><text:span text:style-name="T17">члана</text:span></text:span><text:span text:style-name="Body_20_text_5f_"><text:span text:style-name="T21"> 23. став 1. </text:span></text:span><text:span text:style-name="Body_20_text_5f_"><text:span text:style-name="T17">тач.</text:span></text:span><text:span text:style-name="Body_20_text_5f_"><text:span text:style-name="T21"> 1), 2) </text:span></text:span><text:span text:style-name="Body_20_text_20__2b__20_Candara"><text:span text:style-name="T20">и</text:span></text:span><text:span text:style-name="Body_20_text_5f_"><text:span text:style-name="T21"> 4) овог закона; чланом 42. </text:span></text:span><text:span text:style-name="Body_20_text_5f_"><text:span text:style-name="T17">став</text:span></text:span><text:span text:style-name="Body_20_text_5f_"><text:span text:style-name="T21"> 1. </text:span></text:span><text:span text:style-name="Body_20_text_5f_"><text:span text:style-name="T17">прописано је да л</text:span></text:span><text:span text:style-name="Body_20_text_5f_"><text:span text:style-name="T21">ице на које је пренето апсолутно право, односно поклонодавац, јемчи супсидијарно за плаћање пореза на пренос апсолутних права, односно плаћање пореза на поклон. </text:span></text:span></text:p>
      <text:p text:style-name="P13"><text:span text:style-name="Body_20_text_5f_"><text:span text:style-name="T21"><text:tab/><text:tab/>Одредбом члана 12. ст</text:span></text:span><text:span text:style-name="Body_20_text_5f_"><text:span text:style-name="T17">ав</text:span></text:span><text:span text:style-name="Body_20_text_5f_"><text:span text:style-name="T21"> 3. тач</text:span></text:span><text:span text:style-name="Body_20_text_5f_"><text:span text:style-name="T17">ка</text:span></text:span><text:span text:style-name="Body_20_text_5f_"><text:span text:style-name="T21"> 1</text:span></text:span><text:span text:style-name="Body_20_text_5f_"><text:span text:style-name="T17">)</text:span></text:span><text:span text:style-name="Body_20_text_5f_"><text:span text:style-name="T21"> Закона о пореском поступку и </text:span></text:span><text:span text:style-name="Body_20_text_5f_"><text:span text:style-name="T17">п</text:span></text:span><text:span text:style-name="Body_20_text_5f_"><text:span text:style-name="T21">ореској администрацији ("Сл</text:span></text:span><text:span text:style-name="Body_20_text_5f_"><text:span text:style-name="T17">ужбени</text:span></text:span><text:span text:style-name="Body_20_text_5f_"><text:span text:style-name="T21"> гласник РС", бр. 80/02...105/14), прописано је да су порески дужници, између осталих, и порески јемац који одговара за плаћање </text:span></text:span><text:span text:style-name="Body_20_text_5f_"><text:span text:style-name="T21">обвезниковог пореског дуга, за случај да порески обвезник тај дуг не плати о </text:span></text:span><text:soft-page-break/><text:span text:style-name="Body_20_text_5f_"><text:span text:style-name="T21">доспелости. Одредбом чл</text:span></text:span><text:span text:style-name="Body_20_text_5f_"><text:span text:style-name="T17">ана</text:span></text:span><text:span text:style-name="Body_20_text_5f_"><text:span text:style-name="T21"> 19. </text:span></text:span><text:span text:style-name="Body_20_text_5f_"><text:span text:style-name="T17">став</text:span></text:span><text:span text:style-name="Body_20_text_5f_"><text:span text:style-name="T21"> 2. истог </text:span></text:span><text:span text:style-name="Body_20_text_5f_"><text:span text:style-name="T17">з</text:span></text:span><text:span text:style-name="Body_20_text_5f_"><text:span text:style-name="T21">акона, прописано је да пореску обавезу испуњава непосредно порески обвезник, осим у случају када је овим законом или другим пореским законом прописано да је друго лице одговорно за </text:span></text:span><text:span text:style-name="Body_20_text_20__2b__20_9"><text:span text:style-name="T18">испуњење</text:span></text:span><text:span text:style-name="Body_20_text_20__2b__20_9"><text:span text:style-name="T22"> </text:span></text:span><text:span text:style-name="Body_20_text_5f_"><text:span text:style-name="T21">пореске обавезе пореског обвезника. </text:span></text:span></text:p>
      <text:p text:style-name="P13"><text:span text:style-name="Body_20_text_5f_"><text:span text:style-name="T19"><text:tab/><text:tab/></text:span></text:span><text:span text:style-name="Body_20_text_5f_"><text:span text:style-name="T25">Код оваквог стања ствари, п</text:span></text:span><text:span text:style-name="Body_20_text_5f_"><text:span text:style-name="T26">равилно је, по оцени </text:span></text:span><text:span text:style-name="Body_20_text_5f_"><text:span text:style-name="T27">У</text:span></text:span><text:span text:style-name="Body_20_text_5f_"><text:span text:style-name="T26">правног суда, одлучио тужени орган када је у поступку, у коме није било повреде правила поступка, одбио жалбу тужи</text:span></text:span><text:span text:style-name="Body_20_text_5f_"><text:span text:style-name="T27">оца</text:span></text:span><text:span text:style-name="Body_20_text_5f_"><text:span text:style-name="T26">, налазећи да је првостепени орган, на правилно и потпуно утврђено чињенично стање, правилно применио материјално право. </text:span></text:span><text:span text:style-name="Body_20_text_5f_"><text:span text:style-name="T25">Ово стога, јер је неспорно утврђено да </text:span></text:span><text:span text:style-name="Body_20_text_5f_"><text:span text:style-name="T21">од пореског обвезника ни принудним путем није било могуће наплатити предметни порески </text:span></text:span><text:span text:style-name="Body_20_text_5f_"><text:span text:style-name="T17">дуг</text:span></text:span><text:span text:style-name="Body_20_text_5f_"><text:span text:style-name="T21">. </text:span></text:span></text:p>
      <text:p text:style-name="P13"><text:span text:style-name="Body_20_text_5f_"><text:span text:style-name="T21"><text:tab/><text:tab/></text:span></text:span><text:span text:style-name="Body_20_text_5f_"><text:span text:style-name="T17">Имајући у виду да је решење о утврђивању пореске обавезе пореском обвезнику „С. т.” а. д, постало коначно и правоснажно доношењем другостепеног решења, број 500-436-03-00-337/2014-I5001 од 25. јануара 2016. године, јер исти порески обвезник није покренуо управни спор, то ни овде тужилац као порески дужник, не може више оспоравати пореску обавезу „С. т.” а. д. С обзиром да је тужилац</text:span></text:span><text:span text:style-name="Body_20_text_5f_"><text:span text:style-name="T21"> у конкретном случају супсидијарни јемац, сходно цитираној одредби чл</text:span></text:span><text:span text:style-name="Body_20_text_5f_"><text:span text:style-name="T17">ана</text:span></text:span><text:span text:style-name="Body_20_text_5f_"><text:span text:style-name="T21"> 42. ст</text:span></text:span><text:span text:style-name="Body_20_text_5f_"><text:span text:style-name="T17">ав</text:span></text:span><text:span text:style-name="Body_20_text_5f_"><text:span text:style-name="T21"> 1. Законом о порезима на имовину, супсидијарно одговара за плаћање обвезниковог пореског дуга, те су без утицаја на </text:span></text:span><text:span text:style-name="Body_20_text_5f_"><text:span text:style-name="T17">друкчије</text:span></text:span><text:span text:style-name="Body_20_text_5f_"><text:span text:style-name="T21"> одлучивање наводи жалбе, </text:span></text:span><text:span text:style-name="Body_20_text_5f_"><text:span text:style-name="T17">који се понављају и у тужби, а </text:span></text:span><text:span text:style-name="Body_20_text_5f_"><text:span text:style-name="T21">односе </text:span></text:span><text:span text:style-name="Body_20_text_5f_"><text:span text:style-name="T17">се </text:span></text:span><text:span text:style-name="Body_20_text_5f_"><text:span text:style-name="T21">на висину тржишне вредности предметних непокретности, односно </text:span></text:span><text:span text:style-name="Body_20_text_5f_"><text:span text:style-name="T17">висину</text:span></text:span><text:span text:style-name="Body_20_text_5f_"><text:span text:style-name="T21"> основице за обрачун пореза на пренос апсолутних права. </text:span></text:span><text:span text:style-name="Body_20_text_5f_"><text:span text:style-name="T17">Такође цењена је и чињеница да је и жалба пореског обвезника по овом питању одбијена као неоснована.</text:span></text:span></text:p>
      <text:p text:style-name="P13"><text:span text:style-name="Body_20_text_5f_"><text:span text:style-name="T17"><text:tab/><text:tab/>Суд је ценио наводе тужбе да тужиоцу није омогућено да учествује у поступку, али налази да нису од од утицаја на друкчије одлучивање</text:span></text:span><text:span text:style-name="Body_20_text_5f_"><text:span text:style-name="T24">. Ово стога што је пореска обавеза утврђена продавцу <text:s/>“С. т.” а. д, са седиштем у Н. Б., као пореском обвезнику, којем је, сходно члану 121. Закона о пореском поступку и пореској администрацији, омогућено учешће у поступку, а тужилац само супсидијарно јемчи за плаћање обавезе пореског дуга, тако да у поступку утврђивања пореске обавезе, није имао својство странке у поступку односно он је порески дужник у смислу члана 12. став 3. тачка 1) Закона о пореском поступку и пореској администрацији, а не порески обвезник како то тврди. </text:span></text:span></text:p>
      <text:p text:style-name="P23"><text:tab/><text:tab/>Неосновани су наводи тужиоца који се односе на висину тржишне вредности предметних непокретности односно висину основице за обрачун пореза на пренос апсолутних права на предметној непокретности и утврђивање камате тужиоцу из разлога што је тужилац, сходно одредби члана 42. став 1. Закона о порезима на имовину, у конкретном случају супсидијарани јемац, и супсидијарно одговара за плаћање обвезниковог пореског дуга и камате. При том, тужилац јемчи за обавезу пореског обвезника, а тиме и за камату због неблаговремене уплате, па се, сходно томе, на застарелост урачунава и застарелост претходника пореског обвезника и другог пореског дужника у смислу одредбе члана 114ђ Закона о пореском поступку и пореској администрацији.</text:p>
      <text:p text:style-name="P18"><text:span text:style-name="T5"><text:tab/><text:tab/></text:span><text:span text:style-name="Default_20_Paragraph_20_Font"><text:span text:style-name="T8">Суд је ценио и остале наводе тужбе, али имајући у виду изнето налази да су без утицаја на другачију оцену законитости оспореног решења.</text:span></text:span></text:p>
      <text:p text:style-name="P18"><text:span text:style-name="Default_20_Paragraph_20_Font"><text:span text:style-name="T8"/></text:span></text:p>
      <text:p text:style-name="P18"><text:span text:style-name="Default_20_Paragraph_20_Font"><text:span text:style-name="T8"><text:tab/><text:tab/></text:span></text:span><text:span text:style-name="Default_20_Paragraph_20_Font"><text:span text:style-name="T32">Одлучујући о предлогу тужи</text:span></text:span><text:span text:style-name="Default_20_Paragraph_20_Font"><text:span text:style-name="T10">оца</text:span></text:span><text:span text:style-name="Default_20_Paragraph_20_Font"><text:span text:style-name="T32"> да Суд реши ову управну ствар тако што </text:span></text:span><text:soft-page-break/><text:span text:style-name="Default_20_Paragraph_20_Font"><text:span text:style-name="T32">ће донети пресуду у спору пуне јурисдикције, Суд налази да предлог није основан. Ово с тога што је оспорен</text:span></text:span><text:span text:style-name="Default_20_Paragraph_20_Font"><text:span text:style-name="T10">о решење</text:span></text:span><text:span text:style-name="Default_20_Paragraph_20_Font"><text:span text:style-name="T32"> </text:span></text:span><text:span text:style-name="Default_20_Paragraph_20_Font"><text:span text:style-name="T10">правилно</text:span></text:span><text:span text:style-name="Default_20_Paragraph_20_Font"><text:span text:style-name="T32"> и на закону </text:span></text:span><text:span text:style-name="Default_20_Paragraph_20_Font"><text:span text:style-name="T10">засновано,</text:span></text:span><text:span text:style-name="Default_20_Paragraph_20_Font"><text:span text:style-name="T32"> </text:span></text:span><text:span text:style-name="Default_20_Paragraph_20_Font"><text:span text:style-name="T10">тако да</text:span></text:span><text:span text:style-name="Default_20_Paragraph_20_Font"><text:span text:style-name="T32"> нису испуњени услови за његово поништење, </text:span></text:span><text:span text:style-name="Default_20_Paragraph_20_Font"><text:span text:style-name="T10">због чега</text:span></text:span><text:span text:style-name="Default_20_Paragraph_20_Font"><text:span text:style-name="T32"> нема ни услова да Суд реши ову управну ствар применом одредбе члана 43. став 1. Закона о управним споровима.</text:span></text:span><text:span text:style-name="Default_20_Paragraph_20_Font"><text:span text:style-name="T33"> </text:span></text:span></text:p>
      <text:p text:style-name="P18"><text:span text:style-name="T5"><text:tab/><text:tab/></text:span>Суд је овај спор решио без одржавања јавне расправе, у смислу члана 33. став 2. Закона о управним споровима („Службени гласник РС“, бр. 111/09), будући да предмет спора <text:span text:style-name="T5">очигледно </text:span>не изискује непосредно саслушање странака и посебно утврђивање чињеничног стања, <text:s/>с обзиром да <text:span text:style-name="T5">је чињенично стање утврђено у управном поступку довољно за доношење одлуке.</text:span></text:p>
      <text:p text:style-name="P20"><text:span text:style-name="T9"><text:tab/><text:tab/></text:span><text:span text:style-name="T4">На основу изнетих разлога, ценећи</text:span><text:span text:style-name="T14"> да оспореним решењем није повређен закон на штету тужиоца,</text:span><text:span text:style-name="T4"> Управни суд је, применом одредбе члана 40. став 2. </text:span><text:span text:style-name="T14">Закона о управним споровима</text:span><text:span text:style-name="T14">, </text:span><text:span text:style-name="T4">одлучио као </text:span><text:span text:style-name="T14">у </text:span><text:span text:style-name="T9">диспозитиву</text:span><text:span text:style-name="T4"> пресуде.</text:span></text:p>
      <text:p text:style-name="P21"/>
      <text:p text:style-name="P19">ПРЕСУЂЕНО У УПРАВНОМ СУДУ</text:p>
      <text:p text:style-name="P22"><text:span text:style-name="T11">Дана </text:span><text:span text:style-name="T5">13. децембра 2017</text:span><text:span text:style-name="T5">.</text:span><text:span text:style-name="T11"> године, </text:span><text:span text:style-name="T1">III</text:span><text:span text:style-name="T11">-</text:span><text:span text:style-name="T5">11</text:span><text:span text:style-name="T1"> </text:span><text:span text:style-name="T11">У. </text:span><text:span text:style-name="T5">211</text:span><text:span text:style-name="T5">1</text:span><text:span text:style-name="T5">/16</text:span></text:p>
      <text:p text:style-name="P19"/>
      <text:p text:style-name="P2"><text:span text:style-name="T16">Записничар<text:tab/><text:tab/><text:tab/><text:tab/><text:tab/><text:tab/> <text:s text:c="10"/>Председник већа-судија</text:span><text:span text:style-name="T3"> </text:span></text:p>
      <text:p text:style-name="P3"><text:span text:style-name="T5">Весна Мутавџић,</text:span><text:span text:style-name="T5">с.р.</text:span><text:tab/><text:tab/><text:tab/> <text:s/><text:span text:style-name="T5">Биљана Тамбурковски Баковић</text:span><text:span text:style-name="T5">с.р.</text:span></text:p>
      <text:p text:style-name="P4"/>
      <text:p text:style-name="P5">За тачност отправка</text:p>
      <text:p text:style-name="P5">Управитељ писарнице</text:p>
      <text:p text:style-name="P6">Дејан Ђурић</text:p>
      <text:p text:style-name="P6"/>
      <text:p text:style-name="P25">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Sylfaen" svg:font-family="Sylfaen" style:font-family-generic="roman"/>
    <style:font-face style:name="Times New Roman CYR" svg:font-family="'Times New Roman CYR'" style:font-family-generic="roman"/>
    <style:font-face style:name="Candara" svg:font-family="Candar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Sylfaen" fo:font-size="10.5pt" fo:font-style="normal" style:text-underline-style="none" fo:font-weight="normal" style:font-name-asian="Sylfaen" style:font-size-asian="10.5pt" style:font-style-asian="normal" style:font-weight-asian="normal" style:font-name-complex="Sylfaen" style:font-size-complex="10.5pt" style:font-style-complex="normal" style:font-weight-complex="normal"/>
    </style:style>
    <style:style style:name="Body_20_text_20__2b__20_Candara" style:display-name="Body text + Candara" style:family="text" style:parent-style-name="Body_20_text_5f_">
      <style:text-properties style:font-name="Candara" fo:font-size="10pt" fo:language="zxx" fo:country="none" style:font-name-asian="Candara" style:font-size-asian="10pt" style:language-asian="zxx" style:country-asian="none" style:font-name-complex="Candara" style:font-size-complex="10pt"/>
    </style:style>
    <style:style style:name="Body_20_text_20__2b__20_9" style:display-name="Body text + 9" style:family="text" style:parent-style-name="Body_20_text_5f_">
      <style:text-properties fo:font-size="9.5pt" style:font-size-asian="9.5pt" style:font-size-complex="9.5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2"/>III-</text:span><text:span text:style-name="MT2">11</text:span><text:span text:style-name="MT1"> </text:span><text:span text:style-name="MT3">У. </text:span><text:span text:style-name="MT2">2111/16</text:span><text:span text:style-name="MT4"><text:tab/></text:span></text:p>
        <text:p text:style-name="MP1"><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19T08:56:35.69</meta:creation-date>
    <meta:editing-duration>PT2H8M55S</meta:editing-duration>
    <meta:editing-cycles>9</meta:editing-cycles>
    <meta:generator>OpenOffice/4.1.1$Win32 OpenOffice.org_project/411m6$Build-9775</meta:generator>
    <dc:title>template upravni BGDnovi</dc:title>
    <meta:initial-creator>Vesna Mutavdzic</meta:initial-creator>
    <dc:date>2019-05-08T10:46:30.08</dc:date>
    <dc:creator>Milka Babić</dc:creator>
    <meta:printed-by>Ljubica Lukić</meta:printed-by>
    <meta:print-date>2017-12-28T11:45:55.64</meta:print-date>
    <meta:document-statistic meta:table-count="0" meta:image-count="1" meta:object-count="0" meta:page-count="5" meta:paragraph-count="37" meta:word-count="2081" meta:character-count="1355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12-19T08:56:35.49"/>
  </office:meta>
</office:document-meta>
</file>