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style:text-properties fo:language="zxx" fo:country="none" fo:font-weight="bold" style:font-weight-asian="bold" style:font-size-complex="12pt"/>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fo:language="zxx" fo:country="none" style:font-size-complex="12pt"/>
    </style:style>
    <style:style style:name="P10" style:family="paragraph" style:parent-style-name="Standard">
      <style:paragraph-properties fo:line-height="100%"/>
      <style:text-properties fo:language="sr" fo:country="YU" fo:font-weight="bold" style:font-weight-asian="bold" style:font-size-complex="12pt" style:font-weight-complex="bold"/>
    </style:style>
    <style:style style:name="P11" style:family="paragraph" style:parent-style-name="Standard">
      <style:paragraph-properties fo:line-height="100%" fo:text-align="justify" style:justify-single-word="false"/>
      <style:text-properties fo:language="sr" fo:country="YU"/>
    </style:style>
    <style:style style:name="P12" style:family="paragraph" style:parent-style-name="Standard">
      <style:paragraph-properties fo:line-height="100%"/>
      <style:text-properties fo:font-weight="bold" style:font-weight-asian="bold" style:font-weight-complex="bold"/>
    </style:style>
    <style:style style:name="P13" style:family="paragraph" style:parent-style-name="Standard">
      <style:paragraph-properties fo:line-height="100%" fo:text-align="center" style:justify-single-word="false"/>
      <style:text-properties fo:font-weight="bold" style:font-weight-asian="bold" style:font-weight-complex="bold"/>
    </style:style>
    <style:style style:name="P14" style:family="paragraph" style:parent-style-name="Standard">
      <style:paragraph-properties fo:line-height="100%" fo:text-align="justify" style:justify-single-word="false"/>
      <style:text-properties fo:font-weight="bold" style:font-weight-asian="bold" style:font-weight-complex="bold"/>
    </style:style>
    <style:style style:name="P15" style:family="paragraph" style:parent-style-name="Standard">
      <style:paragraph-properties fo:line-height="100%"/>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9"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fo:language="zxx" fo:country="none" fo:font-weight="bold" style:font-size-asian="12pt" style:font-weight-asian="bold"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2"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3"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24"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h"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weight-complex="normal"/>
    </style:style>
    <style:style style:name="T8" style:family="text">
      <style:text-properties fo:language="zxx" fo:country="none" style:font-size-complex="12pt"/>
    </style:style>
    <style:style style:name="T9" style:family="text">
      <style:text-properties fo:language="sr" fo:country="YU"/>
    </style:style>
    <style:style style:name="T10" style:family="text">
      <style:text-properties fo:language="sr" fo:country="YU" fo:font-weight="bold" style:font-weight-asian="bold" style:font-size-complex="12pt"/>
    </style:style>
    <style:style style:name="T11" style:family="text">
      <style:text-properties fo:language="sr" fo:country="YU" style:font-size-complex="12pt"/>
    </style:style>
    <style:style style:name="T12" style:family="text">
      <style:text-properties fo:font-weight="bold" style:font-weight-asian="bold" style:font-weight-complex="bold"/>
    </style:style>
    <style:style style:name="T13" style:family="text">
      <style:text-properties fo:color="#000000" fo:font-size="12pt" fo:language="zxx" fo:country="none" fo:font-weight="normal" style:font-size-asian="12pt" style:font-weight-asian="normal" style:font-size-complex="12pt" style:font-weight-complex="normal" style:text-scale="105%"/>
    </style:style>
    <style:style style:name="T14" style:family="text">
      <style:text-properties fo:color="#000000" fo:font-size="12pt" fo:language="sr" fo:country="YU" fo:font-weight="normal" style:font-size-asian="12pt" style:font-weight-asian="normal" style:font-size-complex="12pt" style:font-weight-complex="normal" style:text-scale="105%"/>
    </style:style>
    <style:style style:name="T15" style:family="text">
      <style:text-properties fo:color="#000000" style:font-name="Times New Roman" fo:letter-spacing="-0.007cm" fo:language="zxx" fo:country="none" fo:font-weight="normal" fo:background-color="transparent" style:font-name-asian="Verdana" style:font-weight-asian="normal" style:font-name-complex="Verdana" style:font-weight-complex="normal" style:text-scale="104%"/>
    </style:style>
    <style:style style:name="T16" style:family="text">
      <style:text-properties fo:font-weight="normal" style:font-weight-asian="normal" style:font-weight-complex="normal"/>
    </style:style>
    <style:style style:name="T17" style:family="text">
      <style:text-properties fo:font-size="12pt" fo:language="sr" fo:country="YU" style:font-size-asian="12pt" style:font-size-complex="12pt"/>
    </style:style>
    <style:style style:name="T18"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19"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20" style:family="text">
      <style:text-properties style:use-window-font-color="true" style:font-name="Times New Roman" fo:font-size="12pt" fo:letter-spacing="-0.007cm" fo:font-weight="normal" fo:background-color="transparent" style:font-name-asian="Times New Roman1" style:font-size-asian="12pt" style:font-weight-asian="normal" style:font-name-complex="Times New Roman1" style:font-weight-complex="normal" style:text-scale="104%"/>
    </style:style>
    <style:style style:name="T21" style:family="text">
      <style:text-properties style:use-window-font-color="true"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22" style:family="text">
      <style:text-properties style:use-window-font-color="true" style:font-name="Times New Roman" fo:font-size="12pt" fo:letter-spacing="-0.007cm" style:text-underline-style="none" fo:font-weight="normal" fo:background-color="transparent" style:font-name-asian="Times New Roman1" style:font-size-asian="12pt" style:font-weight-asian="normal" style:font-name-complex="Times New Roman1" style:font-size-complex="12pt" style:font-weight-complex="normal" style:text-scale="98%"/>
    </style:style>
    <style:style style:name="T23" style:family="text">
      <style:text-properties style:use-window-font-color="true" style:font-name="Times New Roman" fo:letter-spacing="-0.007cm" fo:font-weight="normal" fo:background-color="transparent" style:font-name-asian="Times New Roman1" style:font-weight-asian="normal" style:font-name-complex="Times New Roman1" style:font-weight-complex="normal" style:text-scale="104%"/>
    </style:style>
    <style:style style:name="T24" style:family="text">
      <style:text-properties style:use-window-font-color="true" style:font-name="Times New Roman" fo:letter-spacing="-0.007cm" fo:language="zxx" fo:country="none" fo:font-weight="normal" fo:background-color="transparent" style:font-name-asian="Times New Roman1" style:font-weight-asian="normal" style:font-name-complex="Times New Roman1" style:font-weight-complex="normal" style:text-scale="104%"/>
    </style:style>
    <style:style style:name="T25" style:family="text">
      <style:text-properties style:use-window-font-color="true" style:font-name="Times New Roman" fo:letter-spacing="-0.007cm" fo:language="none" fo:country="none" fo:font-weight="normal" fo:background-color="transparent" style:font-name-asian="Times New Roman1" style:font-weight-asian="normal" style:font-name-complex="Times New Roman1" style:font-weight-complex="normal" style:text-scale="104%"/>
    </style:style>
    <style:style style:name="T26" style:family="text">
      <style:text-properties style:font-name="Times New Roman" fo:font-size="12pt" fo:language="sr" fo:country="YU" fo:font-weight="normal" style:font-size-asian="12pt" style:font-weight-asian="normal" style:font-weight-complex="normal" style:text-scale="104%"/>
    </style:style>
    <style:style style:name="T2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5"><text:span text:style-name="T6">УПРАВНИ</text:span><text:span text:style-name="T10"> СУД </text:span></text:p>
      <text:p text:style-name="P6">Одељење у Новом Саду</text:p>
      <text:p text:style-name="P3">III-8 <text:span text:style-name="T4">У. 10107/15</text:span></text:p>
      <text:p text:style-name="P12"><text:span text:style-name="T8">06</text:span><text:span text:style-name="T11">.</text:span><text:span text:style-name="T8">12</text:span><text:span text:style-name="T11">.</text:span><text:span text:style-name="T3">20</text:span><text:span text:style-name="T8">17</text:span><text:span text:style-name="T3">. године</text:span></text:p>
      <text:p text:style-name="P10">Б Е О Г Р А Д</text:p>
      <text:p text:style-name="P10"/>
      <text:p text:style-name="P13">У ИМЕ НАРОДА</text:p>
      <text:p text:style-name="P16"/>
      <text:p text:style-name="P16"/>
      <text:p text:style-name="P16"><text:tab/><text:tab/>Управни суд, у већу <text:span text:style-name="T4">састављеном од</text:span> судија: <text:span text:style-name="T4">Биљане Тамбурковски Баковић</text:span>, председник<text:span text:style-name="T4">а</text:span> већа, <text:span text:style-name="T4">Зорице Китановић и Љиљане Максимовић</text:span>, чланов<text:span text:style-name="T4">а</text:span> већа, <text:span text:style-name="T4">са судским саветником Снежаном Томић</text:span>, као записничар<text:span text:style-name="T4">ем</text:span>, одлучујући у управном спору по тужби тужи<text:span text:style-name="T4">оца A.A. из К., општина С.П., ..., чији је пуномоћник Драган В. Вујовић, адвокат из Старе Пазове, Светосавска бр. 15, поднетој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ови Сад, чије је предмете преузело Министарство финансија Републике Србије, Сектор за другостепени порески и царински поступак, Одељење за другостепени порески поступак Нови Сад, ради поништаја решења број: 438-37/2011-п од 28.05.2015. године, у предмету пореском, </text:span>у нејавној седници већа, одржаној дана <text:span text:style-name="T4">06.12.2017.</text:span> године, донео је </text:p>
      <text:p text:style-name="P16"/>
      <text:p text:style-name="P16"/>
      <text:p text:style-name="P17"><text:span text:style-name="T12">П Р Е С У Д У</text:span> </text:p>
      <text:p text:style-name="P16"/>
      <text:p text:style-name="P16"><text:tab/><text:tab/>Тужба <text:span text:style-name="T12">СЕ</text:span><text:span text:style-name="T5"> ОДБИЈА. </text:span></text:p>
      <text:p text:style-name="P4"/>
      <text:p text:style-name="P16"><text:span text:style-name="T5"><text:tab/><text:tab/>ОДБИЈА СЕ </text:span><text:span text:style-name="T7">захтев тужиоца за накнаду трошкова управног спора.</text:span></text:p>
      <text:p text:style-name="P16"><text:tab/><text:tab/></text:p>
      <text:p text:style-name="P16"/>
      <text:p text:style-name="P13">О б р а з л о ж е њ е</text:p>
      <text:p text:style-name="P13"/>
      <text:p text:style-name="P16"/>
      <text:p text:style-name="P16"><text:span text:style-name="T7"><text:tab/><text:tab/></text:span><text:span text:style-name="T13">Оспореним решењем, одбијена је жалба тужиоца изјављена против решења </text:span><text:span text:style-name="T14">Министарства финансија Републике Србије</text:span><text:span text:style-name="T13">, Пореске</text:span><text:span text:style-name="T14"> </text:span><text:span text:style-name="T13">управе, Регионалног центра Нови Сад, Филијале Стара Пазова број 438-01044/2008-11/пп од 07.03.2011. године, којим се порески обвезник, овде тужилац, задужује порезом на приход од капиталне добити остварене преносом уз накнаду апсолутних права и то у износу од 1.809.912,00 динара. Порез на капитални добитак у износу од 1.809.912,00 динара, обвезник је дужан уплатити у року од 15 дана од дана пријема решења на уплатни рачун и са позивом ближе означеним у самом диспозитиву. Уколико порески обвезник не уплати обавезе утврђене овим решењем у назначеном року, </text:span><text:span text:style-name="T13">наплата ће бити извршена принудним путем са затезном каматом по члану 123. </text:span><text:soft-page-break/><text:span text:style-name="T13">Закона о порезу на доходак грађана и трошковима на терет пореског обвезника. Жалба на ово решење не одлаже извршење решења. </text:span></text:p>
      <text:p text:style-name="P8"><text:tab/><text:tab/>Tужбом, поднетом Управном суду <text:span text:style-name="T4">03</text:span>.0<text:span text:style-name="T4">7</text:span>.2015. године, тужилац је оспорио законитост решења туженог органа. Истакао је да је <text:span text:style-name="T4">оспорено решење донето у извршењу пресуде Управног суда, Одељења у Новом Саду, III-11 У. 5267/12 од 12.03.2015. године, са чијим ставом се не слаже, а по израженом ставу у пресуди Уговор о уступању и расподели имовине за живота, који је тужилац закључио са својим оцем дана 18.02.1997. године, није наслеђе. У конкретном случају сачињен је Уговор о уступању и расподели имовине за живота дана 13.02.1997. године, по коме је предак </text:span><text:span text:style-name="T27">Б.Б.</text:span><text:span text:style-name="T4"> за живота расподелио своју имовину својим директним потомцима, а самим тим законским наследницима. Како се ради о наследно правном уговору мишљења је да су испуњени услови из члана 72а став 1. тачка 1. Закона о порезу на доходак грађана јер је тужилац имовину, која је била предмет опорезивања на капитални добитак, стекао наследноправним уговором а не било којом другом врстом уговора коју закон дефинише као пореску обавезу пореза на капитални добитак. Другостепени орган греши и доноси решење и утврђује стопу пореза на капитални добитак од 20%, иако Управни суд својом пресудом од 12.03.2015. године упућује на одредбе члана 175. и 77. Закона о порезу на доходак грађана. Тужилац тужбом потражује од тужених да му накнаде претрпљену штету, с обзиром да је неосновано дана 14.05.2009. године у циљу испуњавања обавезе, платио износ од 2.089.727 динара и износ од 6.269,00 динара на име банкарске провизије за учињену уплату. Предложио је да суд тужбу уважи и у смислу одредби члана 42. став 2., члана 43. и 45. Закона о управним споровима донесе пресуду тако што ће поништити оспорено решење, пореског обвезника ослободити од плаћања пореза на приход од капиталне добити и осталих преносом без накнаде апсолутних права уз обавезу туженог органа да тужиоцу плати износ од 2.089.727 динара, као и износ од 6.969,00 динара, са законском затезном каматом од 14.05.2009. године као и износ од 20.650,00 динара са законском затезном каматом, рачунајући исту од 17.12.2009. године, до коначне исплате дуга у целости, умањење за износ од 27.687,00 динара, ближе одређено у петитуму тужбе, те да се обавеже тужени да плати трошкове спора са законском затезном каматом од дана доношења одлуке до исплате. Ако суд не одлучи на овај начин предлажио је да се порески обвезник задужи порезом на приход од капиталне добити остварене преносом уз накнаду апсолутних права и то порезом на капитални добитак по стопи од 10% и тужени обавеже да тужиоцу плати износ од 1.809.912,00 динара као и износ од 6.269,00 динара, са законском затезном каматом од 14.05.2009. године, до исплате износа од 20.650,00 динара, са законском затезном каматом од 17.12.2009. године до коначне исплате дуга у целости уз истовремену обавезу да му плате проузроковане трошкове са законском затезном каматом од пресуђења до исплате, све у року од 15 дана од дана пријема решења, под претњом принудног извршења. <text:s/></text:span><text:s/></text:p>
      <text:p text:style-name="P9"><text:span text:style-name="T16"><text:tab/><text:tab/></text:span><text:span text:style-name="T26">У одговору на тужбу, тужени орган је у свему остао код разлога изнетих у <text:s/>образложењу оспореног решења и предложио је да суд тужбу одбије као неосновану.</text:span></text:p>
      <text:p text:style-name="P16"><text:span text:style-name="T17"><text:tab/><text:tab/></text:span><text:span text:style-name="Default_20_Paragraph_20_Font"><text:span text:style-name="T18">Управни суд је</text:span></text:span><text:span text:style-name="Default_20_Paragraph_20_Font"><text:span text:style-name="T19">,</text:span></text:span><text:span text:style-name="Default_20_Paragraph_20_Font"><text:span text:style-name="T18"> у смислу одредби члана 33. став 2. и 3. Закона о управним споровима (''Службени гласник РС''</text:span></text:span><text:span text:style-name="Default_20_Paragraph_20_Font"><text:span text:style-name="T19">,</text:span></text:span><text:span text:style-name="Default_20_Paragraph_20_Font"><text:span text:style-name="T18"> бр. 111/09)</text:span></text:span><text:span text:style-name="Default_20_Paragraph_20_Font"><text:span text:style-name="T19">,</text:span></text:span><text:span text:style-name="Default_20_Paragraph_20_Font"><text:span text:style-name="T18"> решио предмет спора без одржавања </text:span></text:span><text:span text:style-name="Default_20_Paragraph_20_Font"><text:span text:style-name="T18">усмене расправе, сматрајући да је предмет спора такав да очигледно не изискује </text:span></text:span><text:soft-page-break/><text:span text:style-name="Default_20_Paragraph_20_Font"><text:span text:style-name="T18">непосредно саслушање странака и посебно утврђивање чињеничног стања, јер је на правилно утврђено чињенично стање правилно примењено материјално право. </text:span></text:span></text:p>
      <text:p text:style-name="P5"><text:span text:style-name="Default_20_Paragraph_20_Font"><text:span text:style-name="T20"><text:tab/><text:tab/>Испитујући законитост оспорене одлуке,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неоснована.</text:span></text:span></text:p>
      <text:p text:style-name="P19"><text:span text:style-name="Default_20_Paragraph_20_Font"><text:span text:style-name="T23"><text:tab/><text:tab/></text:span></text:span><text:span text:style-name="Default_20_Paragraph_20_Font"><text:span text:style-name="T24">Из списа предмета и разлога образложења оспореног решења произлази да је оспорено решење донето у извршењу пресуде Управног суда, Одељења у Новом Саду III-11 У. 5267/12 од 12.03.2015. године, којим је поништено решење туженог органа од 02.04.2012. године, којим је одбијена жалба изјављена против првостепеног решења од 07.03.2011. године, а из разлога јер тужени орган није дао разлоге за примењену стопу од 20%, а и у том смислу није ни одговорио на наводе жалбе, чиме је повредио одредбу члана 235. став 2. Закона о општем управном поступку. Оспореном решењу претходило је решење Филијале Стара Пазова, број 438-01044/2008-11 од 03.04.2009. године, којим је пореском обвезнику, овде тужиоцу, утврђен порез на капитални добитак остварен продајом непокретности у износу од 2.089.727,00 динара. Првостепени орган је сачинио записник број 438-01-044/2008 од 22.02.2011. године и како тужилац није изнео примедбе на наведени записник, донео је ожалбено решење 07.03.2011. године, које је, по оцени туженог органа донето након што је првостепени орган у свему поступио по налогу туженог органа из решења од 11.11.2010. године. Тужени орган је нашао да из списа произлази да је првостепени орган на основу података из Уговора о купопродаји, овереног код Првог општинског суда у Београду Ов.бр. .../2008 од 14.10.2008. године, Анекса уговора о купопродаји овереног код Првог општинског суда у Београду Ов. 1/1 број .../08 од 15.10.2008. године, као и на основу података из решења о утврђивању пореза на пренос апсолутних права број 413-4/03068 од 18.11.2008. године, утврдио да је тужилац дана 15.10.2008. године, извршио пренос права својине уз накнаду, односно продају непокретности уписане у ЗКУЛ број .. КО ..., по тржишној цени коју је порески орган утврдио у износу од 10.582.500,00 динара и на тај начин утврдио продајну цену непокретности у наведеном износу, коју тужилац није оспоравао. Првостепени орган је утврдио да је тужилац стекао право својине на предметној непокретности на основу Уговора о уступању и расподели имовине за живота, закљученог са оцем </text:span></text:span><text:span text:style-name="Default_20_Paragraph_20_Font"><text:span text:style-name="T25">Б.Б.</text:span></text:span><text:span text:style-name="Default_20_Paragraph_20_Font"><text:span text:style-name="T24">, овереног код Општинског суда у Старој Пазови дана 18.02.1997. године, под бројем II-3 Р-.../97. Овакав начин стицања непокретности представља стицање правним послом, међу живима, а не наслеђем за које је битна чињеница смрт оставиоца, на шта је већ указао другостепени орган у свом решењу од 01.11.2010. године, а затим и Управни суд у својој пресуди од 12.03.2015. године. У поновном поступку тужилац је изјавио да је средства од продаје предметне непокретности уложио у адаптацију и доградњу стамбеног простора, ради решавања свог стамбеног питања и стамбеног питања чланова своје породице и приложио фактуре и рачуне, а затим и пројекат парцелације од 14.05.2009. године и технички извештај о стању објекта од 21.01.2010. године, те је првостепени орган утврдио да се тужиоцу могу признати улагања извршена у периоду од 60 дана од дана продаје непокретности односно 15.10. до 15.12.2008. године у износу од 2.075.036,50 динара. Првостепени орган је узевши у обзир умањење за износ извршених улагања у решавање стамбеног питања утврдио обвезнику порез на капитални добитак у висини од 1.809.912,00 динара. Одлучујући о жалби тужени орган је применом одредби члана 151. Закона о </text:span></text:span><text:soft-page-break/><text:span text:style-name="Default_20_Paragraph_20_Font"><text:span text:style-name="T24">пореском поступку и пореској администрацији (“Службени гласник РС” бр. 80/2002....108/2013) донео одлуку као у диспозитиву. </text:span></text:span></text:p>
      <text:p text:style-name="P19"><text:span text:style-name="Default_20_Paragraph_20_Font"><text:span text:style-name="T24"><text:tab/><text:tab/>Према одредби члана 72. став 1. тачка 1. Закона о порезу на доходак грађана (“Службени гласник РС” бр. 24/01, 80/02, 135/04, 62/06, 65/06) који је био у примени у време настанка пореске обавезе односно у периоду од 01.01.2007. па до 08.05.2009. године капитални добитак представља приход који физичко лице оствари продајом односно другим преносом уз накнаду, стварних права на непокретностима. </text:span></text:span></text:p>
      <text:p text:style-name="P11"><text:span text:style-name="Default_20_Paragraph_20_Font"><text:span text:style-name="T21"><text:tab/><text:tab/>Полазећи од наведеног и цитираних одредби Закона, по оцени Управног суда, тужени орган је правилно одбио жалбу изјављену против првостепеног решења од 07.03.2011. године, којим је тужиоцу утврђен порез на приход од капиталне добити остварен преносом уз накнаду апсолутних права. Првостепени оган је узевши у обзир умањење за износ извршених улагања у решавање стамбеног питања тужиоцу утврдио капитални добитак у вредности од 9.049.563,60 динара и применом пореске стопе у висини од 20% утврдио обвезнику порез на капитални добитак у висини од 1.809.912,00 динара, </text:span></text:span><text:span text:style-name="Default_20_Paragraph_20_Font"><text:span text:style-name="T21">имајући у виду да је конкретна пореска обавеза настала у 2008. години, у време важења Закона о порезу на доходак грађана који је чланом 77. уредио стопу пореза на капиталне добитке од 20%.</text:span></text:span></text:p>
      <text:p text:style-name="P11"><text:span text:style-name="Default_20_Paragraph_20_Font"><text:span text:style-name="T21"><text:tab/><text:tab/>Наиме, како је тужилац средства од продаје предметне непокретности уложио у адаптацију и доградњу стамбеног простора и приложио фактуре и рачуне, а затим и Пројекат парцелације од 14.05.2009. године и Технички извештај о стању објекта од 21.01.2010. године те је утврђено да му се могу признати улагања извршена у периоду од 60 дана од дана продаје непокретности, односно од 15.10. до 15.12.2008. године, па је на основу увида у приложене фактуре и рачуне утвр</text:span></text:span><text:span text:style-name="Default_20_Paragraph_20_Font"><text:span text:style-name="T21">ђено</text:span></text:span><text:span text:style-name="Default_20_Paragraph_20_Font"><text:span text:style-name="T21"> да улагања у стамбени објекат површине 124,45 м2 износе 2.075.036,50 динара, и у складу са Правилником о критеријумима за остваривање права на ослобађање од плаћања пореза на капитални добитак тужиоцу се може признати пореско ослобођење за укупно 85 м2 стамбене површине.</text:span></text:span></text:p>
      <text:p text:style-name="P11"><text:span text:style-name="Default_20_Paragraph_20_Font"><text:span text:style-name="T21"><text:tab/><text:tab/></text:span></text:span><text:span text:style-name="Default_20_Paragraph_20_Font"><text:span text:style-name="T21">Неосновани су наводи тужбе којима тужилац указује да тужени орган греши када утврђује стопу пореза на капитални добитак од 20%. Ово из разлога јер према одредби члана 175. Закона о порезу на доходак грађана (“Службени гласник РС”, бр. 24/2001) поступак утврђивања наплате пореза на капиталне добитке, који није правоснажно окончан до почетка примене овог закона (01.07.2001. године), окончаће се по одредбама овог закона. Тужилац је приходе остварио од капиталног добитка у 2008. години тако да је приликом обрачуна пореза на капитални добитак у примени пореска стопа од 20% имајући у виду прописе који су били на снази у време њеног настанка.</text:span></text:span></text:p>
      <text:p text:style-name="P18"><text:span text:style-name="Default_20_Paragraph_20_Font"><text:span text:style-name="T24"><text:tab/><text:tab/>Суд је ценио </text:span></text:span><text:span text:style-name="Default_20_Paragraph_20_Font"><text:span text:style-name="T24">и остале</text:span></text:span><text:span text:style-name="Default_20_Paragraph_20_Font"><text:span text:style-name="T24"> наводе тужбе али <text:s/>је нашао да су исти без утицаја на <text:s/>правилност и законитости оспореног решења имајући у виду утврђено чињенично стање на које је правилно примењено материјално право. </text:span></text:span></text:p>
      <text:p text:style-name="P18"><text:span text:style-name="Default_20_Paragraph_20_Font"><text:span text:style-name="T24"><text:tab/><text:tab/></text:span></text:span><text:span text:style-name="Default_20_Paragraph_20_Font"><text:span text:style-name="T15">Одлучујући о предлогу тужиоца да суд реши ову управну ствар у спору пуне јурисдикције, Управни суд налази да није основан. Ово стога што је оспорено решење правилно и на закону засновано, па нису испуњени услови за његов поништај а тиме и за могућност да суд у смислу одредби члана 43. став 1. Закона о управним споровима, пресудом реши ову управну ствар, јер је претпоставка за решавање спора пуне јурисдикције претходна оцена суда да управни акт треба поништити. </text:span></text:span></text:p>
      <text:p text:style-name="P18"><text:span text:style-name="Default_20_Paragraph_20_Font"><text:span text:style-name="T15"><text:tab/><text:tab/></text:span></text:span><text:span text:style-name="Default_20_Paragraph_20_Font"><text:span text:style-name="T15">Управни суд, како је тужба одбијена, није одлучивао о захтеву за накнаду </text:span></text:span><text:soft-page-break/><text:span text:style-name="Default_20_Paragraph_20_Font"><text:span text:style-name="T15">штете, у смислу члана 45. Закона о управним споровима. <text:s/></text:span></text:span></text:p>
      <text:p text:style-name="P21"><text:tab/><text:tab/>Са изнетих разлога налазећи да оспореним решењем није повређен закон на штету тужиоца Управни суд је, применом одредби члана 40. став 2. Закона о управним споровима, одлучио као у ставу I <text:s/>диспозитива ове пресуде. </text:p>
      <text:p text:style-name="P21"><text:tab/><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II диспозитива пресуде, применом одредбе члана 150. и 153. Закона о парничном поступку (“Службени гласник РС”, бр. 72/11...55/14), која се примењују на основу одредби члана 74. Закона о управним споровима. </text:p>
      <text:p text:style-name="P11"><text:span text:style-name="Default_20_Paragraph_20_Font"><text:span text:style-name="T22"><text:tab/><text:tab/></text:span></text:span></text:p>
      <text:p text:style-name="P13">ПРЕСУЂЕНО У УПРАВНОМ СУДУ </text:p>
      <text:p text:style-name="P13"><text:span text:style-name="T4">Дана 0</text:span><text:span text:style-name="T4">6</text:span><text:span text:style-name="T4">.</text:span><text:span text:style-name="T4">12</text:span><text:span text:style-name="T4">.2017.</text:span> године, <text:s/><text:span text:style-name="T1">III-</text:span><text:span text:style-name="T4">8 У. </text:span><text:span text:style-name="T4">10107</text:span><text:span text:style-name="T4">/15</text:span></text:p>
      <text:p text:style-name="P16"/>
      <text:p text:style-name="P14">Записничар<text:tab/><text:tab/><text:tab/><text:tab/><text:tab/><text:tab/><text:span text:style-name="T4"> <text:s text:c="10"/></text:span>Председник већа-судија</text:p>
      <text:p text:style-name="P14">Снежана Томић,<text:span text:style-name="T4">с.р.</text:span><text:tab/><text:tab/><text:tab/> <text:s text:c="7"/>Б<text:span text:style-name="T9">иљана Тамбурковски- Баковић,</text:span><text:span text:style-name="T4">с.р.</text:span></text:p>
      <text:p text:style-name="P23"/>
      <text:p text:style-name="P23"/>
      <text:p text:style-name="P7">За тачност отправка</text:p>
      <text:p text:style-name="P7">Управитељ писарнице</text:p>
      <text:p text:style-name="P7">Дејан Ђурић</text:p>
      <text:p text:style-name="P24"/>
      <text:p text:style-name="P16"/>
      <text:p text:style-name="P20">АЈ/Р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2">8 У. </text:span><text:span text:style-name="MT2">10107</text:span><text:span text:style-name="MT2">/15</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1H41M38S</meta:editing-duration>
    <meta:editing-cycles>12</meta:editing-cycles>
    <meta:generator>OpenOffice/4.1.1$Win32 OpenOffice.org_project/411m6$Build-9775</meta:generator>
    <dc:title>template upravni BGD</dc:title>
    <dc:date>2019-06-08T19:19:35.69</dc:date>
    <dc:creator>Milka Babić</dc:creator>
    <meta:printed-by>Jelena Antonijević</meta:printed-by>
    <meta:print-date>2017-12-26T09:25:44.82</meta:print-date>
    <meta:document-statistic meta:table-count="0" meta:image-count="1" meta:object-count="0" meta:page-count="5" meta:paragraph-count="39" meta:word-count="2041" meta:character-count="13245"/>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