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style:text-underline-style="solid" style:text-underline-width="auto" style:text-underline-color="font-color" fo:font-weight="bold" style:font-weight-asian="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4%"/>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text-align="center" style:justify-single-word="false"/>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0"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bold" style:font-size-asian="10pt" style:font-weight-asian="bold" style:font-size-complex="10pt" style:font-weight-complex="bold"/>
    </style:style>
    <style:style style:name="P23"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text-scale="104%"/>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style:text-scale="104%"/>
    </style:style>
    <style:style style:name="T9" style:family="text">
      <style:text-properties fo:font-weight="normal" style:font-weight-asian="normal" style:font-weight-complex="normal"/>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weight="bold" style:font-weight-asian="bold" style:font-weight-complex="bold"/>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125cm" svg:height="3.371cm" draw:z-index="0"><draw:image xlink:href="Pictures/20000008000025BE000037D1656C127C.svm" xlink:type="simple" xlink:show="embed" xlink:actuate="onLoad"/></draw:frame>Република Србија</text:p>
      <text:p text:style-name="P3">У<text:span text:style-name="T1">ПРАВНИ СУД</text:span></text:p>
      <text:p text:style-name="P8"><text:span text:style-name="T2">1 </text:span><text:span text:style-name="T6">Уп. </text:span><text:span text:style-name="T2">120</text:span><text:span text:style-name="T6">/1</text:span><text:span text:style-name="T2">6</text:span></text:p>
      <text:p text:style-name="P8"><text:span text:style-name="T2">06</text:span><text:span text:style-name="T2">.</text:span><text:span text:style-name="T2">12</text:span><text:span text:style-name="T2">.201</text:span><text:span text:style-name="T2">7</text:span><text:span text:style-name="T2">.</text:span><text:span text:style-name="T6">године</text:span></text:p>
      <text:p text:style-name="P6">Б е о г р а д</text:p>
      <text:p text:style-name="P12"/>
      <text:p text:style-name="P7"><text:tab/><text:tab/>Управни суд, у већу састављеном од судија: <text:span text:style-name="T1">Јасминке Вукашиновић, председника већа, Весне Даниловић и Весне Лазаревић,</text:span> чланова већа, са суд<text:span text:style-name="T1">ским саветником</text:span> <text:span text:style-name="T1">Снежаном Бјелановић</text:span>, као записничарем, <text:span text:style-name="T1">одлучујући у управном спору по тужби тужиоца </text:span><text:span text:style-name="T12">А.А.</text:span><text:span text:style-name="T1">из ..., ..., за понављање поступка завршеног пресудом Управног суда 25 У 8533/15 од 17.06.2016. године, у предмету пореском, у нејавној</text:span> седници већа, одржаној дана <text:span text:style-name="T1">06.12.2017.</text:span> године, донео је</text:p>
      <text:p text:style-name="P7"/>
      <text:p text:style-name="P7"/>
      <text:p text:style-name="P5">Р Е Ш Е Њ Е </text:p>
      <text:p text:style-name="P5"/>
      <text:p text:style-name="P14"><text:span text:style-name="T9"><text:tab/><text:tab/>Тужба </text:span><text:span text:style-name="T11">СЕ ОДБАЦУЈЕ.</text:span></text:p>
      <text:p text:style-name="P15"/>
      <text:p text:style-name="P15"/>
      <text:p text:style-name="P4">О б р а з л о ж е њ е</text:p>
      <text:p text:style-name="P9"><text:tab/></text:p>
      <text:p text:style-name="P9"><text:span text:style-name="T1"><text:tab/>Тужилац је дана 14.09.2016. године, поднео Управном суду тужбу за понављање поступка завршеног пресудом Управног суда 25 У 8533/15 од 17.06.2016. године, </text:span><text:span text:style-name="T5">којом</text:span><text:span text:style-name="T1"> је одбијена његова тужба поднета ради поништаја решења Министарстава финансија Републике Србије, Пореске управе, Сектора за пореско-правне послове и координацију, Регионалног <text:s/>одељења за другостепени поступак </text:span><text:span text:style-name="T1">Београд</text:span><text:span text:style-name="T1">, број: 300-433-22-00045/2015-I1000 од 20.04.2015.године. Наведеним решењем одбијена је, као неоснована жалба тужиоца изјављена на решење Министарства финансија Републике Србије- Пореске управе-Филијале Нови Београд 2, број: 433-01-8475/2014-02 од 28.11.2014. године, којим је одбачен као неуредан захтев тужиоца за одлагање плаћања пореског дуга од 10.10.2014. године.</text:span></text:p>
      <text:p text:style-name="P9"><text:span text:style-name="T1"><text:tab/>Тужилац наводи да понављање поступка тражи на основу чињеница, односно из разлога прописаних одредбом члана 56. став 1. тачка 1. Закона о управним споровима. </text:span><text:span text:style-name="T1">Оспорава уредност доставе </text:span><text:span text:style-name="T1">решењ</text:span><text:span text:style-name="T1">а</text:span><text:span text:style-name="T1"> Пореске управе број: 431-12/937 СШ о</text:span><text:span text:style-name="T1">д 16.08.2013. године, о</text:span><text:span text:style-name="T1"> утврђивању годишњег пореза на доходак грађана за 2012. годин</text:span><text:span text:style-name="T1">у</text:span><text:span text:style-name="T1">, </text:span><text:span text:style-name="T1">указујући да </text:span><text:span text:style-name="T1">нема никакву одговорност и да не постоји законски основ да му се обрачунава камата из разлога што је поштански службеник или неко из Пореске управе проценио да је тужиоцу извршена уредна достава. У корист својих навода доставља суду Допис Поште број: 2016-119339/8 од 12.08.2016. године, који представља нов доказ на основу ко</text:span><text:span text:style-name="T5">јег</text:span><text:span text:style-name="T1"> би, да је исти могао бити употребљен у ранијем судском спору, <text:s/>тај спор био повољније решен за тужиоца. Са наведеног разлога, предлаже да суд дозволи понављање поступка, поништи пресуду Управног суда 25 У 8533/15 од 17.06.2016. године или предмет вратити на поновно одлучивање. <text:s/></text:span></text:p>
      <text:p text:style-name="P9"><text:soft-page-break/><text:span text:style-name="T1"><text:tab/></text:span><text:span text:style-name="T10">У поступку претходног испитивања поднете тужбе за понављање поступка, Управни суд је нашао да тужбу треба одбацити, јер нису испуњени услови из члана 56. став 1. тачка 1. Закона о управним споровима. <text:s text:c="2"/></text:span></text:p>
      <text:p text:style-name="P21"><text:tab/><text:tab/>Одредбом члана 56. став 1. тачка 1. Закона о управним споровима (“Службени гласник РС” број 111/09), прописано је да поступак завршен правоснажном пресудом или решењем суда поновиће се по тужби странке,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 Чланом 60. истог закона прописано је да ће суд решењем одбацити тужбу за понављање поступка ако утврди, између осталог, да странка није учинила вероватним постојање законског основа за понављање поступка. </text:p>
      <text:p text:style-name="P21"><text:tab/><text:tab/>Суд налази да у конкретном случају нису испуњени услови из члана 56. став 1. тачка 1. Закона о управним споровима за понављање поступка, јер тужи<text:span text:style-name="T1">лац</text:span> није учини<text:span text:style-name="T1">о</text:span> бар вероватним да би спор био повољније решен по њ<text:span text:style-name="T1">ега</text:span> да су те чињенице односно докази били изнети и употребљени у ранијем судском поступку. Наиме, сазнање за нове чињенице и стицање могућности за употребу нових доказа, могу бити разлог за понављање управно судског поступка, само ако су чињенице утврђиване односно ако су докази извођени у управно судском поступку и на тако утврђеном чињеничном стању заснована судска одлука, што у конкретној правној ствари није случај, јер Управни суд није утврђивао чињенично стање на расправи, већ је пресуда 2<text:span text:style-name="T1">5</text:span> У <text:span text:style-name="T1">8533</text:span>/1<text:span text:style-name="T1">5</text:span> донета на основу чињеничног стања утврђеног у управном поступку.</text:p>
      <text:p text:style-name="P10"><text:span text:style-name="T4"><text:tab/>Са изнетих разлога, налазећи да тужи</text:span><text:span text:style-name="T4">лац</text:span><text:span text:style-name="T4"> није учини</text:span><text:span text:style-name="T4">о</text:span><text:span text:style-name="T4"> </text:span><text:span text:style-name="T8">бар </text:span><text:span text:style-name="T4">вероватним постојање законског основа по коме тражи понављање поступка завршеног пресудом Управног суда 2</text:span><text:span text:style-name="T4">5</text:span><text:span text:style-name="T4"> У </text:span><text:span text:style-name="T4">8533</text:span><text:span text:style-name="T4">/1</text:span><text:span text:style-name="T4">5</text:span><text:span text:style-name="T4"> од </text:span><text:span text:style-name="T4">17.06.2016</text:span><text:span text:style-name="T4">. године, Управни суд је, применом одредбе члана 60. Закона о управним споровима, одлучио као у диспозитиву решења.</text:span></text:p>
      <text:p text:style-name="P11"/>
      <text:p text:style-name="P18">РЕШЕНО У УПРАВНОМ СУДУ </text:p>
      <text:p text:style-name="P16"><text:span text:style-name="T3">д</text:span><text:span text:style-name="T7">ана </text:span><text:span text:style-name="T3">06</text:span><text:span text:style-name="T3">.</text:span><text:span text:style-name="T3">12</text:span><text:span text:style-name="T3">.201</text:span><text:span text:style-name="T3">7</text:span><text:span text:style-name="T3">. године, 1 Уп. </text:span><text:span text:style-name="T3">120/16</text:span></text:p>
      <text:p text:style-name="Standard"/>
      <text:p text:style-name="P17">Записничар<text:tab/><text:tab/><text:tab/><text:tab/><text:tab/><text:tab/> <text:s text:c="2"/><text:tab/> <text:s/>Председник већа-судија</text:p>
      <text:p text:style-name="P17"><text:span text:style-name="T1">Снежана Бјелановић, </text:span><text:span text:style-name="T1">с.р.</text:span><text:tab/> <text:s text:c="48"/><text:span text:style-name="T1">Јасминка Вукашиновић, </text:span><text:span text:style-name="T1">с.р.</text:span></text:p>
      <text:p text:style-name="P13"/>
      <text:p text:style-name="P13"/>
      <text:p text:style-name="P19">За тачност отправка</text:p>
      <text:p text:style-name="P19">Управитељ писарнице</text:p>
      <text:p text:style-name="P19">Дејан Ђурић</text:p>
      <text:p text:style-name="P20"/>
      <text:p text:style-name="P22">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Уп. </text:span><text:span text:style-name="MT1">120</text:span><text:span text:style-name="MT2">/1</text:span><text:span text:style-name="MT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6M28S</meta:editing-duration>
    <meta:editing-cycles>27</meta:editing-cycles>
    <meta:generator>OpenOffice/4.1.1$Win32 OpenOffice.org_project/411m6$Build-9775</meta:generator>
    <dc:date>2019-09-10T13:05:57.32</dc:date>
    <dc:creator>Ivan Vulić</dc:creator>
    <meta:printed-by>Sanja Mitović</meta:printed-by>
    <meta:print-date>2017-12-27T09:59:24.96</meta:print-date>
    <meta:document-statistic meta:table-count="0" meta:image-count="1" meta:object-count="0" meta:page-count="2" meta:paragraph-count="26" meta:word-count="664" meta:character-count="4446"/>
    <meta:user-defined meta:name="Info 1"/>
    <meta:user-defined meta:name="Info 2"/>
    <meta:user-defined meta:name="Info 3"/>
    <meta:user-defined meta:name="Info 4"/>
  </office:meta>
</office:document-meta>
</file>