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left="0cm" fo:margin-right="0cm" fo:margin-top="0cm" fo:margin-bottom="0cm" fo:line-height="100%" fo:text-indent="0cm" style:auto-text-indent="false"/>
      <style:text-properties style:font-name="Times New Roman" fo:language="sr" fo:country="YU" fo:font-weight="bold" style:font-weight-asian="bold"/>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h" fo:country="YU" fo:font-weight="normal" style:font-weight-asian="normal"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h" fo:country="YU" fo:font-weight="bold"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style:font-weight-complex="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bold"/>
    </style:style>
    <style:style style:name="T12" style:family="text">
      <style:text-properties fo:language="sr" fo:country="YU" style:font-size-complex="12pt"/>
    </style:style>
    <style:style style:name="T13" style:family="text">
      <style:text-properties fo:language="sr" fo:country="YU" fo:font-weight="normal" style:font-weight-asian="normal" style:font-weight-complex="normal"/>
    </style:style>
    <style:style style:name="T14" style:family="text">
      <style:text-properties fo:language="sr" fo:country="YU" style:font-weight-complex="bold"/>
    </style:style>
    <style:style style:name="T15" style:family="text">
      <style:text-properties fo:language="sh" fo:country="YU" style:font-size-complex="12pt"/>
    </style:style>
    <style:style style:name="T16" style:family="text">
      <style:text-properties fo:language="sh" fo:country="YU" fo:font-weight="bold" style:font-weight-asian="bold"/>
    </style:style>
    <style:style style:name="T17" style:family="text">
      <style:text-properties style:font-name="Times New Roman" fo:font-size="12pt" style:text-underline-style="none" fo:font-weight="normal" style:font-size-asian="12pt" style:font-weight-asian="normal" style:font-size-complex="12pt" style:font-weight-complex="normal"/>
    </style:style>
    <style:style style:name="T18" style:family="text">
      <style:text-properties style:font-name="Times New Roman" fo:font-size="12pt" style:text-underline-style="none" fo:font-weight="normal" style:font-size-asian="12pt" style:font-weight-asian="normal" style:font-size-complex="12pt" style:font-weight-complex="normal" style:text-scale="104%"/>
    </style:style>
    <style:style style:name="T19" style:family="text">
      <style:text-properties style:font-name="Times New Roman" style:text-underline-style="none"/>
    </style:style>
    <style:style style:name="T20" style:family="text">
      <style:text-properties fo:font-size="12pt" fo:language="zxx" fo:country="none" style:text-underline-style="none" fo:font-weight="normal" style:font-size-asian="12pt" style:font-weight-asian="normal" style:font-size-complex="12pt" style:font-weight-complex="normal"/>
    </style:style>
    <style:style style:name="T21" style:family="text">
      <style:text-properties fo:font-size="12pt" fo:language="zxx" fo:country="none" fo:font-weight="normal" style:font-size-asian="12pt" style:font-weight-asian="normal" style:font-size-complex="12pt" style:font-weight-complex="normal" style:text-scale="104%"/>
    </style:style>
    <style:style style:name="T22" style:family="text">
      <style:text-properties fo:font-size="12pt" fo:language="none" fo:country="none" style:text-underline-style="none" fo:font-weight="normal" style:font-size-asian="12pt" style:font-weight-asian="normal" style:font-size-complex="12pt" style:font-weight-complex="normal"/>
    </style:style>
    <style:style style:name="T23" style:family="text">
      <style:text-properties style:font-weight-complex="bold"/>
    </style:style>
    <style:style style:name="T24" style:family="text">
      <style:text-properties fo:color="#000000" fo:language="zxx" fo:country="none" fo:font-weight="bold" style:font-weight-asian="bold"/>
    </style:style>
    <style:style style:name="T25"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0"> СУД </text:span></text:p>
      <text:p text:style-name="P11">4 У 18323/15</text:p>
      <text:p text:style-name="P5"><text:span text:style-name="T12">Дана </text:span><text:span text:style-name="T6">01</text:span><text:span text:style-name="T12">.</text:span><text:span text:style-name="T6">12</text:span><text:span text:style-name="T12">.</text:span><text:span text:style-name="T15">20</text:span><text:span text:style-name="T6">17</text:span><text:span text:style-name="T15">. године</text:span></text:p>
      <text:p text:style-name="P3">Б Е О Г Р А Д</text:p>
      <text:p text:style-name="P3"/>
      <text:p text:style-name="P3"/>
      <text:p text:style-name="P17">У ИМЕ НАРОДА</text:p>
      <text:p text:style-name="P16"/>
      <text:p text:style-name="P20"><text:span text:style-name="T9"><text:s text:c="11"/><text:tab/><text:tab/></text:span><text:span text:style-name="T8">Управни суд, у већу састављеном од судија: </text:span><text:span text:style-name="T1">Душанке Марјановић</text:span><text:span text:style-name="T8">, председника већа, Весне Лазаревић </text:span><text:span text:style-name="T1">и Гордане Богдановић</text:span><text:span text:style-name="T8">, чланова већа, са судским </text:span><text:span text:style-name="T1">саветником Горданом Војновић</text:span><text:span text:style-name="T8">, </text:span><text:span text:style-name="T1">као </text:span><text:span text:style-name="T8">записничарем, одлучујући у управном спору по тужби </text:span><text:span text:style-name="T1">тужиље </text:span><text:span text:style-name="T22">А.А.</text:span><text:span text:style-name="T20"> из ... ул. ... чији је пуномоћник Надежда М. Митровић, адвокат из из Београда, ул. Ламартинова бр. 36 поднетој против туженог Министарства финансија Републике Србије, Сектора за имовинско-правне послове, Београд, ул. Кнеза Милоша бр. 20, ради поништаја решења туженог број: 46-00-00435/2015-13 од 02.12.2015. године, уз учешће заинтересованог лица Републике Србије коју заступа законски заступник Државно правобранилаштво РС, Одељење у Суботици, Трг Лазара Нешића бр.1</text:span><text:span text:style-name="T8"> у </text:span><text:span text:style-name="T1">предмету враћања имовине, након усмене јавне расправе одржане дана 01.12.2017. године,</text:span><text:span text:style-name="T8"> </text:span>у нејавној седници већа, одржаној дана <text:span text:style-name="T1">0</text:span>1.<text:span text:style-name="T1">12</text:span>.2017<text:span text:style-name="T1">.</text:span><text:span text:style-name="T8"> </text:span>године, донео је </text:p>
      <text:p text:style-name="P20"/>
      <text:p text:style-name="P21"><text:span text:style-name="T9">П </text:span><text:span text:style-name="T16">Р Е </text:span><text:span text:style-name="T9">С У Д У</text:span></text:p>
      <text:p text:style-name="P20"/>
      <text:p text:style-name="P20"><text:span text:style-name="T16"><text:tab/><text:tab/></text:span><text:span text:style-name="T2"> </text:span><text:span text:style-name="T5">Т</text:span><text:span text:style-name="T13">ужба </text:span><text:span text:style-name="T11">СЕ </text:span><text:span text:style-name="T3">ОДБИЈА</text:span><text:span text:style-name="T5">.</text:span></text:p>
      <text:p text:style-name="P22"/>
      <text:p text:style-name="P23">О б р а з л о ж е њ е</text:p>
      <text:p text:style-name="P10"/>
      <text:p text:style-name="P14"><text:tab/><text:tab/>Оспореним решењем одбијена је као неоснована жалба тужиље изјављена против решења Агенције за реституцију, Подручене јединице Нови Сад број: 46-014629/2014 од 13.03.2015.године, којим решењем је одбијен као неоснован захтев тужиље за враћање одузете имовине односно обештећење бр. 46-014629/2014 од 19.02.2014.године којим је тражен повраћај пољопривредног земљишта у .... у укупној површини од 72 кј 1100 квхв иза бивше власнице <text:span text:style-name="T25">Б.Б.</text:span> из ....</text:p>
      <text:p text:style-name="P14"/>
      <text:p text:style-name="P14"><text:tab/><text:tab/> Тужбом поднетом Управном суду дана 30.12.2015. године тужиља је оспорила законитост решења из свих законом прописаних разлога како произлази из садржине тужбе наводећи да сматра да је дошло до погрешног тумачења Закона о наслеђивању Републике Србије који је брачног друга, тј. супруга, сврстао у први наследни ред, па је несумњиво<text:span text:style-name="T1"> да је</text:span> тужиља, као законски наследник свог супруга пок. <text:span text:style-name="T25">В.В.</text:span> бившег из ... који је директни законски наследник и потомак бивше власнице <text:span text:style-name="T25">Б.Б.</text:span> из ..., активно легитимисана за подношење захтева. Указала је и да је њен супруг пок. <text:span text:style-name="T25">В.В.</text:span> поднео захтев за евидентирање одузете имовине по важећем Закону о евидентирању одузете имовине и тестаментом прогласио за наследника и извршитеља <text:soft-page-break/>тестамента своју супругу, тужиљу <text:span text:style-name="T25">А.А.</text:span>, па да је држава Србија одмах поступила по закону, целокупна имовина која се потражује од стране тужиље гласила би на име пок. <text:span text:style-name="T25">В.В.</text:span>, којег по сили закона наслеђује она као његов брачни друг. Предложила је да суд тужбу уважи и оспорено решење поништи у целости, а предмет врати туженом органу на поновно одлучивање по жалби. На усменој јавној расправи пуномоћник тужиље је у свему остао при наводима из тужбе посебно указујући да је тужиља законски наследник бивше власнице одузете имовине што произлази из одредаба Закона о наслеђивању. Предложио је да суд из разлога наведених у тужби тужбу уважи и оспорено решење поништи. Трошкове управног спора није тражио.</text:p>
      <text:p text:style-name="P14"/>
      <text:p text:style-name="P14"><text:tab/><text:tab/>У одговору на тужбу тужени орган је у свему остао при разлозима изнетим у образложењу оспореног решења са предлогом да суд тужбу као неосновану одбије. </text:p>
      <text:p text:style-name="P14"/>
      <text:p text:style-name="P14"><text:tab/><text:tab/><text:span text:style-name="T19">Заинтересовано лице Република Србија на тужбу није одговорило.</text:span></text:p>
      <text:p text:style-name="P9"/>
      <text:p text:style-name="P9"><text:tab/><text:tab/>Управни суд је дана 01.12.2017. године одржао усмену јавну расправу у присуству тужиље са пуномоћником Надеждом М. Митровић, адвокатом из Београда а у одсуству уредно позваних туженог органа и законског заступника заинтересованог лица у складу са одредбом члана 38. Закона о управним споровима, којим је, ставом 1. прописано да изостанак уредно позване странке са усмене расправе на одлаже њено одржавање.</text:p>
      <text:p text:style-name="P9"/>
      <text:p text:style-name="P9"><text:tab/><text:tab/>По разматрању навода тужбе, одговора на тужбу туженог органа, свих списа ове управне ствари и речи пуномоћника тужиље изложених на усменој јавној расправи, испитујући оспорени управни акт у смислу одредбе члана 41. Закона о управним споровима, након одржане усмене јавне расправе у смислу одредби члана 2. члана 33. став 1. и члана 34. став 2. Закона о управним споровима (“Службени гласник РС” бр. 111/09), Управни суд је нашао да тужба није основана.</text:p>
      <text:p text:style-name="P9"/>
      <text:p text:style-name="P14"><text:tab/><text:tab/>Према стању у списима и разлозима образложења оспореног решења тужиља је Агенцији за реституцију Републике Србије, Подручној јединици Нови Сад поднела преко пуномоћника захтев за враћање пољопривредног земљишта у ... у укупној површини од 72 кј 1100 квхв уписаног у старе земљишнокњижне улошке број ..., ..., ... и ... КО ..., одузетог бившој власници Антонији Рачмањ из Суботице на основу Закона о аграрној реформи и унутрашњој колонизацији, Одлуком Аграрног суда при Окружном Народном Одбору у Суботици Посл.бр. .../1946 од 14.02.1946.године. Поступајући по захтеву Агенција за реституцију је утврдила да је Коначном одлуком Аграрног суда при Окружном Народном Одбору у Суботици Посл.бр. .../1946 од 14.02.1946.године оснажена одлука Месног Народног Одбора у Суботици бр. .../1946 од 31.01.1946. и утврђено да се на основу Закона о аграрној реформи и унутрашњој колонизацији од <text:span text:style-name="T25">Б.Б.</text:span> из <text:s/>... као неземљораданика у корист Земљишног фонда извлашћује земљиште у ЗКУЛ Општине ... бр. ..., ..., ... и ... у укупној површини од 72 кј 1100 квхв. Првостепени орган је надаље утврдио да је бивша власница <text:span text:style-name="T25">Б.Б.</text:span> имала кћерку <text:span text:style-name="T25">Г.Г.</text:span> <text:span text:style-name="T25">р</text:span>ођену ... чији је једини законски наследник био син <text:span text:style-name="T25">В.В.</text:span>, унук бивше <text:soft-page-break/>власнице <text:span text:style-name="T25">Б.Б.</text:span>, као и да је подносилац захтева <text:span text:style-name="T25">А.А.</text:span> супруга преминулог <text:span text:style-name="T25">В.В.</text:span>. Утврдивши да подносилац захтева није у крвном сродству са бившом власницом <text:span text:style-name="T25">Б.Б.</text:span>, већ да је законска наследница унука бивше власнице, <text:span text:style-name="T25">В.В.</text:span>, првостепени орган је закључио да подносилац захтева у смислу одредбе члана 5. став 1. тачка 1. Закона о враћању одузете имовине и обештећењу, те члана 8. Закона о наслеђивању, није активно легитимисана за остваривање права на повраћај имовине, па је применом одредбе члана 47. став 12. наведеног закона, поднети захтев одбио. Против овог решења тужиља је изјавила жалбу, а оцењујући жалбене наводе <text:s/>тужени је нашао да је првостепени орган правилно утврдио да жалиља није законска наследница бивше власнице одузете имовине пок. <text:span text:style-name="T25">Б.Б.</text:span>, јер је <text:s/>супруга пок. <text:span text:style-name="T25">В.В.</text:span>, унука бивше власнице, због чега не спада у круг законских наследника бивше власнице одузете имовине у смислу одредбе члана 8. Закона о наслеђивању, што чини неоснованим наводе жалбе да је <text:span text:style-name="T25">В.В.</text:span> директни потомак иза пок. <text:span text:style-name="T25">Б.Б.</text:span>, а да је жалиља његов законски наследник, будући да би признавање права на враћање одузете имовине жалиљи било у супротности са одредбом члана 5. став 1. тачка 1. Закона о враћању одузете имовине и обештећењу. Оценивши да су и остали наводи жалбе без утицаја на доношење другачије одлуке тужени је применом одредбе члана 230. став 1. Закона о општем управном поступку донео одлуку <text:s/>као у диспозитиву оспореног решења.</text:p>
      <text:p text:style-name="P14"/>
      <text:p text:style-name="P24"><text:span text:style-name="T17"><text:tab/><text:tab/>Одредбом члана 5. став 1. тачка 1. Закона о враћању одузете имовине и обештећењу </text:span><text:span text:style-name="T18">(“Службени гласник РС”, бр.</text:span><text:span text:style-name="T17">72/11 и 108/13), прописано је да право на враћање имовине или обештећење има домаће физичко лице које је бивши власник одузете имовине, а у случају његове смрти или проглашења умрлим, његови законски наследници, утврђени у складу са прописима који уређују наслеђивање у Републици Србији и са одредбама овог закона. </text:span></text:p>
      <text:p text:style-name="P18"/>
      <text:p text:style-name="P15"><text:span text:style-name="T1"><text:tab/><text:tab/>Одредбом члана 8. став 1. Закона о наслеђивању </text:span><text:span text:style-name="T21">(“Службени гласник РС”, бр.</text:span><text:span text:style-name="T1">46/95 и 101/03), прописано је да на основу закона, оставиоца наслеђују: његови потомци, његови усвојеници и њихови потомци, његов брачни друг, његови родитељи, његови усвојиоци, његова браћа и сестре и њихови потомци, његови дедови и бабе и њихови потомци и његови остали претци. Одредбом члана 9. став 1. истог закона је прописано да први наследни ред чине оставиочеви потомци и његов брачни друг, а одредбом става 2. овог члана, да оставиочева деца и његов брачни друг наслеђују на једнаке делове. Одредбом члана 10. Закона о наслеђивању је прописано да ако оставичево дете не може или неће да наследи, његов део на једнаке делове наслеђују његова деца (унуци оставиочеви), а кад неки од оставиочевих унука не може или неће да наследи, његов део на једнаке делове наслеђују његова деца (праунуци оставиочеви) и тако редом све док има оставиочевих потомака.</text:span></text:p>
      <text:p text:style-name="P13"/>
      <text:p text:style-name="P15"><text:span text:style-name="T1"><text:tab/><text:tab/>Код оваког чињеничног и правног стања ствари, правилно је, по оцени Управног суда, одлучио тужени орган када је у поступку у коме није било повреде правила поступка од утицаја на правилност решења ове управне ствари, донео оспорено решење дајући за своју одлуку јасне, аргументоване, темељно образложене и правилне разлоге да тужиља као супруга пок. </text:span><text:span text:style-name="T25">В.В.</text:span><text:span text:style-name="T1">, унука бивше власнице одузете имовине </text:span><text:span text:style-name="T25">Б.Б.</text:span><text:span text:style-name="T1"> не улази у законом прописан круг законских наследница бившег власника </text:span><text:soft-page-break/><text:span text:style-name="T1">који у смислу одредбе члана 8. Закона о наслеђивању РС наслеђују оставиоце на основу закона, односно да тужиља не спада у круг лица која имају право на враћање одузете имовине или обештећење у складу са цитираном одредбом члана 5. став 1. тачка 1. Закона о враћању одузете имовине и обештећењу.</text:span></text:p>
      <text:p text:style-name="P13"/>
      <text:p text:style-name="P15"><text:span text:style-name="T1"><text:tab/><text:tab/>Управни суд је ценио наводе тужбе и речи пуномоћника тужиље на јавној расправи из којих произлази да тужиља јесте законски наследник бивше власнице одузете имовине </text:span><text:span text:style-name="T25">Б.Б.</text:span><text:span text:style-name="T1"> зато што је супруга пок. </text:span><text:span text:style-name="T25">В.В.</text:span><text:span text:style-name="T1">, унука </text:span><text:span text:style-name="T25">Б.Б.</text:span><text:span text:style-name="T1">, којег по сили закона она наслеђује као његов брачни друг, али је нашао да ови наводи нису основани. Ово стога што је стицање права својине путем реституције успостављено искључиво Законом о враћању одузете имовине и обештећењу (“Службени гласник РС” бр. 72/11, 108/13, 142/14) и важи од дана ступања на снагу тог закона, тако да имовина која представља предмет реституције није новопронађена имовине бившег власника. Закон о враћању одузете имовине и обештећењу изричито предвиђа да право на реституцију имају искључиво законски наследници бившег власника, а Закон о наслеђивању изричито наводи која лица спадају у круг законских наследника из чега следи да се право представљања може применити само у првом наследном реду између крвних и адоптивних сродника у нисходној линији, све док има оставиочевих потомака, а не може се применити, као у конкретном случају, на супругу пок. </text:span><text:span text:style-name="T25">В.В.</text:span><text:span text:style-name="T1"> унука бивше власнице </text:span><text:span text:style-name="T25">Б.Б.</text:span><text:span text:style-name="T1"> (по ћерки </text:span><text:span text:style-name="T25">Г.Г.</text:span><text:span text:style-name="T1"> </text:span><text:span text:style-name="T25">р</text:span><text:span text:style-name="T1">ођеној ...), с обзиром да тужиља у смислу напред цитираних законских одредби није у крвном сродству са баком свога супруга, па није активно легитимисана за остваривање права на повраћај одузете имовине, како је то правилно утврђено у поступку који је претходио доношењу оспореног решења. Цењени су и остали наводи тужбе којима је указано да је супруг тужиље пок. </text:span><text:span text:style-name="T25">В.В.</text:span><text:span text:style-name="T1"> чији је она законски наследник, поднео захтев за евидентирање одузете имовине по Закону о пријављивању и евидентирању одузете имовине (“Службени гласник РС” бр. 45/05 и 72/11), али је нашао да ни ови наводи не могу допринети доношењу другачије одлуке у овој управној ствари, с обзиром да је тим законом уређен поступак пријављивања и евидентирања имовине која је на територији Републике Србије одузета без накнаде тржишне вредности или правичне накнаде, применом прописа и аката о национализацији, аграрној реформи, конфискацији, секвестрацији, експропријацији и других прописа донетих и примењиваних после 09. марта 1945. године (члан 1.), те одређено да ће се правни основ и права у погледу враћања имиовине или обешећења по основу одузете имовине пријављене по одредбама овог закона, као и поступак по захтеву за остваривање права на повраћај одузете имовине или обештећење за ту имовину, уредити посебним законом (члан 9. став 1.), према ком - Закону о враћању одузете имовине и обештећењу (“Службени гласник РС” бр. 72/11, 108/13, 142/14), тужиља не испуњава услове за остваривање права на повраћај имовине одузете бившој власници </text:span><text:span text:style-name="T25">Б.Б.</text:span><text:span text:style-name="T1">. </text:span></text:p>
      <text:p text:style-name="P13"/>
      <text:p text:style-name="P15"><text:span text:style-name="T1"><text:tab/><text:tab/>Следом изложеног, након закључене усмене јавне расправе, у смислу одредбе члана 46. став 2. Закона о управним споровима, налазећи да оспореним решењем није повређен закон на штету тужиље, Управни суд је применом одредби члана 40. став 2. и члана 41. став 1. Закона о управним споровима </text:span><text:span text:style-name="T21">(“Службени гласник РС”, бр.</text:span><text:span text:style-name="T1">111/09), донео одлуку као у диспозитиву ове пресуде.</text:span></text:p>
      <text:p text:style-name="P13"><text:soft-page-break/></text:p>
      <text:p text:style-name="P13"/>
      <text:p text:style-name="P6"><text:s/>ПРЕСУЂЕНО У УПРАВНОМ СУДУ </text:p>
      <text:p text:style-name="P6">дан<text:span text:style-name="T1">а </text:span><text:span text:style-name="T1">01</text:span><text:span text:style-name="T1">.</text:span><text:span text:style-name="T1">1</text:span><text:span text:style-name="T1">2.2017.</text:span> године, <text:span text:style-name="T1">4</text:span><text:span text:style-name="T8"> </text:span><text:span text:style-name="T1">У. </text:span><text:span text:style-name="T1">18323</text:span><text:span text:style-name="T1">/15</text:span></text:p>
      <text:p text:style-name="P8"/>
      <text:p text:style-name="P7">Записничар<text:tab/><text:tab/><text:tab/><text:tab/><text:tab/><text:tab/> <text:s text:c="17"/>Председник већа - судија</text:p>
      <text:p text:style-name="P19"><text:span text:style-name="T14">Гордана Војновић,</text:span><text:span text:style-name="T7">с.р.</text:span><text:span text:style-name="T23"> <text:s text:c="59"/>Душанка Марјановић,</text:span><text:span text:style-name="T7">с.р.</text:span></text:p>
      <text:p text:style-name="P26"/>
      <text:p text:style-name="P4">За тачност отправка</text:p>
      <text:p text:style-name="P4">Управитељ писарнице</text:p>
      <text:p text:style-name="P12">Дејан Ђурић</text:p>
      <text:p text:style-name="P15"><text:span text:style-name="T24">НМ/</text:span><text:span text:style-name="T24">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4 У 18323/15</text:p>
        <text:p text:style-name="MP2"><text:page-number text:select-page="current">5</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1H3M25S</meta:editing-duration>
    <meta:editing-cycles>21</meta:editing-cycles>
    <meta:generator>OpenOffice/4.1.1$Win32 OpenOffice.org_project/411m6$Build-9775</meta:generator>
    <dc:title>template upravni BGD</dc:title>
    <dc:date>2019-09-28T16:25:14.26</dc:date>
    <meta:print-date>2017-12-27T09:54:24.88</meta:print-date>
    <dc:creator>Milka Babić</dc:creator>
    <meta:printed-by>Aleksandra Mićić</meta:printed-by>
    <meta:document-statistic meta:table-count="0" meta:image-count="1" meta:object-count="0" meta:page-count="5" meta:paragraph-count="32" meta:word-count="1847" meta:character-count="1199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