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13" style:family="paragraph" style:parent-style-name="Standard">
      <style:paragraph-properties fo:line-height="100%" fo:text-align="justify" style:justify-single-word="false"/>
      <style:text-properties fo:font-size="13pt" fo:language="zxx" fo:country="none" fo:font-weight="normal" style:font-size-asian="13pt" style:font-weight-asian="normal" style:font-size-complex="13pt" style:font-weight-complex="normal"/>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2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5"> СУД </text:span></text:p>
      <text:p text:style-name="P6">25 У 9796/15</text:p>
      <text:p text:style-name="P5"><text:span text:style-name="T9">08.12.2017</text:span><text:span text:style-name="T6">. године</text:span></text:p>
      <text:p text:style-name="P3">Б Е О Г Р А <text:span text:style-name="T10">Д</text:span></text:p>
      <text:p text:style-name="P14"/>
      <text:p text:style-name="P14"/>
      <text:p text:style-name="P7">У ИМЕ НАРОДА</text:p>
      <text:p text:style-name="P8"/>
      <text:p text:style-name="P8"><text:tab/><text:tab/>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Љубом Ергићем, као записничарем, решавајући у управном спору по тужби тужиоца A.A. из Б. – ..., ул. ..., кога заступа Зоран Мирковић, адвокат из Београда, Војислава Илића бр. 23/3, против решења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text:span text:style-name="T7">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број: 300-436-05-00449/2015-<text:span text:style-name="T7">I</text:span>1000 од 21.05.2015. године, у предмету пореском, у нејавној седници већа, одржаној дана 08.12.2017. године, донео је</text:p>
      <text:p text:style-name="P8"/>
      <text:p text:style-name="P8"/>
      <text:p text:style-name="P11">П Р Е С У Д У </text:p>
      <text:p text:style-name="P11"/>
      <text:p text:style-name="P11"/>
      <text:p text:style-name="P12"><text:tab/><text:tab/><text:span text:style-name="T3">Тужба </text:span><text:span text:style-name="T4">СЕ УВАЖАВА, ПОНИШТАВА</text:span><text:span text:style-name="T3"> решење Министарства финансија Републике Србије, Пореске управе, Сектор за пореско-правне послове и координацију, Регионално одељење за другостепени поступак, број: 300-436-05-00449/2015-</text:span><text:span text:style-name="T2">I</text:span><text:span text:style-name="T3">1000 од 21.05.2015. године, и предмет </text:span><text:span text:style-name="T4">ВРАЋА</text:span><text:span text:style-name="T3"> туженом </text:span><text:span text:style-name="T2">органу на поновно одлучивање.</text:span></text:p>
      <text:p text:style-name="P15"/>
      <text:p text:style-name="P15"/>
      <text:p text:style-name="P17">О б р а з л о ж е њ е</text:p>
      <text:p text:style-name="P18"/>
      <text:p text:style-name="P20"/>
      <text:p text:style-name="P13"><text:span text:style-name="T3"><text:tab/><text:tab/>Оспореним решењем одбијена је, као неоснована, жалба тужиоца поднета против решења Града Београда, Градске управе града Београда, Секретаријатa за финансије, Управ</text:span><text:span text:style-name="T2">е</text:span><text:span text:style-name="T3"> јавних прихода града Београда, Одељење Звездара, број: </text:span><text:span text:style-name="T2">I</text:span><text:span text:style-name="T3">-02-436-4-2068/2011/2014-022 од 31.12.2014. године, којим је тужиоцу утврђен порез на имовину за 2011. годину, за грађевинско земљиште КП ..., КП ..., КП ..., </text:span><text:span text:style-name="T2">КП ...</text:span><text:span text:style-name="T3"> и КП ..., све, КО ..., у износу од 163.674,00 динара. </text:span></text:p>
      <text:p text:style-name="P16"/>
      <text:p text:style-name="P16"><text:tab/><text:tab/>Тужилац тужбом оспорава решење туженог због погрешне примене <text:soft-page-break/>закона, погрешно утврђеног чињеничног стања и учињених повреда правила поступка, па предлаже да суд тужбу уважи и оспорено решење поништи. У тужби наводи да тужени приликом одлучивања није имао у виду то да је Град Београд, Градска управа града Београда, Секретаријат за финансије донео решење о допуни решења о утврђивању износа просечне цене <text:span text:style-name="T7">квадратног метра</text:span> одговарајућих непокретности по зонама на територији града Београда за утврђивање пореза на имовину за 2015. годину, дана 02.03.2015. године, тј. пре доношења оспореног решења, а овим је предвиђено да се неизграђено грађевинско земљиште, односно део грађевинског земљишта које се искључиво користи за пољопривредну производњу, за потребе утврђивања пореза на имовину за 2015. годину се сматра пољопривредним земљиштем. Тужилац сматра да и у случају његових катастарских парцела има места примени аналогије, тј. да се ове имају сматрати пољопривредним земљиштем. Посебно је указао на то да су све катастарске парцеле пољопривредно земљиште а да се катастарска парцела ... налази на сталном клизишту те да су и остале парцеле у зони нестабилног клизног терена, а на овоме се у смислу Закона о планирању и изградњи и других релевантних прописа, не може градити. Указао је на то да је и у Информацији о локацији за кат.парц.бр. ... и ... наведено да на овима нема могућности градње. У тужби је наведено и то да је све ове наводе тужилац истакао и у жалби, а да тужени ове није ценио. </text:p>
      <text:p text:style-name="P16"/>
      <text:p text:style-name="P16"><text:tab/><text:tab/>Тужени орган изјашњавајући се на наводе тужбе у, детаљно датом, одговору на тужбу оспорио је ове, те је остајући у свему код разлога оспореног решења предложио да суд тужбу одбије као неосновану. Посебно је навео да се решење на које се тужба позива односи на порез на имовину за 2015. годину, а да се у конкретном случају ради о порезу на имовину за 2011. годину, те да у конкретном случају нема места примени аналогије, тј. да се тужиочеве катастарске парцеле сматрају пољопривредним земљиштем. У одговору је наведено и то да тужени орган није у могућности да мења Одлуку града Београда којом је утврђена вредност грађевинског земљишта по 1 м/2. У одговору је истакнуто и то да се предметне парцеле не могу сматрати као пољопривредно земљиште односно да тужилац неосновано оспорава да се ове могу третирати као ''грађевинско земљиште'', с обзиром да се све парцеле тужиоца према подацима из катастра непокретности воде као градско грађевинско земљиште, те он<text:span text:style-name="T7">е</text:span> такв<text:span text:style-name="T7">е</text:span> и јес<text:span text:style-name="T7">у</text:span> са становишта пореског поступка. </text:p>
      <text:p text:style-name="P16"/>
      <text:p text:style-name="P16"><text:tab/><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разлога оспореног решења, као и списа предмета ове управне ствари, нашао да је тужба основана.</text:p>
      <text:p text:style-name="P16"/>
      <text:p text:style-name="P13"><text:span text:style-name="T3"><text:tab/><text:tab/>Према разлозима оспореног решења тужени је одлуку из диспозитива донео јер је нашао да је првостепени орган, након правилно проведеног поступка, у којем је тужилац учествовао, на основу члана 33. став 1. Закона о порезима на имовину, </text:span><text:span text:style-name="T3">на основу података тужиочеве пореске пријаве за утврђивање пореза на имовину на непокретности – грађевинском земљишту по основу права коришћења, од 28.10.2014. </text:span><text:soft-page-break/><text:span text:style-name="T3">године, и на основу података којима располаже порески орган, правилно применивши одредбе члана 2. став 1. тачка 3. наведеног закона, правилно тужиоцу утврдио обавезу плаћања пореза на имовину за 2011. годину. Ценећи наводе жалбе тужени налази да тужилац неосновано оспорава правилност решења првостепеног органа јер је вредност предметних катастарских парцела утврђена према подацима </text:span><text:span text:style-name="T2">Р</text:span><text:span text:style-name="T3">ешења о утврђивању просечне цене </text:span><text:span text:style-name="T2">квадратног метра</text:span><text:span text:style-name="T3"> одговарајућих непокретности по зонама на територији града Београда, број: 031-257/2011 од 28.04.2011. године, према којем је </text:span><text:span text:style-name="T2">износ од</text:span><text:span text:style-name="T3"> 35.000,00 дин/м2 износ просечне тржишне цене </text:span><text:span text:style-name="T2">квадратног метра</text:span><text:span text:style-name="T3"> непокретности за грађевинско земљиште за утврђивање пореза на имовину за 2011. годину, које се налази на општини Звездара. Тако одређена тржишна вредност </text:span><text:span text:style-name="T2">метра квадратног</text:span><text:span text:style-name="T3"> непокретности помножена је површином предметне непокретности као и коефицијентом локације од 0,60, и на тако утврђену укупну вредност, тј. пореску основицу, применом пореске стопе од 0,30 из члана 11. став 1. тачка 2. наведеног закона, тужиоцу је правилно утврђен </text:span><text:span text:style-name="T2">износ</text:span><text:span text:style-name="T3"> предметн</text:span><text:span text:style-name="T2">ог</text:span><text:span text:style-name="T3"> </text:span><text:span text:style-name="T2">пореза.</text:span><text:span text:style-name="T3"> Притом је тужени у оспореном решењу навео да је ценио жалбене наводе да је земљиште пољопривредно, </text:span><text:span text:style-name="T2">и да</text:span><text:span text:style-name="T3"> није одобрена градња па је навео да ове не може да прихвати јер се све парцеле према подацима из катастра непокретности воде као градско грађевинско земљиште те оне то и јесу са становишта пореза. </text:span></text:p>
      <text:p text:style-name="P16"/>
      <text:p text:style-name="P13"><text:span text:style-name="T3"><text:tab/><text:tab/>По оцени суда, напред изнета оцена оспореног решења о правилности решења првостепеног органа не може се прихватити као правилна јер нема упориште у списима предмета, чиме оспорено решење није сачињено сагласно одредбама члана 199. став 2. Закона о општем управном поступку којим је прописано да образложење решења садржи, између осталог, разлоге који с обзиром на утврђено чињенично стање упућују на решење ка</text:span><text:span text:style-name="T2">кво је дато</text:span><text:span text:style-name="T3"> у диспозитиву. Наиме, у достављеним списима предмета не налазе се подаци катастра непокретности за </text:span><text:span text:style-name="T2">предметне катастарске парцеле</text:span><text:span text:style-name="T3">, иако тужени у оспореном решењу, као и у одговору на тужбу, наводи да предметне катастарске парцеле, према подацима катастра непокретности представљају односно воде се као градско грађевинско земљиште. У вези са изнетим, суд налази да наведена оцена туженог не произлази ни према </text:span><text:span text:style-name="T2">актима</text:span><text:span text:style-name="T3"> надлежних органа за спровођење Урбанистичких планова јер према Информацији о локацији од 24.02.2015. године, за кат.парц.бр. ... </text:span><text:span text:style-name="T2">је,</text:span><text:span text:style-name="T3"> </text:span><text:span text:style-name="T2">између осталог</text:span><text:span text:style-name="T3"> нав</text:span><text:span text:style-name="T2">едено</text:span><text:span text:style-name="T3"> ''без могућности градње'', који податак је </text:span><text:span text:style-name="T2">наведен</text:span><text:span text:style-name="T3"> и за кат.парц.бр. .... За остале катастарске парцеле, наведене у решењу првостепеног органа за утврђивање пореза на имовину, у списима предмета се не налазе, </text:span><text:span text:style-name="T2">осим података из катастра непокретности, ни Информације о локацији.</text:span><text:span text:style-name="T3"> </text:span><text:span text:style-name="T2">Осим</text:span><text:span text:style-name="T3"> изнетог, у списима предмета се налазе четири пореске пријаве </text:span><text:span text:style-name="T2">са</text:span><text:span text:style-name="T3"> датум</text:span><text:span text:style-name="T2">ом</text:span><text:span text:style-name="T3"> 28.10.2014. године у којима </text:span><text:span text:style-name="T2">је, у</text:span><text:span text:style-name="T3"> свим, у рубрици ''врста непокретности за коју се подноси пореска пријава'' означено ''грађевинско земљиште'', али и ''пољопривредно земљиште'', с тим што је овај други податак поништен, а поред првог је нечитак параф. Код таквог стања списа предмета, суд налази да врста – намена</text:span><text:span text:style-name="T2"> земљишта -</text:span><text:span text:style-name="T3"> предметних </text:span><text:span text:style-name="T2">катастарских парцела, као грађевинског земљишта</text:span><text:span text:style-name="T3"> није утврђена </text:span><text:span text:style-name="T2">правилно</text:span><text:span text:style-name="T3">, </text:span><text:span text:style-name="T2">тј.на начин прописан чланом 125. ЗУП-а, а који прописује да се пре доношења решења морају утврдити све одлучне чињенице и околности које су од значаја за доношење решења,</text:span><text:span text:style-name="T3"> те тужилац основано тужбом указује на неправилност оспореног решења </text:span><text:span text:style-name="T2">будући да</text:span><text:span text:style-name="T3"> оцена туженог о правилности решења првостепеног органа не произлази из списа предмета. </text:span></text:p>
      <text:p text:style-name="P16"/>
      <text:p text:style-name="P13"><text:span text:style-name="T3"><text:tab/><text:tab/>У вези одговора на тужбу, тј.навода оспореног решења да позивање тужбе </text:span><text:soft-page-break/><text:span text:style-name="T3">на </text:span><text:span text:style-name="T2">Р</text:span><text:span text:style-name="T3">ешење о допуни </text:span><text:span text:style-name="T2">решења</text:span><text:span text:style-name="T3"> Секретаријата за финансије Градске управе града Београда, није од утицаја на одлучивање у предметној пореској ствари јер </text:span><text:span text:style-name="T2">да</text:span><text:span text:style-name="T3"> се то решење односи на утврђивање пореза на имовину за 2015. годину, а да се у конкретном случају ради о пореској обавези за 2011. годину, суд налази да ти наводи одговора на тужбу нису од утицаја на одлучивање суда по поднетој тужби. Ово стога јер је, сагласно одредбама члана 199. ЗУП-а, поступајући орган обавезан да разлоге одлуке изнесе у образложењу решења којим решава управну ствар, </text:span><text:span text:style-name="T2">будући да</text:span><text:span text:style-name="T3"> је само тако странци омогућено да се упозна са разлозима одлуке, и за случај да са </text:span><text:span text:style-name="T2">овом</text:span><text:span text:style-name="T3"> није задовољна да их оспорава подношењем правног средства против решења. </text:span></text:p>
      <text:p text:style-name="P16"/>
      <text:p text:style-name="P16"><text:tab/><text:tab/>Са изнетих разлога, налазећи да је оспореним решењем учињена битна повреда правила поступка из члана 199. став 2. ЗУП-а, чиме је закон погрешно примењен на штету <text:span text:style-name="T7">тужиоца</text:span>, суд је тужбу уважио и на основу члана 42. став 1. ЗУС-а, одлучио као у диспозитиву пресуде, с тим што су примедбе суда, а сагласно одредбама члана 69. наведеног закона обавезне за тужени орган. </text:p>
      <text:p text:style-name="P15"/>
      <text:p text:style-name="P17"/>
      <text:p text:style-name="P17">ПРЕСУЂЕНО У УПРАВНОМ СУДУ</text:p>
      <text:p text:style-name="P17">дана 08.12.2017. године, 25 У 9796/15</text:p>
      <text:p text:style-name="P17"/>
      <text:p text:style-name="P17"/>
      <text:p text:style-name="P19">Записничар <text:s text:c="70"/>Председник већа-судија</text:p>
      <text:p text:style-name="P19">Љубо Ергић,<text:span text:style-name="T7">с.р.</text:span> <text:s text:c="62"/>Душица Маринковић,<text:span text:style-name="T7">с.р.</text:span></text:p>
      <text:p text:style-name="P19"/>
      <text:p text:style-name="P19"/>
      <text:p text:style-name="P9">За тачност отправка</text:p>
      <text:p text:style-name="P9">управитељ писарнице</text:p>
      <text:p text:style-name="P9">Дејан Ђурић</text:p>
      <text:p text:style-name="P9"/>
      <text:p text:style-name="P10">АЈ</text:p>
      <text:p text:style-name="P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 9796/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52M34S</meta:editing-duration>
    <meta:editing-cycles>14</meta:editing-cycles>
    <meta:generator>OpenOffice/4.1.1$Win32 OpenOffice.org_project/411m6$Build-9775</meta:generator>
    <dc:title>template upravni BGDnovi2</dc:title>
    <dc:date>2019-06-08T18:18:35.46</dc:date>
    <dc:creator>Milka Babić</dc:creator>
    <meta:printed-by>Jelena Antonijević</meta:printed-by>
    <meta:print-date>2017-12-27T10:54:46.42</meta:print-date>
    <meta:document-statistic meta:table-count="0" meta:image-count="1" meta:object-count="0" meta:page-count="4" meta:paragraph-count="28" meta:word-count="1523" meta:character-count="101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