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language-asian="zxx" style:country-asian="none" style:font-weight-asian="bold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fo:font-size="12pt" fo:language="zxx" fo:country="none" fo:font-weight="normal" style:font-size-asian="12pt" style:font-weight-asian="normal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22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size="12pt" fo:language="sr" fo:country="YU" fo:font-weight="bold" style:font-size-asian="12pt" style:font-weight-asian="bold" style:font-size-complex="12pt"/>
    </style:style>
    <style:style style:name="T2" style:family="text">
      <style:text-properties fo:font-size="12pt" fo:language="zxx" fo:country="none" fo:font-weight="bold" style:font-size-asian="12pt" style:font-weight-asian="bold" style:font-size-complex="12pt"/>
    </style:style>
    <style:style style:name="T3" style:family="text">
      <style:text-properties fo:font-size="12pt" fo:language="zxx" fo:country="none" fo:font-weight="normal" style:font-size-asian="12pt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weight-complex="normal"/>
    </style:style>
    <style:style style:name="T5" style:family="text">
      <style:text-properties fo:font-size="12pt" fo:language="sr" fo:country="RS" fo:font-weight="normal" style:font-size-asian="12pt" style:font-weight-asian="normal" style:font-weight-complex="normal"/>
    </style:style>
    <style:style style:name="T6" style:family="text">
      <style:text-properties fo:font-size="12pt" fo:language="none" fo:country="none" fo:font-weight="normal" style:font-size-asian="12pt" style:font-weight-asian="normal" style:font-weight-complex="normal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style:font-size-complex="12pt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fo:language="sh" fo:country="YU" style:font-size-complex="12pt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bold" style:font-weight-asian="bold" style:font-size-complex="12pt"/>
    </style:style>
    <style:style style:name="T15" style:family="text">
      <style:text-properties fo:language="zxx" fo:country="none" fo:font-weight="bold" style:font-weight-asian="bold" style:font-weight-complex="bold"/>
    </style:style>
    <style:style style:name="T16" style:family="text">
      <style:text-properties fo:language="zxx" fo:country="none" fo:font-weight="normal" style:font-weight-asian="normal" style:font-weight-complex="normal"/>
    </style:style>
    <style:style style:name="T17" style:family="text">
      <style:text-properties fo:language="zxx" fo:country="none" style:font-size-complex="12pt"/>
    </style:style>
    <style:style style:name="T18" style:family="text">
      <style:text-properties fo:language="en" fo:country="US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weight-complex="normal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4">УПРАВНИ</text:span><text:span text:style-name="T8"> СУД </text:span></text:p>
      <text:p text:style-name="P8">7 Ув 469/17</text:p>
      <text:p text:style-name="P7"><text:span text:style-name="T17">12.12</text:span><text:span text:style-name="T10">.</text:span><text:span text:style-name="T12">20</text:span><text:span text:style-name="T17">17</text:span><text:span text:style-name="T12">. године</text:span></text:p>
      <text:p text:style-name="P3">Б Е О Г Р А <text:span text:style-name="T18">Д</text:span></text:p>
      <text:p text:style-name="P22"/>
      <text:p text:style-name="P22"/>
      <text:p text:style-name="P4"><text:span text:style-name="T18"><text:tab/><text:tab/></text:span><text:span text:style-name="T4">Управни суд, у већу састављеном од судија: Душанке Марјановић, председника већа, </text:span><text:span text:style-name="T3">Гордане Џакуле и Жељка Шкорића,</text:span><text:span text:style-name="T4"> </text:span><text:span text:style-name="T3">чланова већа, </text:span><text:span text:style-name="T4">са </text:span><text:span text:style-name="T3">судским</text:span><text:span text:style-name="T4"> </text:span><text:span text:style-name="T3">саветником Мирјаном Савић, </text:span><text:span text:style-name="T5">као записничарем,</text:span><text:span text:style-name="T4"> </text:span><text:span text:style-name="T3">одлучуј</text:span><text:span text:style-name="T4">ући </text:span><text:span text:style-name="T3">п</text:span><text:span text:style-name="T4">о </text:span><text:span text:style-name="T3">приговору </text:span><text:span text:style-name="T6">А.А.</text:span><text:span text:style-name="T3"> из ..., Улица ..., кога заступа Милунка Арсић, адвокат из Пожеге, Улица Његошева бр. 1, изјављеном против решења Управног суда I-1 У 10869/17 од 02.11.2017. године,</text:span><text:span text:style-name="T4"> у </text:span><text:span text:style-name="T3">правној ствари враћања имовине, </text:span><text:span text:style-name="T4">у нејавној седници већа, одржаној дана </text:span><text:span text:style-name="T3">12.12.2017.</text:span><text:span text:style-name="T4"> године, донео је </text:span></text:p>
      <text:p text:style-name="P10"/>
      <text:p text:style-name="P10"/>
      <text:p text:style-name="P12">Р Е Ш Е Њ Е</text:p>
      <text:p text:style-name="P11"/>
      <text:p text:style-name="P17"><text:span text:style-name="T7"><text:tab/><text:tab/></text:span><text:span text:style-name="T9">ОДБИЈА</text:span><text:span text:style-name="T15"> СЕ</text:span><text:span text:style-name="T13"> приговор </text:span><text:span text:style-name="T22">А.А.</text:span><text:span text:style-name="T13"> из ...</text:span><text:span text:style-name="T16"> </text:span><text:span text:style-name="T13">изјављен против решења <text:s/></text:span><text:span text:style-name="T16">Управног суда I-1 У 10869/17 од 02.11.2017. године.</text:span></text:p>
      <text:p text:style-name="P19"/>
      <text:p text:style-name="P19"/>
      <text:p text:style-name="P13">О б р а з л о ж е њ е</text:p>
      <text:p text:style-name="P14"/>
      <text:p text:style-name="P17"><text:span text:style-name="T9"><text:tab/><text:tab/></text:span><text:span text:style-name="T23">А.А.</text:span><text:span text:style-name="T16"> је дана 10.11.2017. године</text:span><text:span text:style-name="T11"> </text:span><text:span text:style-name="T16">изјавио посебном већу</text:span><text:span text:style-name="T11"> Управно</text:span><text:span text:style-name="T16">г</text:span><text:span text:style-name="T11"> суд</text:span><text:span text:style-name="T16">а</text:span><text:span text:style-name="T11"> </text:span><text:span text:style-name="T16">приговор на решење Управног суда I-1 У 10869/17 од 02.11.2017. године, којим је одбачена, као неблаговремена, његова тужба поднета против решења Министарства финансија Републике Србије – Сектора за имовинско-правне послове, бр. 46-00-00834/2016-13 од 23.05.2017. године. </text:span></text:p>
      <text:p text:style-name="P19"><text:tab/><text:tab/>У приговору је навео да <text:span text:style-name="T13">је суд погрешно и непотпуно утврдио чињенично стање, јер је он благовремено поднео тужбу. Сматра да суд приликом одлучивања о благовремености тужбе узима чињеницу пријема тужбе код Управног суда, а не узима чињеницу датума препоручене пошиљке, који је једини релевантан приликом одлучивања о благовремености. Предложио је да суд усвоји приговор и поништи решење о одбацивању тужбе.</text:span></text:p>
      <text:p text:style-name="P19"><text:tab/><text:tab/>Након оцене навода приговора и решења Управног суда I-<text:span text:style-name="T13">1</text:span> У 1<text:span text:style-name="T13">0869</text:span>/1<text:span text:style-name="T13">7</text:span> од <text:span text:style-name="T13">02</text:span>.<text:span text:style-name="T13">11</text:span>.2017. године, сагласно одредби члана 27. став 2. Закона о управним споровима (''Службени гласник РС'' бр. 111/09), посебно веће Управног суда је нашло да приговор није основан.<text:tab/><text:tab/></text:p>
      <text:p text:style-name="P16"><text:tab/><text:tab/>Одредбом члана 1<text:span text:style-name="T13">8</text:span>. став 1. <text:span text:style-name="T13">Закона о управним споровима</text:span> прописано је да <text:span text:style-name="T13">се тужба подноси у року од 30 дана од дана достављања управног акта странци која је подноси или у законом прописаном краћем року.</text:span></text:p>
      <text:p text:style-name="P16"><text:s/></text:p>
      <text:p text:style-name="P10"><text:soft-page-break/><text:span text:style-name="T19"><text:tab/><text:tab/></text:span><text:span text:style-name="T16">Одредбом члана 26. став 1. тачка 1. истог закона прописано је да ће судија појединац решењем одбацити тужбу ако утврди да је тужба поднета неблаговремено.</text:span></text:p>
      <text:p text:style-name="P17"><text:span text:style-name="T7"><text:tab/><text:tab/> </text:span><text:span text:style-name="T13">Из списа предмета </text:span><text:span text:style-name="T16">Управног суда I-</text:span><text:span text:style-name="T16">1</text:span><text:span text:style-name="T16"> У 1</text:span><text:span text:style-name="T16">0869</text:span><text:span text:style-name="T16">/1</text:span><text:span text:style-name="T16">7,</text:span><text:span text:style-name="T16"> а према повратници која се налази у списима туженог,</text:span><text:span text:style-name="T13"> </text:span><text:span text:style-name="T16">произлази </text:span><text:span text:style-name="T13">да</text:span><text:span text:style-name="T7"> </text:span><text:span text:style-name="T13">је тужиоцу оспорено решење уручено дана </text:span><text:span text:style-name="T13">09.06.2017</text:span><text:span text:style-name="T13">. године, а тужилац је тужбу Управном суду поднео дана </text:span><text:span text:style-name="T13">12.07.2017</text:span><text:span text:style-name="T13">. године </text:span><text:span text:style-name="T13">(среда), препорученом пошиљком </text:span><text:span text:style-name="T13">RE</text:span><text:span text:style-name="T13">255901000</text:span><text:span text:style-name="T13">RS.</text:span><text:span text:style-name="T13"> </text:span><text:span text:style-name="T13">Како је тужба поднета по истеку законског рока од 30 дана од дана пријема оспореног решења, с обзиром да је последњи дан рока за подношење тужбе био </text:span><text:span text:style-name="T13">10.07.2017</text:span><text:span text:style-name="T13">. године </text:span><text:span text:style-name="T13">(понедељак),</text:span><text:span text:style-name="T13"> то је, по оцени посебног већа Управног суда, тужба правилно одбачена као неблаговремена, сагласно одредби члана 26. став 1. тачка 1. Закона о управним споровима.</text:span><text:span text:style-name="T7"> </text:span></text:p>
      <text:p text:style-name="P17"><text:span text:style-name="T13"><text:tab/><text:tab/>Суд налази да </text:span><text:span text:style-name="T13">ни</text:span><text:span text:style-name="T13">су </text:span><text:span text:style-name="T13">основани</text:span><text:span text:style-name="T13"> наводи приговора да </text:span><text:span text:style-name="T13">је суд приликом одлучивања о благовремености тужбе узео чињеницу пријема тужбе код суда, а не датум препоручене пошиљке, с обзиром да на пошиљци </text:span><text:span text:style-name="T13">RE</text:span><text:span text:style-name="T13">255901000</text:span><text:span text:style-name="T13">RS </text:span><text:span text:style-name="T13">стоји датум 12.07.2017. године. </text:span></text:p>
      <text:p text:style-name="P17"><text:span text:style-name="T7"><text:tab/><text:tab/>Са изнетих разлога, Управни суд</text:span> <text:span text:style-name="T7">је одлучио као у диспозитиву решења, применом одредбе члана 27. став 3. Закона о управним споровима. </text:span></text:p>
      <text:p text:style-name="P10"/>
      <text:p text:style-name="P13"><text:span text:style-name="T13">РЕШЕНО</text:span> У УПРАВНОМ СУДУ </text:p>
      <text:p text:style-name="P13"><text:span text:style-name="T13">Д</text:span>ана <text:span text:style-name="T13">12.12.2017.</text:span> године, 7 Ув<text:span text:style-name="T13"> </text:span><text:span text:style-name="T13">469</text:span><text:span text:style-name="T13">/17</text:span></text:p>
      <text:p text:style-name="P21"/>
      <text:p text:style-name="P20"><text:span text:style-name="T9">Записничар</text:span><text:span text:style-name="T20"><text:tab/></text:span><text:span text:style-name="T21"><text:tab/><text:tab/><text:tab/><text:tab/> <text:s text:c="16"/></text:span><text:span text:style-name="T9">Председник већа-судија</text:span></text:p>
      <text:p text:style-name="P18"><text:span text:style-name="T15">Мирјана Савић, </text:span><text:span text:style-name="T15">с.р.</text:span><text:span text:style-name="T15"> <text:s text:c="37"/><text:tab/> <text:s text:c="2"/></text:span><text:span text:style-name="T9">Душанка Марјановић, </text:span><text:span text:style-name="T15">с.р.</text:span></text:p>
      <text:p text:style-name="P15"/>
      <text:p text:style-name="P15"/>
      <text:p text:style-name="P23"/>
      <text:p text:style-name="P5">За тачност отправка</text:p>
      <text:p text:style-name="P5">Управитељ писарнице</text:p>
      <text:p text:style-name="P9">Дејан Ђурић</text:p>
      <text:p text:style-name="P6"/>
      <text:p text:style-name="P25">ТП</text:p>
      <text:p text:style-name="P2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sr" fo:country="YU" fo:font-weight="bold" style:font-size-asian="12pt" style:font-weight-asian="bold" style:font-size-complex="12pt"/>
    </style:style>
    <style:style style:name="MT2" style:family="text">
      <style:text-properties fo:font-size="12pt" fo:language="zxx" fo:country="none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7 Ув</text:span><text:span text:style-name="MT2"> </text:span><text:span text:style-name="MT2">469</text:span><text:span text:style-name="MT2">/17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16:26.72</meta:creation-date>
    <meta:editing-duration>PT16M37S</meta:editing-duration>
    <meta:editing-cycles>9</meta:editing-cycles>
    <meta:generator>OpenOffice/4.1.1$Win32 OpenOffice.org_project/411m6$Build-9775</meta:generator>
    <dc:title>template upravni BGDnovi2</dc:title>
    <dc:date>2019-10-01T19:41:08.28</dc:date>
    <dc:creator>Milka Babić</dc:creator>
    <meta:printed-by>Tanja Popović</meta:printed-by>
    <meta:print-date>2017-12-26T13:44:54.95</meta:print-date>
    <meta:document-statistic meta:table-count="0" meta:image-count="1" meta:object-count="0" meta:page-count="2" meta:paragraph-count="28" meta:word-count="509" meta:character-count="332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16:26.72"/>
  </office:meta>
</office:document-meta>
</file>