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text-properties style:font-name="Times New Roman" fo:language="zxx" fo:country="none" fo:font-weight="bold" style:font-weight-asian="bold" style:font-weight-complex="bold" style:text-scale="99%"/>
    </style:style>
    <style:style style:name="P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text-scale="99%"/>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text-scale="99%"/>
    </style:style>
    <style:style style:name="P7" style:family="paragraph" style:parent-style-name="Standard">
      <style:paragraph-properties fo:line-height="100%" fo:text-align="justify" style:justify-single-word="false"/>
      <style:text-properties style:font-name="Times New Roman" fo:language="zxx" fo:country="none" style:text-scale="99%"/>
    </style:style>
    <style:style style:name="P8" style:family="paragraph" style:parent-style-name="Standard">
      <style:paragraph-properties fo:line-height="100%" fo:text-align="justify" style:justify-single-word="false">
        <style:tab-stops>
          <style:tab-stop style:position="1.984cm"/>
        </style:tab-stops>
      </style:paragraph-properties>
      <style:text-properties style:font-name="Times New Roman" fo:language="zxx" fo:country="none" style:text-scale="99%"/>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0" style:family="paragraph" style:parent-style-name="Standard">
      <style:text-properties style:font-name="Times New Roman" style:text-scale="99%"/>
    </style:style>
    <style:style style:name="P11" style:family="paragraph" style:parent-style-name="Standard">
      <style:paragraph-properties fo:line-height="100%" fo:text-align="justify" style:justify-single-word="false"/>
      <style:text-properties style:font-name="Times New Roman" style:text-scale="99%"/>
    </style:style>
    <style:style style:name="P12" style:family="paragraph" style:parent-style-name="Standard">
      <style:text-properties style:font-name="Times New Roman" fo:font-weight="bold" style:font-weight-asian="bold" style:font-weight-complex="bold" style:text-scale="99%"/>
    </style:style>
    <style:style style:name="P13" style:family="paragraph" style:parent-style-name="Standard">
      <style:paragraph-properties fo:line-height="100%"/>
      <style:text-properties style:font-name="Times New Roman" fo:language="sr" fo:country="YU" fo:font-weight="bold" style:font-weight-asian="bold" style:text-scale="99%"/>
    </style:style>
    <style:style style:name="P14" style:family="paragraph" style:parent-style-name="Standard">
      <style:text-properties style:font-name="Times New Roman" fo:language="sr" fo:country="YU" fo:font-weight="bold" style:font-weight-asian="bold" style:font-size-complex="12pt" style:font-weight-complex="bold" style:text-scale="99%"/>
    </style:style>
    <style:style style:name="P15"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99%"/>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23"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text-scale="99%"/>
    </style:style>
    <style:style style:name="P24" style:family="paragraph" style:parent-style-name="Standard">
      <style:paragraph-properties fo:line-height="100%" fo:text-align="justify" style:justify-single-word="false"/>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text-scale="99%"/>
    </style:style>
    <style:style style:name="P25" style:family="paragraph" style:parent-style-name="Standard">
      <style:paragraph-properties fo:line-height="100%" fo:text-align="justify" style:justify-single-word="false">
        <style:tab-stops>
          <style:tab-stop style:position="1.98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99%"/>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99%"/>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line-height="100%" fo:text-align="justify" style:justify-single-word="false"/>
      <style:text-properties fo:color="#000000" fo:language="sr" fo:country="YU"/>
    </style:style>
    <style:style style:name="P3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1" style:family="paragraph" style:parent-style-name="Standard">
      <style:paragraph-properties fo:line-height="100%" fo:text-align="justify" style:justify-single-word="false"/>
    </style:style>
    <style:style style:name="P32" style:family="paragraph" style:parent-style-name="Standard">
      <style:paragraph-properties fo:text-align="center" style:justify-single-word="false"/>
      <style:text-properties fo:language="sr" fo:country="YU" fo:font-weight="bold" style:font-weight-asian="bold"/>
    </style:style>
    <style:style style:name="P33" style:family="paragraph" style:parent-style-name="Normal_20__28_Web_29_">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34" style:family="paragraph" style:parent-style-name="Normal_20__28_Web_29_">
      <style:paragraph-properties fo:margin-top="0cm" fo:margin-bottom="0cm" fo:line-height="100%" fo:text-align="justify" style:justify-single-word="false"/>
      <style:text-properties style:font-name="Times New Roman" fo:language="zxx" fo:country="none" style:text-scale="99%"/>
    </style:style>
    <style:style style:name="P35" style:family="paragraph" style:parent-style-name="Normal_20__28_Web_29_">
      <style:paragraph-properties fo:margin-top="0cm" fo:margin-bottom="0cm" fo:line-height="100%" fo:text-align="justify" style:justify-single-word="false"/>
      <style:text-properties style:font-name="Times New Roman" style:text-scale="99%"/>
    </style:style>
    <style:style style:name="P36" style:family="paragraph" style:parent-style-name="Normal_20__28_Web_29_">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37" style:family="paragraph" style:parent-style-name="Normal_20__28_Web_29_">
      <style:paragraph-properties fo:margin-top="0cm" fo:margin-bottom="0cm" fo:line-height="100%" fo:text-align="justify" style:justify-single-word="false"/>
      <style:text-properties style:font-name="Times New Roman" fo:font-size="12pt" fo:language="sr" fo:country="YU" style:font-size-asian="12pt" style:font-size-complex="12pt" style:text-scale="99%"/>
    </style:style>
    <style:style style:name="P38" style:family="paragraph" style:parent-style-name="Normal_20__28_Web_29_">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39" style:family="paragraph" style:parent-style-name="Standard" style:master-page-name="First_20_Page">
      <style:paragraph-properties style:page-number="auto"/>
      <style:text-properties style:font-name="Times New Roman" fo:language="sr" fo:country="YU" fo:font-weight="bold" style:font-weight-asian="bold" style:font-size-complex="12pt" style:text-scale="99%"/>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style:font-weight-complex="bold"/>
    </style:style>
    <style:style style:name="T13" style:family="text">
      <style:text-properties fo:language="en" fo:country="US"/>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sr" fo:country="YU" style:font-size-asian="12pt" style:font-size-complex="12pt"/>
    </style:style>
    <style:style style:name="T17" style:family="text">
      <style:text-properties fo:font-size="12pt" fo:language="sr" fo:country="YU" fo:font-weight="bold" style:font-size-asian="12pt" style:font-weight-asian="bold" style:font-size-complex="12pt"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style:font-size-asian="12pt" style:font-size-complex="12pt"/>
    </style:style>
    <style:style style:name="T20" style:family="text">
      <style:text-properties fo:font-size="12pt" fo:language="en" fo:country="US"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99%"/>
    </style:style>
    <style:style style:name="T23" style:family="text">
      <style:text-properties fo:color="#000000" style:font-name="Times New Roman" fo:font-size="12pt" fo:language="sr" fo:country="YU" fo:font-weight="normal" style:font-name-asian="Times New Roman" style:font-size-asian="12pt" style:font-weight-asian="normal" style:font-name-complex="Times New Roman" style:font-size-complex="12pt" style:font-weight-complex="normal" style:text-scale="99%"/>
    </style:style>
    <style:style style:name="T24" style:family="text">
      <style:text-properties fo:color="#000000" style:font-name="Times New Roman" fo:font-size="12pt" fo:letter-spacing="-0.007cm" fo:language="sr" fo:country="YU" fo:font-weight="normal" fo:background-color="transparent" style:font-name-asian="Times New Roman" style:font-size-asian="12pt" style:font-weight-asian="normal" style:font-name-complex="Times New Roman" style:font-size-complex="12pt" style:font-weight-complex="normal" style:text-scale="99%"/>
    </style:style>
    <style:style style:name="T25"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99%"/>
    </style:style>
    <style:style style:name="T26" style:family="text">
      <style:text-properties fo:color="#000000" style:font-name="Times New Roman" fo:font-size="12pt" fo:letter-spacing="-0.007cm" fo:language="en" fo:country="US" fo:font-weight="normal" fo:background-color="transparent" style:font-name-asian="Times New Roman" style:font-size-asian="12pt" style:font-weight-asian="normal" style:font-name-complex="Times New Roman" style:font-size-complex="12pt" style:font-weight-complex="normal" style:text-scale="99%"/>
    </style:style>
    <style:style style:name="T27" style:family="text">
      <style:text-properties fo:color="#000000" style:font-name="Times New Roman" fo:font-size="12pt" fo:letter-spacing="-0.007cm" fo:language="none" fo:country="none" fo:font-weight="normal" fo:background-color="transparent" style:font-name-asian="Times New Roman" style:font-size-asian="12pt" style:font-weight-asian="normal" style:font-name-complex="Times New Roman" style:font-size-complex="12pt" style:font-weight-complex="normal" style:text-scale="99%"/>
    </style:style>
    <style:style style:name="T28" style:family="text">
      <style:text-properties fo:color="#000000" fo:font-size="12pt" fo:language="sh" fo:country="YU" fo:font-weight="normal" style:font-name-asian="Times New Roman" style:font-size-asian="12pt" style:font-weight-asian="normal" style:font-name-complex="Times New Roman" style:font-size-complex="12pt" style:font-weight-complex="normal"/>
    </style:style>
    <style:style style:name="T29" style:family="text">
      <style:text-properties fo:font-weight="bold" style:font-weight-asian="bold" style:font-weight-complex="bold"/>
    </style:style>
    <style:style style:name="T30"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1" style:family="text">
      <style:text-properties style:font-name="Times New Roman" fo:font-size="12pt" fo:language="zxx" fo:country="none" style:font-size-asian="12pt" style:font-size-complex="12pt"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3" style:family="text">
      <style:text-properties style:font-name="Times New Roman" fo:language="zxx"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9">УПРАВНИ</text:span><text:span text:style-name="T3"> СУД </text:span></text:p>
      <text:p text:style-name="P3">20 У 15918/15</text:p>
      <text:p text:style-name="P12"><text:span text:style-name="T5">Дана </text:span><text:span text:style-name="T11">16.11.2017. </text:span><text:span text:style-name="T7">године</text:span></text:p>
      <text:p text:style-name="P14">Б Е О Г Р А Д</text:p>
      <text:p text:style-name="P13"/>
      <text:p text:style-name="P6">У ИМЕ НАРОДА</text:p>
      <text:p text:style-name="P6"/>
      <text:p text:style-name="P11"><text:span text:style-name="T2"><text:s text:c="15"/><text:tab/></text:span><text:span text:style-name="T1">Управни суд, у већу састављеном од судија: </text:span><text:span text:style-name="T14">Жељка Шкорића,</text:span><text:span text:style-name="T16"> председника већа,</text:span><text:span text:style-name="T14"> Павела Јонаша и мр Зорана Рељића,</text:span><text:span text:style-name="T16"> </text:span><text:span text:style-name="T1">чланова већа, са </text:span><text:span text:style-name="T8">судским</text:span><text:span text:style-name="T1"> </text:span><text:span text:style-name="T8">саветником Катарином Пецић Илић,</text:span><text:span text:style-name="T1"> </text:span><text:span text:style-name="T8">као </text:span><text:span text:style-name="T1">записничарем, </text:span><text:span text:style-name="T8">одлучујући у управном спору по тужби тужиоца Производно трговинског предузећа “A.A.” д.о.о. ..., ул. ... бр...., против туженог </text:span><text:span text:style-name="T1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text:span><text:span text:style-name="T30">Министарство финансија Републике Србије, Сектор за другостепени порески и царински поступак, Одељење за другостепени порески поступак Београд</text:span><text:span text:style-name="T8">, ради поништаја решења број: 300-433-05-01426/2015-</text:span><text:span text:style-name="T13">I</text:span><text:span text:style-name="T8">1000 од 29.09.2015. године, у предмету пореском, у нејавној седници већа, одржаној дана 16.11.2017. године, донео је</text:span></text:p>
      <text:p text:style-name="P24"/>
      <text:p text:style-name="P23">П Р Е С У Д У</text:p>
      <text:p text:style-name="P4"/>
      <text:p text:style-name="P35"><text:span text:style-name="T4"><text:tab/></text:span><text:span text:style-name="T17"><text:tab/></text:span><text:span text:style-name="T15">Т</text:span><text:span text:style-name="T18">ужба</text:span><text:span text:style-name="T17"> СЕ УВАЖАВА, ПОНИШТАВА </text:span><text:span text:style-name="T18">решење </text:span><text:span text:style-name="T15">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1426/2015-</text:span><text:span text:style-name="T20">I</text:span><text:span text:style-name="T15">1000 од 29.09.2015. године</text:span><text:span text:style-name="T18"> и предмет </text:span><text:span text:style-name="T17">ВРАЋА </text:span><text:span text:style-name="T30">Министарств</text:span><text:span text:style-name="T30">у</text:span><text:span text:style-name="T30"> финансија Републике Србије, Сектор</text:span><text:span text:style-name="T30">у</text:span><text:span text:style-name="T30"> за другостепени порески и царински поступак, Одељењ</text:span><text:span text:style-name="T30">е</text:span><text:span text:style-name="T30"> за другостепени порески поступак Београд,</text:span><text:span text:style-name="T18"> на поновно одлучивање.</text:span></text:p>
      <text:p text:style-name="P38"/>
      <text:p text:style-name="P33"><text:tab/><text:tab/></text:p>
      <text:p text:style-name="P36">О б р а з л о ж е њ е</text:p>
      <text:p text:style-name="P36"/>
      <text:p text:style-name="P34"><text:tab/><text:tab/>Оспореним решењем, <text:span text:style-name="T8">у ставу </text:span><text:span text:style-name="T13">I </text:span><text:span text:style-name="T8">диспозитива, одбијена је, као неоснована, жалба тужиоца изјављена против решења Општинске управе општине Смедеревска Паланка, Одељења за утврђивање и наплату јавних прихода, број: 433-469-</text:span><text:span text:style-name="T13">XI/</text:span><text:span text:style-name="T8">2 од 14.07.2015. године, док је у ставу </text:span><text:span text:style-name="T13">II </text:span><text:span text:style-name="T8">диспозитива наложено првостепеном органу да закључком о исправци грешке, у складу са чланом 209. Закона о општем управном поступку, исправи грешку начињену у уводу и диспозитиву ожалбеног решења, тако што ће исправити погрешно наведен ПИБ ..., исправним ПИБ-ом ..... Наведеним решењем првостепеног органа одбијен је, као неоснован, захтев тужиоца <text:s/>број: 433-469-</text:span><text:span text:style-name="T13">XI/</text:span><text:span text:style-name="T8">2 од 04.02.2015. године, за утврђивање и наплату пореза за период од 23.05.2012. до 28.05.2013. године, </text:span><text:span text:style-name="T8">"Б.Б.”,</text:span><text:span text:style-name="T8"> стечајном управнику привредног друштва </text:span><text:span text:style-name="T8">“А.А.”</text:span><text:span text:style-name="T8"> д.о.о. у стечају.</text:span></text:p>
      <text:p text:style-name="P34"><text:tab/><text:tab/></text:p>
      <text:p text:style-name="P34"><text:soft-page-break/><text:tab/><text:tab/>У тужби, којом је покренуо управни спор, поднетој Управном суду <text:span text:style-name="T19">препорученом пошиљком преко поште</text:span> дана 17.11.2015. године, тужилац истиче да се у ожалбеном и оспореном решењу не наводе разлози зашто нису уважени приговор поднет у првостепеном поступку и жалба изјављена на првостепено решење, због чега сматра да је повређено начело оцене доказа из члана 10. Закона о општем управном поступку. Такође, у образложењу како првостепеног решења, тако и у образложењу овде оспореног решења није наведен материјални пропис на основу кога је поступајући орган био овлашћен да покрене и спроведе предметни поступак утврђивања пореске обавезе тужиоцу у ситуацији када је над тужиоцем у периоду од 23.05.2012. дои 28.05.2013. године, пред Привредним судом у Пожаревцу био отворен стечајни поступак, па како тужени није образложио зашто сматра да је правилан став првостепеног органа да пореску обавезу треба утврдити у конкретном случају и поред отга што одредба члана 20. став 4. Закона о пореском поступку и пореској администрацији упућује на примену закона којим се уређује поступак стечаја, а што је све у супротности са одредбом члана 199. став 2. у вези члана 235. ЗУП-а. За овим, тужилац сматра да порески инспектори у првостепеном и другостепеном пореском поступку нису правилно и потпуно утврдили све чињенице и околности од значаја за доношење законитог и правилног решења, чиме је повређено начело истине из члана 8. ЗУП-а, као и да су погрешно применили одредбе члана 88. и 89. Закона о стечају. С тим у вези, истиче да се у конкретном случају на тужиоца није могла применити одредба члана 88. Закона о стечају, јер се сагласно тој одредби сви управни поступци, као и судски поступци покренути на захтев стечајног дужника, прекидају у тренутку наступања правних последица отварања стечаја, због чега је тужилац мишљења да је повређен закон на његову штету, наводећи да је поступајући орган био у обавези да у законом предвиђеном року поднесе пријаву потраживања, у складу са Законом о стечају. Поред овога, тужилац сматра нетачним навод из образложења оспореног решења, да су наведене пореске обавезе настале након отварања стечајног поступка, односно, после 23.05.2012. године, будући да је решењима за 2012. годину обухваћен и период од 01.01.-23.05.2012. године, те да у случају да Управни суд нађе да су првостепено и другостепено решење правилни, онда Одељења за утврђивање и наплату јавних прихода треба да задужи привредно друштво <text:span text:style-name="T8">“А.А.”</text:span> д.о.о. у стечају по наведеним решењима, уз налог да се отовори посебан порески рачун за <text:span text:style-name="T8">“А.А.”</text:span> д.о.о. у стечају и сва задужења прекњиже на том рачуну. На тај начин првостепени орган може у поступку принудне наплате да тражи извршење пореске обавезе од предузетника <text:span text:style-name="T8">“Б.Б.”</text:span> (стечајни управник) који за обавезе одговара целокупном својом имовином, а у складу с ачланом 31. Закона о пореском поступку и пореској администрацији, јер је исти био као стечајни управник “A.A.” д.о.о. у стечају, његов законски заступник. Предложио је да суд тужбу уважи и поништи оспорено <text:s/>решење.</text:p>
      <text:p text:style-name="P34"/>
      <text:p text:style-name="P35"><text:span text:style-name="T14"><text:tab/><text:tab/></text:span><text:span text:style-name="T16">Тужени орган је у одговору на тужбу, </text:span><text:span text:style-name="T14">навео да сматра да је оспорено решење законито, те да</text:span><text:span text:style-name="T16"> оста</text:span><text:span text:style-name="T14">је</text:span><text:span text:style-name="T16"> у свему при разлозима из образложења </text:span><text:span text:style-name="T14">т</text:span><text:span text:style-name="T16">ог решења и пред</text:span><text:span text:style-name="T14">лаже</text:span><text:span text:style-name="T16"> да суд </text:span><text:span text:style-name="T14">у смислу члана 40. Закона о управним споровима</text:span><text:span text:style-name="T16"> тужбу као неосновану, одбије.</text:span></text:p>
      <text:p text:style-name="P37"/>
      <text:p text:style-name="P16"><text:span text:style-name="T8"><text:tab/><text:tab/>Управни суд је одлучивао без </text:span><text:s/>одржавања усмене <text:span text:style-name="T8">јавне расправе</text:span>, <text:span text:style-name="T8">у складу са</text:span> <text:span text:style-name="T8">одредбом </text:span>члана 33. став<text:span text:style-name="T8"> 2. Закона о управним споровима, па је</text:span> испитујући законитост <text:soft-page-break/>оспореног решења у границама захтева из тужбе, <text:span text:style-name="T8">сагласно</text:span> са одредбом члана 41. став 1. <text:span text:style-name="T8">истог З</text:span>акона, оценом навода тужбе, одговора на тужбу и списа предмета ове управне ствари, нашао да <text:span text:style-name="T8">је </text:span>тужба <text:span text:style-name="T8">основана.</text:span> </text:p>
      <text:p text:style-name="P19"><text:tab/><text:tab/></text:p>
      <text:p text:style-name="P31"><text:span text:style-name="T31"><text:tab/><text:tab/></text:span><text:span text:style-name="T32">Према оцени Управног суда, основано се тужбом тужиоца указује на незаконитост оспореног решења, будући да су првостепени орган приликом доношења ожалбеног решења, и </text:span><text:span text:style-name="T22">тужени</text:span><text:span text:style-name="T23"> орган приликом доношења </text:span><text:span text:style-name="T22">овде оспореног </text:span><text:span text:style-name="T23">решења </text:span><text:span text:style-name="T22">повредили правила</text:span><text:span text:style-name="T23"> поступка из члана 19</text:span><text:span text:style-name="T22">8</text:span><text:span text:style-name="T23">. Закона о општем управном поступку </text:span><text:span text:style-name="Default_20_Paragraph_20_Font"><text:span text:style-name="T22">(</text:span></text:span><text:span text:style-name="T23">"Службени лист СРЈ", бр. 33/97, 31/01 </text:span><text:span text:style-name="T22">и </text:span><text:span text:style-name="T23">"Службени гласник РС", бр. 30/10</text:span><text:span text:style-name="T22">). </text:span><text:span text:style-name="T24">Ставом 1. члана 198. ЗУП-а, прописано је да се диспозитивом решава о предмету поступка у целини и о свим захтевима странака о којима у току поступка није посебно решено, док је одредбом става 2. прописано да диспозитив мора бити кратак и одређен, а ако је потребно може се поделити и на више тачака. </text:span><text:span text:style-name="T25">Наиме, тужилац је својим захтевом који је код првостепеног органа примљен 09.12.2014. године, тражио, између осталог, и да се за период од 10.05.2012. до 28.05.2013. године умање порез, накнада за заштиту и унапређење животне средине и локална комунална такса и отпише камата, а о којим захтевима првостепени орган није одлучио. Осим тога,</text:span><text:span text:style-name="T33"> диспозитив ожалбеног решења је нејасан и противречан образложењу истог и стању у списима, будући да се диспозитивом решава о захтеву тужиоца од 04.02.2015. године, а да је у образложењу првостепеног решења наведено да је тужилац поднео захтев 09.12.2014. године, што, уосталом, и произлази из списа предмета. Из наведеног</text:span><text:span text:style-name="T25"> се да закључити да се ради о очигледној грешци у писању ожалбеног решења, коју је првостепени орган био дужан да исправи, сходно члану 209. ЗУП-а, а што није учинио ни тужени орган приликом доношења оспореног решења, иако су првостепени и другостепени управни поступак јединствен поступак. За овим, повреда правила поступка из члана 197. став 1. и 198. став 2. ЗУП-а учињена од стране туженог органа састоји се у томе да је тужени приликом доношења оспореног решења, у уводу и ставу </text:span><text:span text:style-name="T26">I </text:span><text:span text:style-name="T25">диспозитива навео да је “А.А.” д.о.о. </text:span><text:span text:style-name="T27">и</text:span><text:span text:style-name="T25">з ..., уместо из .... По оцени суда, ако тужени орган не исправи, у смислу одредбе члана 209. ЗУП-а, грешке у именима или бројевима, писању или рачунању, као и друге очигледне нетачности у решењу – до достављања списа суду који у управном спору одлучује о законитости оспореног решења – учинио је битну повред правила поступка (став Врховног суда Србије изнет у Билтену судске праксе Врховног суда Србије, бр. 4/05). Дакле,</text:span><text:span text:style-name="T24"> диспозитив као најбитнији саставни део решења, мора да буде концизно састављен, јасан и прецизан, тако да не даје повода различитим тумачењима, што у конкретној ситуацији није случај</text:span><text:span text:style-name="T25">. </text:span></text:p>
      <text:p text:style-name="P26"><text:tab/><text:tab/></text:p>
      <text:p text:style-name="P7"><text:span text:style-name="T28"><text:s/></text:span><text:span text:style-name="T19"><text:tab/></text:span><text:span text:style-name="T6"><text:tab/></text:span><text:span text:style-name="T21">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text:span><text:span text:style-name="T21">којима је одржавање усмене јавне расправе обавезно, те се оцена законитости оспореног </text:span><text:span text:style-name="T21">решења могла извршити без одржавања усмене јавне расправе, а неправилности утврђене у оспореном решењу које се односе на повреде правила </text:span><text:span text:style-name="T21">управног поступка, </text:span><text:soft-page-break/><text:span text:style-name="T21">правни следбеник туженог органа је дужан да отклони у поновном поступку.</text:span></text:p>
      <text:p text:style-name="P9"/>
      <text:p text:style-name="P11"><text:span text:style-name="T10"><text:tab/><text:tab/></text:span>Са изнетих разлога, <text:span text:style-name="T8">Управни суд је, </text:span>налазећи да <text:span text:style-name="T8">је</text:span> оспореним решењем <text:span text:style-name="T8"><text:s/></text:span>повређен закон на штету <text:span text:style-name="T8">тужиоца</text:span> на основу одредбе чл<text:span text:style-name="T8">ана</text:span> 40. став <text:s/>2. <text:span text:style-name="T8">и члана 42. став 1. </text:span><text:s/>Закона о управним споровима, одлучио као <text:span text:style-name="T8">у </text:span>диспозитив<text:span text:style-name="T8">у</text:span> ове пресуде, <text:span text:style-name="T8">како би се у поновном поступку донело правилно и на закону засновано решење, </text:span><text:span text:style-name="T8">с</text:span><text:span text:style-name="T8"> тим што је надлежни орган везан правним схватањем и примедбама суда у погледу поступка из ове пресуде у смислу одредбе члана 69. став 2. истог закона.</text:span></text:p>
      <text:p text:style-name="P8"/>
      <text:p text:style-name="P25"/>
      <text:p text:style-name="P11"><text:tab/><text:tab/><text:tab/> <text:s text:c="9"/><text:span text:style-name="T29">ПРЕСУЂЕНО У УПРАВНОМ СУДУ </text:span></text:p>
      <text:p text:style-name="P17"><text:s text:c="6"/>Дана <text:span text:style-name="T8">16.11.2017. године,</text:span> <text:span text:style-name="T12">20 У 15918/15</text:span></text:p>
      <text:p text:style-name="P20"/>
      <text:p text:style-name="P22"/>
      <text:p text:style-name="P18"><text:s text:c="9"/>Записничар<text:tab/><text:tab/><text:tab/><text:tab/><text:tab/><text:tab/> <text:s text:c="8"/>Председник већа-судија</text:p>
      <text:p text:style-name="P15"><text:span text:style-name="T8">Катарина Пецић Илић,</text:span><text:span text:style-name="T8">с.р.</text:span><text:tab/><text:tab/><text:tab/><text:tab/> <text:s text:c="15"/><text:span text:style-name="T8">Жељко Шкорић,</text:span><text:span text:style-name="T8">с.р.</text:span></text:p>
      <text:p text:style-name="P5"/>
      <text:p text:style-name="P5"/>
      <text:p text:style-name="P32">За тачност отправка</text:p>
      <text:p text:style-name="P32">Управитељ писарнице</text:p>
      <text:p text:style-name="P2">Дејан Ђурић</text:p>
      <text:p text:style-name="P28"><text:span text:style-name="T8">СР/</text:span>АМ</text:p>
      <text:p text:style-name="P29"/>
      <text:p text:style-name="P30"/>
      <text:p text:style-name="P30"/>
      <text:p text:style-name="P27"/>
      <text:p text:style-name="P7"/>
      <text:p text:style-name="P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5918/15</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H5M47S</meta:editing-duration>
    <meta:editing-cycles>11</meta:editing-cycles>
    <meta:generator>OpenOffice/4.1.1$Win32 OpenOffice.org_project/411m6$Build-9775</meta:generator>
    <dc:title>template upravni BGD</dc:title>
    <meta:initial-creator>Ivana Obradovic</meta:initial-creator>
    <dc:date>2019-10-20T15:53:26.88</dc:date>
    <dc:creator>Milka Babić</dc:creator>
    <meta:printed-by>Katarina Pecić-Ilić</meta:printed-by>
    <meta:print-date>2017-12-26T11:28:47.69</meta:print-date>
    <meta:document-statistic meta:table-count="0" meta:image-count="1" meta:object-count="0" meta:page-count="4" meta:paragraph-count="31" meta:word-count="1505" meta:character-count="986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