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Header">
      <style:paragraph-properties fo:text-align="center" style:justify-single-word="false"/>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en" fo:country="US" style:font-name-complex="Times New Roman"/>
    </style:style>
    <style:style style:name="T2" style:family="text">
      <style:text-properties fo:language="zxx" fo:country="none"/>
    </style:style>
    <style:style style:name="T3" style:family="text">
      <style:text-properties fo:language="zxx" fo:country="none" style:font-name-complex="Times New Roman"/>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style:font-name-complex="Times New Roman"/>
    </style:style>
    <style:style style:name="T8" style:family="text">
      <style:text-properties fo:language="sr" fo:country="YU" fo:font-weight="bold" style:font-weight-asian="bold" style:font-weight-complex="bold"/>
    </style:style>
    <style:style style:name="T9" style:family="text">
      <style:text-properties style:font-name="Times New Roman" fo:font-size="12pt" fo:language="zxx" fo:country="none" style:font-size-asian="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sr" fo:country="YU" style:font-size-asian="12pt"/>
    </style:style>
    <style:style style:name="T12" style:family="text">
      <style:text-properties style:font-name="Times New Roman" fo:font-size="12pt" fo:language="sr" fo:country="YU" fo:font-weight="normal" style:font-size-asian="12pt" style:font-weight-asian="normal" style:font-weight-complex="normal"/>
    </style:style>
    <style:style style:name="T13" style:family="text">
      <style:text-properties style:font-name="Times New Roman" fo:font-size="12pt" style:font-size-asian="12pt"/>
    </style:style>
    <style:style style:name="T14" style:family="text">
      <style:text-properties style:font-name="Times New Roman" fo:font-size="12pt" fo:language="none" fo:country="none" fo:font-weight="normal" style:font-size-asian="12pt" style:font-weight-asian="normal" style:font-weight-complex="normal"/>
    </style:style>
    <style:style style:name="T15" style:family="text">
      <style:text-properties style:font-name="Times New Roman" fo:font-size="12pt" fo:language="none" fo:country="none" style:font-size-asian="12pt"/>
    </style:style>
    <style:style style:name="T16" style:family="text">
      <style:text-properties fo:font-weight="bold" style:font-weight-asian="bold" style:font-weight-complex="bold"/>
    </style:style>
    <style:style style:name="T17" style:family="text">
      <style:text-properties fo:font-size="12pt" fo:language="zxx" fo:country="none" style:font-size-asian="12pt"/>
    </style:style>
    <style:style style:name="T18" style:family="text">
      <style:text-properties fo:font-size="12pt" fo:language="sr" fo:country="YU" fo:font-weight="bold" style:font-size-asian="12pt" style:font-weight-asian="bold"/>
    </style:style>
    <style:style style:name="T19" style:family="text">
      <style:text-properties fo:font-size="12pt" fo:language="sr" fo:country="YU" style:font-size-asian="12pt"/>
    </style:style>
    <style:style style:name="T20" style:family="text">
      <style:text-properties fo:language="sh" fo:country="YU" fo:font-weight="bold" style:font-weight-asian="bold" style:font-weight-complex="bold"/>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7">УПРАВНИ СУД</text:p>
      <text:p text:style-name="P7"><text:span text:style-name="T2">22 </text:span><text:span text:style-name="T6">У </text:span><text:span text:style-name="T2">17325/15</text:span></text:p>
      <text:p text:style-name="P7"><text:span text:style-name="T2">22.11.2017. </text:span><text:s/>године</text:p>
      <text:p text:style-name="P9">Б е о г р а д</text:p>
      <text:p text:style-name="P9"/>
      <text:p text:style-name="P9"/>
      <text:p text:style-name="P10"><text:span text:style-name="T16"><text:s/>У ИМЕ НАРОДА</text:span><text:span text:style-name="T4"> </text:span></text:p>
      <text:p text:style-name="P3"/>
      <text:p text:style-name="P3"/>
      <text:p text:style-name="P3"/>
      <text:p text:style-name="P13"><text:span text:style-name="T18"><text:s text:c="15"/><text:tab/></text:span><text:span text:style-name="T19">Управни суд, у већу састављеном од судија: </text:span><text:span text:style-name="T9">Jaсминке Вукашиновић, </text:span><text:span text:style-name="T11"><text:s/>председника већа,</text:span><text:span text:style-name="T9"> Весне Даниловић и Радојке Маринковић,</text:span><text:span text:style-name="T11"> чланова већа, са </text:span><text:span text:style-name="T9">судским</text:span><text:span text:style-name="T11"> </text:span><text:span text:style-name="T9">саветником</text:span><text:span text:style-name="T11"> </text:span><text:span text:style-name="T9">Снежаном Бјелановић,</text:span><text:span text:style-name="T11"> </text:span><text:span text:style-name="T9">као </text:span><text:span text:style-name="T11">записничарем</text:span><text:span text:style-name="T19">, </text:span><text:span text:style-name="T17">одлучујући у управном спору по тужби </text:span><text:span text:style-name="T19">тужи</text:span><text:span text:style-name="T10">ље </text:span><text:span text:style-name="T14">А.А.</text:span><text:span text:style-name="T10"> из ..., ...</text:span><text:span text:style-name="T17"> поднет</text:span><text:span text:style-name="T19">е</text:span><text:span text:style-name="T17"> против туженог </text:span><text:span text:style-name="T10">Министарства финансија Републике Србије, Сектор за имовинско-правне послове, </text:span><text:span text:style-name="T17">ради поништаја </text:span><text:span text:style-name="T10"><text:s/>решења туженог органа број: 46-00-01439/2015-13 од 03.10.2015. године, уз учешће заинтересованих лица <text:s/>Републике Србије, коју заступа као законски заступник Државно правобранилаштво РС – Одељење у Ужицу, </text:span><text:span text:style-name="T5">ЈП “Национални парк Тара” Бајина Башта, Миленка Топаловића бр.3 и </text:span><text:span text:style-name="T10">Општине Бајина Башта, коју заступа <text:s/>Правобранилаштво општине Бајина Башта,</text:span><text:span text:style-name="T12"> </text:span><text:span text:style-name="T10">у правној ствари враћања имовине, након одржане усмене јавне расправе дана 02.11.2017. године, у нејавној седници већа одржаној дана 22.11.2017. године, донео је </text:span></text:p>
      <text:p text:style-name="P14"/>
      <text:p text:style-name="P14"/>
      <text:p text:style-name="P5"><text:s/></text:p>
      <text:p text:style-name="P8">П Р Е С У Д У</text:p>
      <text:p text:style-name="P8"/>
      <text:p text:style-name="P8"/>
      <text:p text:style-name="P6"><text:tab/><text:tab/><text:span text:style-name="T16"> </text:span><text:span text:style-name="T4"><text:s/></text:span>Тужба<text:span text:style-name="T16"> СЕ ОДБИЈА. </text:span></text:p>
      <text:p text:style-name="P2"/>
      <text:p text:style-name="P2"/>
      <text:p text:style-name="P12">О б р а з л о ж е њ е</text:p>
      <text:p text:style-name="P12"/>
      <text:p text:style-name="P12"/>
      <text:p text:style-name="P11"><text:span text:style-name="T20"><text:tab/><text:tab/></text:span><text:span text:style-name="T5">Оспореним решењем одбијене су, као неосноване, жалбе </text:span><text:span text:style-name="T22">Б.Б.</text:span><text:span text:style-name="T5"> из ... и </text:span><text:span text:style-name="T22">В.В.</text:span><text:span text:style-name="T5"> из ..., изјављене против делимичног решења Агенције за реституцију, Подручна јединица Крагујевац, број: 46-007414/2012 од 25.08.2015. године, којим се у ставу 1. диспозитива, усваја захтев, враћа се одузета имовина и утврђује право својине законским наследницима: </text:span><text:span text:style-name="T22">Б.Б.</text:span><text:span text:style-name="T5"> из ..., са обимом удела од 1/2 идеалног дела, </text:span><text:span text:style-name="T22">А.А.</text:span><text:span text:style-name="T5"> из ..., са обимом удела од 1/2 идеалног дела, на непокретности и то: 1.1. на шумском земљишту: кат.парцела број ... површине 1.10,42 ха, кат.парцела број ..., површине 0.29,56 ха, кат.парцела број ..., површине 0.47,36 ха, кат.парцела број ..., површине </text:span><text:soft-page-break/><text:span text:style-name="T5">0.18,02 ха, укупне површине 2.05,36 ха, све уписано у <text:s/>л. н. </text:span><text:span text:style-name="T22">б</text:span><text:span text:style-name="T5">рој ... КО ..., у државној својини, са правом коришћења ЈП Национални парк ''Тара'', обим удела 1/1, 1.2. осталом земљишту: кат.парцела број ..., површине 68 м2 и ... површине 72 м2, уписане у л. н. </text:span><text:span text:style-name="T22">б</text:span><text:span text:style-name="T5">рој ... КО ..., у државној својини, са правом коришћења општине Бајина Башта, обим удела 1/1, која имовина је одузета пресудом Окружног суда у Титовом Ужицу, К-.../49 од 15.07.1949. године и решењем Среског суда у Бајиној Башти И-.../49 од 11.08.1949. године од бившег власника пок. </text:span><text:span text:style-name="T22">Г.Г.</text:span><text:span text:style-name="T5"> бившег из ... код .... Ставом 2. диспозитива, обавезује се Република Србија, као власник, да по правноснажности тог решења, пренесе законским наследницима бившег власника утврђеним у тачки 1. диспозитива, тог решења у својину, непокретности из тачке 1. диспозитива тог решења. Ставом 3. диспозитива обавезује се ЈП Национални парк ''Тара'', као корисник, да по правноснажности тог решења, законским наследницима бившег власника утврђеним у тачки 1. диспозитива овог решења, преда у државину, непокретности из тачке 1. подтачке 1.1. диспозитива тог решења. Ставом 4. диспозитива, обавезује се општина Бајина Башта, као корисник да по правноснажности тог решења, законским наследницима бившег власника утврђеним у тачки 1. диспозитива тог решења преда у државину, непокретности из тачке 1. подтачке 1.2. диспозитива тог решења. Ставом 5. диспозитива на основу тог решења, а по његовој правноснажности, надлежни орган за упис права на непокретностима, извршиће упис права својине на непокретностима из тачке 1. диспозитива тог решења, у корист законских наследника </text:span><text:span text:style-name="T22">Б.Б.</text:span><text:span text:style-name="T5"> из ... и </text:span><text:span text:style-name="T22">А.А.</text:span><text:span text:style-name="T5"> из ..., са обимом удела од по 1/2 идеалног дела. Ставом 6. диспозитива, налаже се органу надлежном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наведеним у тачки 1. диспозитива тог решења. Ставом 7. диспозитива враћена је имовина у слободном промету, а Република Србија, односно јединица локалне самоуправе има право прече куповине приликом првог отуђења. Ставом 8. диспозитива, о захтеву за враћање, односно обештећење за преостали део одузете имовине, одлучуће се накнадно посебним решењем када се за то стекну законом прописани услови.</text:span></text:p>
      <text:p text:style-name="P16"><text:tab/><text:tab/>Тужиља тужбом оспорава законитост решења истичући да делимичним решењем од 25.08.2015. године, одлучено је да се врати одузета имовина у натуралном облику и обухваћене су четири парцеле, а пропуштено је да се обухвате још три кат. <text:span text:style-name="T21">п</text:span>арцеле ..., ... и ... све КО ..., те да се у решењу о повраћају имовине унесу и наведене парцеле, будући да исте испуњавају услове за повраћај одузете имовине и обештећење. Такође, у изреци делимичног решења нису назначени делови одузете имовине који ће се обухватити посебним решењем. Даље наводи да се у имовину која се враћа у натуралном облику унесе и кат.парцела ... КО ..., која је у државној својини, јер према одредбама Закона о враћању одузете имовине и обештећењу, ова имовина може бити враћена. Наиме, Агенција за реституцију није заузела никакав став о правној важности или неважности свих достављених доказа везано за Центар уметности ''Д.Д.'' који се и не помиње у решењу, а која је изостављена од враћања, иако је била предмет захтева за враћање, нити су дати разлози због чега је ова парцела изостављена приликом доношења оспореног делимичног решења. Такође се не противи да <text:s/>Центру уметности ''Д.Д.'' остане право коришћења на земљишту под објектима и право коришћења које се односи на земљиште за редовну употребу објекта за које треба утврдити нужну површину, а за обадве површине треба тужиљи да се исплати правично обештећење. Наиме, у вези преостале површине кат. <text:span text:style-name="T21">п</text:span>арцеле ... КО ..., исту треба вратити <text:soft-page-break/>подносиоцима захтева у натуралном облику, будући да за то нема никаквих сметњи и закон предвиђа такав поступак. Центар уметности ''Д.Д.'' је власник објекта на делу кат. <text:span text:style-name="T21">п</text:span>арцеле ... КО ..., па му припада право коришћења земљишта за редовну употребу објекта, а не и на целој кат. <text:span text:style-name="T21">п</text:span>арцели ... КО ..., површине 2,20 ха, јер би тако за објекте ''Д.Д.'', признато право коришћења у већем обиму него што му припада. Наиме, оспореним решењима је фактички прихваћен захтев ''Д.Д.'' за искључење кат. <text:span text:style-name="T21">п</text:span>арцеле ... КО ..., од враћања. Предлаже да суд тужбу уважи и оспорено решење поништи.</text:p>
      <text:p text:style-name="P16"><text:tab/><text:tab/>Тужени орган је у одговору на тужбу у свему остао при разлозима из оспореног решења, па је предложио да суд тужбу одбије као неосновану.</text:p>
      <text:p text:style-name="P16"><text:tab/><text:tab/>Заинтересовано лице O<text:span text:style-name="T2">пштина Бајина Башта, која је одговор доставила преко законског заступника Правобранилаштва Бајина Башта, </text:span><text:s/>у одговору на тужбу истакао <text:span text:style-name="T2">је </text:span>да је неоснован навод тужиље, те да је правилно утврђено да је делимично решење од 25.08.2005. године, донето на основу правилне примене члана 205. тачка 1. Закона о општем управном поступку, који прописује да, када се у управној ствари решава о више питања а само су нека од њих сазрела за решавање и када се покаже целисходним, да се о тим питањима одлучи посебним решењем, орган може донети решење само о тим питањима. С обзиром да је у току првостепеног поступка неспорно утврђено да непокретности које су наведене у диспозитиву делимичног решења од 25.08.2005. године, испуњавају законске услове за враћање у натуралном облику у својину законским наследницима бившег власника, то је и правилно оцењено да је целисходно да се одлучи о делу захтева који испуњава услове за натурално враћање, а да о преосталом делу захтева се одлучи накнадно када се за то стекну законом предвиђени услови. Сходно напред наведеном, предлаже да се тужба тужиље одбије, као неоснована.</text:p>
      <text:p text:style-name="P16"><text:span text:style-name="T13"><text:tab/><text:tab/></text:span><text:span text:style-name="T9">Имајући у виду да је у управном поступку учествовало више странака са супротстављеним интересима, Управни суд је у смислу одредби члана 34. и 38. Закона о управним споровима (“Сл. гласник”, бр. 111/09), одржао усмену јавну расправу дана 02.11.2017. године, у присуству тужиље и одсуству уредно позваног туженог и заинтересованих лица, па је оценом навода истакнутих у тужби, одговором на тужбу туженог органа и заинтересованог лица, као и списа предмета проведеног управног поступка, нашао да тужба није основана.</text:span></text:p>
      <text:p text:style-name="P18"><text:tab/><text:tab/>Наиме, из образложења оспореног решења и списа предмета, произлази да је правилно одлучио тужени орган када је одбио жалбе тужиље <text:span text:style-name="T21">А.А.</text:span> из ... и <text:span text:style-name="T21">Б.Б.</text:span> из ..., оцењујући да је првостепено делимично решење донето на основу правилно утврђеног чињеничног стања и правилне примене закона, па је правилном применом члана 230. став 2. Закона о општем управном поступку, жалбе одбио. </text:p>
      <text:p text:style-name="P16"><text:span text:style-name="T13"><text:tab/><text:tab/>Ово са разлога што и према оцени Управног суда тужиља није довела у сумњу правилност и законитост тужбом оспореног и ожалбеног решења, имајући у виду да је у конкретном случају првостепеним решењем бр. 46-007414/2012 од 25.08.2015. године, које је донето на основу одредбе члана 205. тачка 1. Закона <text:s/>о општем управном поступку, одлучено о оним питањима, која су сазрела за решавање, па, будући да тужиља оспорава законитост решења туженог органа са разлога што у првостепеном решењу, како је истакла, нису обухваћене три кат. </text:span><text:span text:style-name="T15">п</text:span><text:span text:style-name="T13">арцеле: ..., ... и ..., све КО ..., није доведено у питање правилност проведеног поступка доношења делимичног решења од 25.08.2015. године, будући да ће у даљем поступку враћања имовине и обештећења у конкретној ствари, одлучивати о истакнутом захтеву тужиље за повраћај </text:span><text:soft-page-break/><text:span text:style-name="T13">имовине одузете бившем власнику, а којим су обухваћене и наведене парцеле. Имајући у виду природу и карактер ожалбеног делимичног решења од 25.08.2015. године, то ова управна ствар, односно одлучивање по захтеву правних </text:span><text:span text:style-name="T9">следбеника</text:span><text:span text:style-name="T13"> бившег власника није у потпуности решен, па стога ни тужбом оспорено, ни ожалбено делимично решење нису донети уз повреду закона на штету тужиље. Притом, имајући у виду да је тужиља, наводе које је истакла у тужби, такође истицала и у жалби о којој је одлучивао тужени орган доносећи оспорено решење од 03.10.2015. године, те да је Управни суд оценио да је тужбом оспорено решење у свему законито, а да је тужени орган за своје решење као у диспозитиву дао разлоге, који су јасни, детаљни и у складу са законом дати, то </text:span><text:span text:style-name="T9">их </text:span><text:span text:style-name="T13">Управни суд </text:span><text:span text:style-name="T9">налази да их у овој пресуди</text:span><text:span text:style-name="T13">, са тих разлога,</text:span><text:span text:style-name="T9"> није потребно поново </text:span><text:span text:style-name="T13">посебно цени</text:span><text:span text:style-name="T9">ти, нити поново посебно образлагати њихову оцену</text:span><text:span text:style-name="T13">. </text:span><text:span text:style-name="T9">При том ће тужиља, </text:span><text:span text:style-name="T13">у даљем поступку код Агенције за реституцију Подручн</text:span><text:span text:style-name="T9">е</text:span><text:span text:style-name="T13"> јединиц</text:span><text:span text:style-name="T9">е</text:span><text:span text:style-name="T13"> Крагујевац, имати могућност да остварује и штити своја права и интересе, између осталог, и у погледу катастарских парцела, кој</text:span><text:span text:style-name="T9">е</text:span><text:span text:style-name="T13"> је у тужби и у жалби апострофирала као спорне, а што се такође односи и на кат. </text:span><text:span text:style-name="T15">п</text:span><text:span text:style-name="T13">арц. ... КО ..., а што је све навео и тужени у тужбом оспореном решењу. </text:span></text:p>
      <text:p text:style-name="P18"><text:s text:c="17"/>Са изнетих разлога, налазећи да оспореним решењем није повређен закон на штету тужиље, те да су наводи тужбе неосновани, Управни суд је применом одредбе члана 40. став 1. и 2. Закона о управним споровима, одлучио као у диспозитиву ове пресуде.</text:p>
      <text:p text:style-name="P18"/>
      <text:p text:style-name="P20"><text:span text:style-name="T8">ПРЕСУЂЕН</text:span><text:span text:style-name="T16">О У УПРАВНОМ СУДУ </text:span></text:p>
      <text:p text:style-name="P8"><text:span text:style-name="T2">д</text:span>ана <text:span text:style-name="T6">2</text:span><text:span text:style-name="T2">2.11.2017. </text:span><text:span text:style-name="T7">године,</text:span><text:span text:style-name="T1"> </text:span><text:span text:style-name="T3">22 </text:span><text:span text:style-name="T7">У</text:span><text:span text:style-name="T3"> </text:span><text:span text:style-name="T3">17325/15</text:span></text:p>
      <text:p text:style-name="P4"/>
      <text:p text:style-name="P7">Записничар<text:tab/><text:tab/><text:tab/><text:tab/> <text:s text:c="29"/>Председник већа-судија</text:p>
      <text:p text:style-name="P11"><text:span text:style-name="T4">Снежана Бјелановић,</text:span><text:span text:style-name="T4">с.р.</text:span><text:span text:style-name="T4"><text:tab/><text:tab/><text:tab/> <text:s text:c="15"/>Јасминка Вукашиновић,</text:span><text:span text:style-name="T4">с.р.</text:span></text:p>
      <text:p text:style-name="P2"/>
      <text:p text:style-name="P2"/>
      <text:p text:style-name="P17">За тачност отправка</text:p>
      <text:p text:style-name="P17">Управитељ писарнице</text:p>
      <text:p text:style-name="P19">Дејан Ђурић</text:p>
      <text:p text:style-name="P19"/>
      <text:p text:style-name="P2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font-name-complex="Times New Roman"/>
    </style:style>
    <style:style style:name="MT2" style:family="text">
      <style:text-properties fo:language="zxx" fo:country="none" style:font-name-complex="Times New Roman"/>
    </style:style>
    <style:style style:name="MT3" style:family="text">
      <style:text-properties fo:language="sr" fo:country="YU"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22 </text:span><text:span text:style-name="MT3">У</text:span><text:span text:style-name="MT2"> </text:span><text:span text:style-name="MT2">17325</text:span><text:span text:style-name="MT2">/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2M33S</meta:editing-duration>
    <meta:editing-cycles>51</meta:editing-cycles>
    <meta:generator>OpenOffice/4.1.1$Win32 OpenOffice.org_project/411m6$Build-9775</meta:generator>
    <dc:date>2019-09-28T11:21:05.43</dc:date>
    <meta:print-date>2017-12-26T14:09:41.65</meta:print-date>
    <dc:creator>Milka Babić</dc:creator>
    <meta:printed-by>Ljubica Lukić</meta:printed-by>
    <meta:document-statistic meta:table-count="0" meta:image-count="1" meta:object-count="0" meta:page-count="4" meta:paragraph-count="29" meta:word-count="1673" meta:character-count="10766"/>
    <meta:user-defined meta:name="Info 1"/>
    <meta:user-defined meta:name="Info 2"/>
    <meta:user-defined meta:name="Info 3"/>
    <meta:user-defined meta:name="Info 4"/>
  </office:meta>
</office:document-meta>
</file>