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style:line-height-at-least="0.176cm"/>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font-weight-complex="bold"/>
    </style:style>
    <style:style style:name="P6" style:family="paragraph" style:parent-style-name="Standard">
      <style:paragraph-properties fo:line-height="100%"/>
      <style:text-properties fo:language="sr" fo:country="YU"/>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00%" fo:text-align="justify" style:justify-single-word="false">
        <style:tab-stops>
          <style:tab-stop style:position="1.508cm"/>
        </style:tab-stops>
      </style:paragraph-properties>
      <style:text-properties fo:language="sr" fo:country="YU"/>
    </style:style>
    <style:style style:name="P9" style:family="paragraph" style:parent-style-name="Standard">
      <style:paragraph-properties fo:line-height="100%" fo:text-align="center" style:justify-single-word="false"/>
      <style:text-properties fo:language="sr" fo:country="YU"/>
    </style:style>
    <style:style style:name="P10" style:family="paragraph" style:parent-style-name="Standard">
      <style:paragraph-properties fo:line-height="150%" fo:text-align="justify" style:justify-single-word="false">
        <style:tab-stops>
          <style:tab-stop style:position="1.508cm"/>
        </style:tab-stops>
      </style:paragraph-properties>
      <style:text-properties fo:language="sr" fo:country="YU"/>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justify" style:justify-single-word="false"/>
      <style:text-properties fo:font-weight="bold" style:font-weight-asian="bold" style:font-weight-complex="bold"/>
    </style:style>
    <style:style style:name="P13" style:family="paragraph" style:parent-style-name="Standard">
      <style:paragraph-properties fo:line-height="100%" fo:text-align="justify" style:justify-single-word="false"/>
      <style:text-properties fo:font-weight="bold" style:font-weight-asian="bold"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1.508cm"/>
        </style:tab-stops>
      </style:paragraph-properties>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ab-stops>
          <style:tab-stop style:position="1.508cm"/>
        </style:tab-stops>
      </style:paragraph-properties>
      <style:text-properties style:font-name="Times New Roman" fo:language="sr" fo:country="YU" fo:font-weight="normal" style:font-weight-asian="normal" style:font-name-complex="Times New Roman"/>
    </style:style>
    <style:style style:name="P18" style:family="paragraph" style:parent-style-name="Standard">
      <style:paragraph-properties fo:text-align="justify" style:justify-single-word="false"/>
      <style:text-properties style:font-name="Times New Roman" fo:language="sr" fo:country="YU" fo:font-weight="normal" style:font-weight-asian="normal" style:font-name-complex="Times New Roman"/>
    </style:style>
    <style:style style:name="P19" style:family="paragraph" style:parent-style-name="Standard">
      <style:paragraph-properties fo:text-align="justify" style:justify-single-word="false"/>
      <style:text-properties style:font-name="Times New Roman" fo:language="sr" fo:country="YU" fo:font-weight="bold" style:font-weight-asian="bold" style:font-name-complex="Times New Roman" style:font-weight-complex="bold"/>
    </style:style>
    <style:style style:name="P20" style:family="paragraph" style:parent-style-name="Standard">
      <style:paragraph-properties fo:text-align="justify" style:justify-single-word="false"/>
      <style:text-properties style:font-name="Times New Roman" fo:language="zxx" fo:country="none" fo:font-weight="bold" style:font-weight-asian="bold" style:font-name-complex="Times New Roman" style:font-weight-complex="bold"/>
    </style:style>
    <style:style style:name="P21" style:family="paragraph" style:parent-style-name="Standard">
      <style:paragraph-properties fo:line-height="100%" fo:text-align="justify" style:justify-single-word="false"/>
      <style:text-properties style:font-name="Times New Roman" fo:language="zxx" fo:country="none" fo:font-weight="normal" style:font-weight-asian="normal" style:font-name-complex="Times New Roman" style:font-weight-complex="normal"/>
    </style:style>
    <style:style style:name="P22" style:family="paragraph" style:parent-style-name="Standard">
      <style:paragraph-properties style:line-height-at-least="0.176cm"/>
    </style:style>
    <style:style style:name="P23" style:family="paragraph" style:parent-style-name="Standard">
      <style:paragraph-properties style:line-height-at-least="0.176cm" fo:text-align="center" style:justify-single-word="false"/>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font-size-asian="12pt" style:font-size-complex="12pt"/>
    </style:style>
    <style:style style:name="T3" style:family="text">
      <style:text-properties fo:font-size="12pt" fo:language="sr" fo:country="YU" fo:font-weight="bold" style:font-size-asian="12pt" style:font-weight-asian="bold" style:font-size-complex="12pt" style:font-weight-complex="bold"/>
    </style:style>
    <style:style style:name="T4" style:family="text">
      <style:text-properties fo:font-size="12pt" fo:language="sr" fo:country="YU" style:font-size-asian="12pt" style:font-size-complex="12pt"/>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size-complex="12pt"/>
    </style:style>
    <style:style style:name="T12" style:family="text">
      <style:text-properties fo:language="zxx" fo:country="none" style:font-size-complex="12pt"/>
    </style:style>
    <style:style style:name="T13" style:family="text">
      <style:text-properties style:font-name="Times New Roman" fo:language="sr" fo:country="YU" fo:font-weight="normal" style:font-weight-asian="normal" style:font-name-complex="Times New Roman"/>
    </style:style>
    <style:style style:name="T14" style:family="text">
      <style:text-properties style:font-name="Times New Roman" fo:language="sr" fo:country="YU" fo:font-weight="bold" style:font-weight-asian="bold" style:font-name-complex="Times New Roman" style:font-weight-complex="bold"/>
    </style:style>
    <style:style style:name="T15" style:family="text">
      <style:text-properties style:font-name="Times New Roman" fo:language="sr" fo:country="YU" style:font-name-complex="Times New Roman"/>
    </style:style>
    <style:style style:name="T16" style:family="text">
      <style:text-properties style:font-name="Times New Roman" fo:language="zxx" fo:country="none" fo:font-weight="normal" style:font-weight-asian="normal" style:font-name-complex="Times New Roman"/>
    </style:style>
    <style:style style:name="T17" style:family="text">
      <style:text-properties style:font-name="Times New Roman" fo:language="zxx" fo:country="none" fo:font-weight="normal" style:font-weight-asian="normal" style:font-name-complex="Times New Roman" style:font-weight-complex="normal"/>
    </style:style>
    <style:style style:name="T18" style:family="text">
      <style:text-properties style:font-name="Times New Roman" fo:language="zxx" fo:country="none" fo:font-weight="bold" style:font-weight-asian="bold" style:font-name-complex="Times New Roman" style:font-weight-complex="bold"/>
    </style:style>
    <style:style style:name="T19" style:family="text">
      <style:text-properties style:font-name="Times New Roman" fo:language="zxx" fo:country="none" style:font-name-complex="Times New Roman"/>
    </style:style>
    <style:style style:name="T20" style:family="text">
      <style:text-properties style:font-name="Times New Roman" fo:language="zxx" fo:country="none" style:font-name-complex="Times New Roman" style:font-size-complex="12pt"/>
    </style:style>
    <style:style style:name="T21" style:family="text">
      <style:text-properties style:font-name="Times New Roman" fo:font-size="12pt" fo:language="zxx" fo:country="none" fo:font-weight="normal" style:font-name-asian="Times New Roman1" style:font-size-asian="12pt" style:font-weight-asian="normal" style:font-name-complex="Times New Roman" style:font-size-complex="12pt" style:font-weight-complex="normal"/>
    </style:style>
    <style:style style:name="T22" style:family="text">
      <style:text-properties style:font-name="Times New Roman" fo:font-size="12pt" fo:language="zxx" fo:country="none" fo:font-weight="normal" style:font-size-asian="12pt" style:font-weight-asian="normal" style:font-name-complex="Times New Roman" style:font-size-complex="12pt"/>
    </style:style>
    <style:style style:name="T23" style:family="text">
      <style:text-properties style:font-name="Times New Roman" fo:font-size="12pt" fo:language="sr" fo:country="YU" fo:font-weight="normal" style:font-size-asian="12pt" style:font-weight-asian="normal" style:font-name-complex="Times New Roman" style:font-size-complex="12pt"/>
    </style:style>
    <style:style style:name="T24" style:family="text">
      <style:text-properties style:font-name="Times New Roman" fo:language="none" fo:country="none" fo:font-weight="normal" style:font-weight-asian="normal" style:font-name-complex="Times New Roman"/>
    </style:style>
    <style:style style:name="T25" style:family="text">
      <style:text-properties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1">УПРАВНИ</text:span><text:span text:style-name="T7"> СУД </text:span></text:p>
      <text:p text:style-name="Standard"><text:span text:style-name="T1">Одељење у Новом Саду</text:span><text:span text:style-name="T7"> </text:span></text:p>
      <text:p text:style-name="P11"><text:span text:style-name="T2">III-</text:span><text:span text:style-name="T4">11 У. </text:span><text:span text:style-name="T2">1</text:span><text:span text:style-name="T2">5591</text:span><text:span text:style-name="T4">/1</text:span><text:span text:style-name="T2">7</text:span><text:span text:style-name="T4"> </text:span></text:p>
      <text:p text:style-name="P11"><text:span text:style-name="T12">13</text:span><text:span text:style-name="T12">. </text:span><text:span text:style-name="T12">децембар</text:span><text:span text:style-name="T12"> 2017.</text:span><text:span text:style-name="T8"> године</text:span></text:p>
      <text:p text:style-name="P2">Б Е О Г Р А Д</text:p>
      <text:p text:style-name="P2"/>
      <text:p text:style-name="P2"/>
      <text:p text:style-name="P2"/>
      <text:p text:style-name="P15"><text:span text:style-name="T13"><text:tab/><text:tab/>Управни суд, и то судија </text:span><text:span text:style-name="T16">Љиљана Максимовић</text:span><text:span text:style-name="T13">, </text:span><text:span text:style-name="T16">као судија појединац,</text:span><text:span text:style-name="T13"> решавајући по </text:span><text:span text:style-name="T16">тужби тужиоца </text:span><text:span text:style-name="T24">А.А.</text:span><text:span text:style-name="T16">, из ..., ..., чији је пуномоћник Светислав Поштић, адвокат из Панчева, Мите Топаловића 6,</text:span><text:span text:style-name="T13"> </text:span><text:span text:style-name="T16">поднетој</text:span><text:span text:style-name="T13"> </text:span><text:span text:style-name="T16">против туженог Републичког фонда за пензијско и инвалидско осигурање-Покрајински фонд за пензијско и инвалидско осигурање-Дирекција Покрајинског фонда</text:span><text:span text:style-name="T21">,</text:span><text:span text:style-name="T16"> због ћутања управе,</text:span><text:span text:style-name="T13"> у предмету </text:span><text:span text:style-name="T16">остваривања права из пензијског и инвалидског осигурања</text:span><text:span text:style-name="T13">, </text:span><text:span text:style-name="T16">д</text:span><text:span text:style-name="T13">ана </text:span><text:span text:style-name="T16">13.</text:span><text:span text:style-name="T13"> </text:span><text:span text:style-name="T16">децембра</text:span><text:span text:style-name="T13"> 201</text:span><text:span text:style-name="T16">7</text:span><text:span text:style-name="T13">. године, донео је </text:span></text:p>
      <text:p text:style-name="P17"/>
      <text:p text:style-name="P7"/>
      <text:p text:style-name="P3">Р ЕШ Е Њ Е</text:p>
      <text:p text:style-name="P3"/>
      <text:p text:style-name="P6"/>
      <text:p text:style-name="P15"><text:span text:style-name="T5"><text:tab/><text:tab/>Тужба </text:span><text:span text:style-name="T6">СЕ ОДБАЦУЈЕ</text:span><text:span text:style-name="T5">.</text:span></text:p>
      <text:p text:style-name="P8"/>
      <text:p text:style-name="P8"><text:tab/> </text:p>
      <text:p text:style-name="P16"><text:span text:style-name="T6">О б р а з л о ж е њ</text:span><text:span text:style-name="T5"> е</text:span></text:p>
      <text:p text:style-name="P9"/>
      <text:p text:style-name="P9"/>
      <text:p text:style-name="P14"><text:span text:style-name="T5"><text:tab/><text:tab/></text:span><text:span text:style-name="T9">Тужилац је, дана 29</text:span><text:span text:style-name="T5">. </text:span><text:span text:style-name="T9">новембра</text:span><text:span text:style-name="T5"> </text:span><text:span text:style-name="T9">2016.</text:span><text:span text:style-name="T5"> године,</text:span><text:span text:style-name="T9"> поднео Управном суду</text:span><text:span text:style-name="T5"> </text:span><text:span text:style-name="T9">тужбу</text:span><text:span text:style-name="T5"> </text:span><text:span text:style-name="T9">због ћутања управе. Навео је да је, дана 2</text:span><text:span text:style-name="T9">4</text:span><text:span text:style-name="T9">. </text:span><text:span text:style-name="T9">јула</text:span><text:span text:style-name="T9"> </text:span><text:span text:style-name="T9">2017.</text:span><text:span text:style-name="T9"> године, </text:span><text:span text:style-name="T9">подено</text:span><text:span text:style-name="T9"> жалбу </text:span><text:span text:style-name="T9">против</text:span><text:span text:style-name="T9"> решењ</text:span><text:span text:style-name="T9">а Републичког фонда за пензијско и инвалидско осигурање-Покрајински фонд-Филијала Нови Сад, број 37-181.39.123503/2017 од 11. јула 2017. године</text:span><text:span text:style-name="T9">. Како у законом прописаном року није донет</text:span><text:span text:style-name="T9">о</text:span><text:span text:style-name="T9"> решење по жалби, то је </text:span><text:span text:style-name="T9">тужилац</text:span><text:span text:style-name="T9">, дана </text:span><text:span text:style-name="T9">10</text:span><text:span text:style-name="T9">. </text:span><text:span text:style-name="T9">априла</text:span><text:span text:style-name="T9"> </text:span><text:span text:style-name="T9">2017.</text:span><text:span text:style-name="T9"> године, поднео </text:span><text:span text:style-name="T9">накнадни</text:span><text:span text:style-name="T9"> захтев за доношење решења у накнадном року од седам дана. Будући да ни по истеку рока од седам дана, није одлучено по жалби, сматра да су испуњени услови за подношење тужбе због ћутања управе. Као доказ приложио је копију жалбе, копију захтева о накнадном тражењу и доказ о предаји ових поднесака надлежном органу. Предложио је да Суд донесе пресуду којом ће </text:span><text:span text:style-name="T9">уважити тужбу и наложити туженом органу да донесе решење по жалби тужиоца од 24. јула 2017. године, а тужени орган обавеже да тужиоцу накнади трошкове управног спора, према приложено трошковнику.</text:span></text:p>
      <text:p text:style-name="P15"><text:span text:style-name="T5"><text:tab/><text:tab/>У поступку претходног испитивања тужбе, Управни суд је нашао да </text:span><text:span text:style-name="T9">тужбу</text:span><text:span text:style-name="T5"> треба одбацити. </text:span></text:p>
      <text:p text:style-name="P15"><text:span text:style-name="T5"><text:tab/><text:tab/></text:span><text:span text:style-name="T9">Одредбом члана 19. став 1. </text:span><text:span text:style-name="T5">Закона о управним споровима („Службени </text:span><text:soft-page-break/><text:span text:style-name="T5">гласник РС“, бр. 111/09), прописано је </text:span><text:span text:style-name="T9">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осе га ни у даљем року од седам дана по накнадном захтеву странке поднетом другостепеном органу, странка по истеку тога рока може поднети тужбу због недоношења захтеваног акта, док је одредбом члана</text:span><text:span text:style-name="T5"> </text:span><text:span text:style-name="T9">22</text:span><text:span text:style-name="T5">. став </text:span><text:span text:style-name="T9">3</text:span><text:span text:style-name="T5">. </text:span><text:span text:style-name="T9">наведеног закона</text:span><text:span text:style-name="T5">, прописано да </text:span><text:span text:style-name="T9">се</text:span><text:span text:style-name="T5"> </text:span><text:span text:style-name="T9">уз тужбу поднету због ћутања управе прилаже копија захтева, односно жалбе, копија захтева о накнадном тражењу из члана 19. овог закона и доказ о предаји ових поднесака надлежном органу</text:span><text:span text:style-name="T5">.</text:span></text:p>
      <text:p text:style-name="P15"><text:span text:style-name="T5"><text:tab/><text:tab/></text:span><text:span text:style-name="T9">Одредбом члана 26. став 1. тачка 3) наведеног закона, прописано је да ће судија појединац решењем одбацити тужбу ако утврди да уз тужбу поднету због ћутања управе нису приложени сви докази (члан 22. став 3.).</text:span></text:p>
      <text:p text:style-name="P15"><text:span text:style-name="T9"><text:tab/> <text:tab/>Како </text:span><text:span text:style-name="T5">тужи</text:span><text:span text:style-name="T9">лац</text:span><text:span text:style-name="T5"> </text:span><text:span text:style-name="T9">уз тужбу, сагласно цитираној законској одредби,</text:span><text:span text:style-name="T5"> </text:span><text:span text:style-name="T9">није доставио доказ о томе да су испуњени услови за подношење тужбе због ћутања управе, будући да је, према </text:span><text:span text:style-name="T9">наводима тужбе, као и према</text:span><text:span text:style-name="T9"> приложеној копији, захтев о накнадном тражењу </text:span><text:span text:style-name="T9">по жалби изјављеној 24. јула 2017. године,</text:span><text:span text:style-name="T9"> </text:span><text:span text:style-name="T9">поднео 10. априла 2017. године, односно пре но што је жалба и изјављена</text:span><text:span text:style-name="T9">, </text:span><text:span text:style-name="T5">Управни суд је, применом одредбе члана 26. став </text:span><text:span text:style-name="T9">1</text:span><text:span text:style-name="T5">. </text:span><text:span text:style-name="T9">тачка 3)</text:span><text:span text:style-name="T5"> Закона о управним споровима, одлучио као у диспозитив</text:span><text:span text:style-name="T9">у</text:span><text:span text:style-name="T5"> овог решења.<text:tab/></text:span></text:p>
      <text:p text:style-name="P15"><text:span text:style-name="T5"><text:tab/><text:tab/></text:span><text:span text:style-name="T22">С обзиром да је тужбу одбацио, Суд није донео одлуку о захтеву тужиоца за накнаду трошкова управног спора.</text:span><text:span text:style-name="T23"> </text:span><text:span text:style-name="T5"><text:tab/><text:tab/></text:span></text:p>
      <text:p text:style-name="P10"><text:tab/><text:tab/></text:p>
      <text:p text:style-name="P23"><text:span text:style-name="T6">РЕШЕНО У УПРАВНОМ СУДУ<text:line-break/></text:span><text:span text:style-name="T10">Д</text:span><text:span text:style-name="T6">ана </text:span><text:span text:style-name="T10">13</text:span><text:span text:style-name="T10">.</text:span><text:span text:style-name="T6"> </text:span><text:span text:style-name="T10">децембра</text:span><text:span text:style-name="T6"> 201</text:span><text:span text:style-name="T10">7</text:span><text:span text:style-name="T6">. године, </text:span><text:span text:style-name="T10">III-</text:span><text:span text:style-name="T6">11 У. </text:span><text:span text:style-name="T10">15591</text:span><text:span text:style-name="T10">/1</text:span><text:span text:style-name="T10">7</text:span></text:p>
      <text:p text:style-name="P4"/>
      <text:p text:style-name="P22"><text:span text:style-name="T6"><text:tab/><text:tab/><text:tab/><text:tab/><text:tab/> <text:s text:c="30"/></text:span><text:span text:style-name="T14"><text:s text:c="25"/></text:span><text:span text:style-name="T18">С </text:span><text:span text:style-name="T14">у д и ј а</text:span></text:p>
      <text:p text:style-name="P12"><text:span text:style-name="T15"><text:s text:c="103"/></text:span><text:span text:style-name="T19">Љиљана Максимовић,</text:span><text:span text:style-name="T19">с.р.</text:span></text:p>
      <text:p text:style-name="P20"/>
      <text:p text:style-name="P20"/>
      <text:p text:style-name="P20"/>
      <text:p text:style-name="P20">ПОУКА О ПРАВНОМ СРЕДСТВУ:</text:p>
      <text:p text:style-name="P21">Против овог решења <text:span text:style-name="T9">тужилац </text:span>може изјавити приговор у року</text:p>
      <text:p text:style-name="P21">од осам дана од дана достављања решења,</text:p>
      <text:p text:style-name="P13"><text:span text:style-name="T17">посебном већу Управног суда.</text:span><text:span text:style-name="T15"> <text:s text:c="117"/></text:span></text:p>
      <text:p text:style-name="P19"/>
      <text:p text:style-name="P18"/>
      <text:p text:style-name="P24">За тачност отправка</text:p>
      <text:p text:style-name="P24">Управитељ писарнице</text:p>
      <text:p text:style-name="P24">Дејан Ђурић</text:p>
      <text:p text:style-name="P5"><text:span text:style-name="T20">ИО/</text:span><text:span text:style-name="T20">РР</text:span><text:span text:style-name="T25">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19"/>III-</text:span><text:span text:style-name="MT2">11 У. </text:span><text:span text:style-name="MT1">1</text:span><text:span text:style-name="MT1">5591</text:span><text:span text:style-name="MT2">/1</text:span><text:span text:style-name="MT1">7</text:span><text:span text:style-name="MT2"> </text:span><text:tab/></text:p>
        <text:p text:style-name="MP1"><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15T10:22:49.94</meta:creation-date>
    <meta:editing-duration>PT27M6S</meta:editing-duration>
    <meta:editing-cycles>7</meta:editing-cycles>
    <meta:generator>OpenOffice/4.1.1$Win32 OpenOffice.org_project/411m6$Build-9775</meta:generator>
    <dc:title>template upravni BGDnovi</dc:title>
    <meta:initial-creator>Vesna Mutavdzic</meta:initial-creator>
    <dc:date>2019-11-06T18:00:54.65</dc:date>
    <dc:creator>Sonja Vujčić</dc:creator>
    <meta:printed-by>Ivana Obradović</meta:printed-by>
    <meta:print-date>2017-12-15T11:17:30.47</meta:print-date>
    <meta:document-statistic meta:table-count="0" meta:image-count="1" meta:object-count="0" meta:page-count="2" meta:paragraph-count="31" meta:word-count="578" meta:character-count="396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12-15T10:22:49.74"/>
  </office:meta>
</office:document-meta>
</file>