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sr" fo:country="YU" fo:font-weight="bold" style:font-weight-asian="bold"/>
    </style:style>
    <style:style style:name="P2" style:family="paragraph" style:parent-style-name="Standard">
      <style:paragraph-properties fo:line-height="100%" fo:text-align="center" style:justify-single-word="false"/>
      <style:text-properties fo:language="sr" fo:country="YU" fo:font-weight="bold" style:font-weight-asian="bold"/>
    </style:style>
    <style:style style:name="P3"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4" style:family="paragraph" style:parent-style-name="Standard">
      <style:paragraph-properties fo:line-height="100%"/>
      <style:text-properties fo:language="sr" fo:country="YU"/>
    </style:style>
    <style:style style:name="P5" style:family="paragraph" style:parent-style-name="Standard">
      <style:paragraph-properties fo:line-height="100%" fo:text-align="justify" style:justify-single-word="false">
        <style:tab-stops>
          <style:tab-stop style:position="1.005cm"/>
          <style:tab-stop style:position="1.508cm"/>
        </style:tab-stops>
      </style:paragraph-properties>
      <style:text-properties fo:language="sr" fo:country="YU"/>
    </style:style>
    <style:style style:name="P6" style:family="paragraph" style:parent-style-name="Standard">
      <style:paragraph-properties fo:line-height="100%" fo:text-align="center" style:justify-single-word="false"/>
      <style:text-properties fo:language="sr" fo:country="YU"/>
    </style:style>
    <style:style style:name="P7"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weight-complex="normal"/>
    </style:style>
    <style:style style:name="P8" style:family="paragraph" style:parent-style-name="Standard">
      <style:paragraph-properties fo:line-height="100%" fo:text-align="justify" style:justify-single-word="false">
        <style:tab-stops>
          <style:tab-stop style:position="1.649cm"/>
        </style:tab-stops>
      </style:paragraph-properties>
      <style:text-properties fo:language="zxx" fo:country="none" fo:font-weight="bold" style:font-weight-asian="bold" style:font-size-complex="12pt" style:font-weight-complex="bold"/>
    </style:style>
    <style:style style:name="P9" style:family="paragraph" style:parent-style-name="Standard">
      <style:paragraph-properties fo:text-align="center" style:justify-single-word="false"/>
      <style:text-properties fo:language="zxx" fo:country="none" fo:font-weight="bold" style:font-weight-asian="bold"/>
    </style:style>
    <style:style style:name="P10" style:family="paragraph" style:parent-style-name="Standard">
      <style:paragraph-properties fo:line-height="100%" fo:text-align="justify" style:justify-single-word="false"/>
      <style:text-properties fo:language="zxx" fo:country="none"/>
    </style:style>
    <style:style style:name="P11" style:family="paragraph" style:parent-style-name="Standard">
      <style:paragraph-properties fo:line-height="100%" fo:text-align="justify" style:justify-single-word="false">
        <style:tab-stops>
          <style:tab-stop style:position="1.005cm"/>
          <style:tab-stop style:position="1.508cm"/>
        </style:tab-stops>
      </style:paragraph-properties>
      <style:text-properties fo:language="zxx" fo:country="none"/>
    </style:style>
    <style:style style:name="P12" style:family="paragraph" style:parent-style-name="Standard">
      <style:paragraph-properties fo:line-height="100%" fo:text-align="justify" style:justify-single-word="false">
        <style:tab-stops>
          <style:tab-stop style:position="1.207cm"/>
          <style:tab-stop style:position="1.508cm"/>
        </style:tab-stops>
      </style:paragraph-properties>
      <style:text-properties fo:language="zxx" fo:country="none" fo:font-weight="normal" style:font-weight-asian="normal" style:font-weight-complex="normal"/>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paragraph-properties fo:line-height="100%"/>
    </style:style>
    <style:style style:name="P15" style:family="paragraph" style:parent-style-name="Standard">
      <style:paragraph-properties fo:line-height="100%" fo:text-align="justify" style:justify-single-word="false"/>
    </style:style>
    <style:style style:name="P16" style:family="paragraph" style:parent-style-name="Standard">
      <style:paragraph-properties fo:line-height="100%" fo:text-align="justify" style:justify-single-word="false">
        <style:tab-stops>
          <style:tab-stop style:position="1.207cm"/>
          <style:tab-stop style:position="1.508cm"/>
        </style:tab-stops>
      </style:paragraph-properties>
    </style:style>
    <style:style style:name="P17" style:family="paragraph" style:parent-style-name="Standard">
      <style:paragraph-properties fo:line-height="100%" fo:text-align="justify" style:justify-single-word="false"/>
      <style:text-properties fo:font-size="12pt" fo:font-weight="bold" style:font-size-asian="12pt" style:font-weight-asian="bold" style:font-size-complex="12pt" style:font-weight-complex="bold"/>
    </style:style>
    <style:style style:name="P18" style:family="paragraph" style:parent-style-name="Standard">
      <style:paragraph-properties fo:margin-top="0cm" fo:margin-bottom="0cm" fo:line-height="100%" fo:text-align="justify" style:justify-single-word="false"/>
    </style:style>
    <style:style style:name="P19" style:family="paragraph" style:parent-style-name="Standard" style:master-page-name="First_20_Page">
      <style:paragraph-properties fo:line-height="100%" fo:text-align="justify" style:justify-single-word="false" style:page-number="auto"/>
      <style:text-properties fo:font-size="12pt" fo:font-weight="bold" style:font-size-asian="12pt" style:font-weight-asian="bold" style:font-size-complex="12pt" style:font-weight-complex="bold"/>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weight-complex="bold"/>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normal" style:font-weight-asian="normal" style:font-size-complex="12pt" style:font-weight-complex="normal"/>
    </style:style>
    <style:style style:name="T6" style:family="text">
      <style:text-properties fo:language="sr" fo:country="YU"/>
    </style:style>
    <style:style style:name="T7" style:family="text">
      <style:text-properties fo:language="sr" fo:country="YU" fo:font-weight="bold" style:font-weight-asian="bold"/>
    </style:style>
    <style:style style:name="T8" style:family="text">
      <style:text-properties fo:language="sr" fo:country="YU" fo:font-weight="bold" style:font-weight-asian="bold" style:font-weight-complex="bold"/>
    </style:style>
    <style:style style:name="T9" style:family="text">
      <style:text-properties fo:font-weight="bold" style:font-weight-asian="bold"/>
    </style:style>
    <style:style style:name="T10" style:family="text">
      <style:text-properties fo:font-size="12pt" style:font-size-asian="12pt" style:font-size-complex="12pt"/>
    </style:style>
    <style:style style:name="T11" style:family="text">
      <style:text-properties fo:font-size="12pt" fo:language="zxx" fo:country="none" style:font-size-asian="12pt" style:font-size-complex="12pt"/>
    </style:style>
    <style:style style:name="T12" style:family="text">
      <style:text-properties fo:language="none" fo:country="none"/>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7"><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7">УПРАВНИ СУД </text:p>
      <text:p text:style-name="P17"><text:span text:style-name="T6">Одељење у </text:span><text:span text:style-name="T1">Новом Саду</text:span></text:p>
      <text:p text:style-name="P14"><text:span text:style-name="T2">III-</text:span><text:span text:style-name="T7">27 У</text:span><text:span text:style-name="T2">и</text:span><text:span text:style-name="T7"> </text:span><text:span text:style-name="T2">215/16</text:span></text:p>
      <text:p text:style-name="P1"><text:span text:style-name="T1">06.12.</text:span><text:span text:style-name="T1">2017.</text:span> године</text:p>
      <text:p text:style-name="P1">Б е о г р а д</text:p>
      <text:p text:style-name="P1"/>
      <text:p text:style-name="P1"/>
      <text:p text:style-name="P4"/>
      <text:p text:style-name="P5"><text:tab/><text:tab/><text:span text:style-name="T9"> <text:s text:c="7"/><text:tab/></text:span>Управни суд, у већу састављеном од судија: <text:span text:style-name="T1">Биљане Тамбурковски Баковић, </text:span><text:span text:style-name="T10">председника већа, </text:span><text:span text:style-name="T11">Љиљане Максимовић </text:span><text:span text:style-name="T10">и </text:span><text:span text:style-name="T11">Зорице Китановић, </text:span>чланова већа, са <text:span text:style-name="T1">суд</text:span>ским <text:span text:style-name="T1">саветником </text:span>Татјаном Попара<text:span text:style-name="T1">, </text:span>записничарем, <text:span text:style-name="T1">решавајући по захтеву "</text:span><text:span text:style-name="T12">А.А.</text:span><text:span text:style-name="T1">”..., ..., локал ..., <text:s/>за доношење одлуке у извршењу пресуде Управног суда III-4 У 10756/15 од 23.10.2015. године, у правној ствари пореској, у нејавној седници већа, одржаној дана 06.12.2017. године, донео је</text:span></text:p>
      <text:p text:style-name="P11"/>
      <text:p text:style-name="P11"/>
      <text:p text:style-name="P11"/>
      <text:p text:style-name="P3">Р Е Ш Е Њ Е <text:s/></text:p>
      <text:p text:style-name="P3"/>
      <text:p text:style-name="P3"/>
      <text:p text:style-name="P16"><text:span text:style-name="T6"><text:tab/><text:tab/></text:span><text:span text:style-name="T8"> <text:s text:c="5"/></text:span><text:span text:style-name="T1">Захтев се </text:span><text:span text:style-name="T3">ОДБИЈА</text:span><text:span text:style-name="T4">.</text:span></text:p>
      <text:p text:style-name="P12"/>
      <text:p text:style-name="P12"><text:tab/><text:tab/> <text:s/></text:p>
      <text:p text:style-name="P2">О б р а з л о ж е њ е</text:p>
      <text:p text:style-name="P2"/>
      <text:p text:style-name="P2"/>
      <text:p text:style-name="P2"/>
      <text:p text:style-name="P15"><text:span text:style-name="T6"><text:tab/><text:tab/>„</text:span><text:span text:style-name="T12">А.А.</text:span><text:span text:style-name="T1">” ...је поднеском од 26.04.2016.године, као посебним поднеском из одредбе чл. 71. Закона о управним споровима, тражио доношење одлуке у изршењу пресуде Управног суда III-4 У 10756/15 од 23.10.2015. године којом је уважена његова тужба и поништено решење Министарства финансија Републике Србије, Пореске управе, Регионалног центра Нови Сад, број 47-457/09 од 22.04.2010. године и предмет враћен туженом на поновно одлучивање. <text:s/>Како наведено Министарство није поступило по цитираној пресуди, која представља извршну исправу, ни по његовом посебном поднеску од 25.01.2016. године, сматра да су се стекли услови из одредбе чл. 71. Закона о управним споровима да суд донесе пресуду којом ће уважити жалбу изјављену против решења Министарства финансија Републике Србије, Пореске управе, Филијале Нови Сад 1 број: 47-01294/2007-2231-053 од 17.12.2009. године и обавеже исти орган да подносиоцу захтева врати наплаћена средства у износу од 1.715.208,01 динара, са законском затезном каматом од 20.01.2009. године, па до коначне исплате. </text:span></text:p>
      <text:p text:style-name="P16"><text:span text:style-name="T1"><text:tab/><text:tab/><text:tab/>Поступајући по захтеву Управног суда од 21.03.2017. године, </text:span><text:soft-page-break/><text:span text:style-name="T1">Министарство финансија Републике Србије, Сектор за другостепени порески и царински поступак, Одељење за другостепени порески поступак Нови Сад је, дописом </text:span><text:span text:style-name="T1">број: </text:span><text:span text:style-name="T1">47-00-01730/2017-39-2 од 27.10.2017. године, обавестио суд да је, у извршењу пресуде Управног суда <text:s/>III-4 У 10756/15 од 23.10.2015. године, донео решење</text:span><text:span text:style-name="T4"> број: 47-00-01730/2017-39 од 23.10.2017. године, којим је поништио решење Министарства финансија Републике Србије, Пореске управе, Филијале Нови Сад 1 број: 47-01294/2007-2231-053 од 17.12.2009. године и предмет вратио првостепеном органу на поновни поступак и одлучивање.</text:span></text:p>
      <text:p text:style-name="P10"><text:tab/><text:tab/><text:span text:style-name="T6">Одредбом чл. 69. ст. 2. Закона о управним споровима („Службени гласник РС“, број 111/09), прописано је да ако је према природи ствари у којој је настао управни спор потребно уместо поништеног управног акта донети други, надлежни орган је дужан да тај акт донесе без одлагања, а најкасније у року од 30 дана од дана достављања пресуде, при чему је надлежни орган везан правним схватањем суда, као и примедбама суда у погледу поступка. </text:span></text:p>
      <text:p text:style-name="P10"><text:tab/><text:tab/>Имајући у виду наведено и цитирану законску одредбу, по оцени суда, код чињенице да је надлежни орган уместо поништеног управног акта донео други, нису испуњени услови прописани одредбом чл. 71. ст.3. Закона о управним споровима за доношење <text:span text:style-name="T6">решења које у свему замењује акт надлежног органа, </text:span><text:span text:style-name="T1">нити за одлучивање о захтеву за повраћај наплаћених средстава, </text:span><text:span text:style-name="T6">са којих разлога је решено као у </text:span><text:span text:style-name="T1">диспозитиву</text:span> овог решења. </text:p>
      <text:p text:style-name="P10"><text:tab/></text:p>
      <text:p text:style-name="P6"><text:span text:style-name="T2">РЕШЕНО </text:span><text:span text:style-name="T9">У УПРАВНОМ СУДУ <text:line-break/>дана </text:span><text:span text:style-name="T2">06.12.2017. </text:span><text:span text:style-name="T9">године, </text:span><text:span text:style-name="T2">III-</text:span><text:span text:style-name="T9">27 У</text:span><text:span text:style-name="T2">и</text:span><text:span text:style-name="T9"> </text:span><text:span text:style-name="T2">215/16</text:span></text:p>
      <text:p text:style-name="P1"/>
      <text:p text:style-name="P1">Записничар <text:tab/><text:tab/><text:tab/><text:tab/><text:tab/> <text:s text:c="2"/><text:tab/> <text:s text:c="6"/>Председник већа – судија</text:p>
      <text:p text:style-name="P7"><text:span text:style-name="T6">Татјана Попара</text:span> <text:s text:c="42"/><text:tab/> Биљана Тамбурковски Баковић,<text:span text:style-name="T1">с.р.</text:span></text:p>
      <text:p text:style-name="P8"/>
      <text:p text:style-name="P13"/>
      <text:p text:style-name="P9">За тачност отправка</text:p>
      <text:p text:style-name="P9">Управитељ писарнице</text:p>
      <text:p text:style-name="P9">Дејан Ђурић</text:p>
      <text:p text:style-name="P18"><text:span text:style-name="T5">СМ/</text:span><text:span text:style-name="T5">РР</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text:tab/><text:span text:style-name="MT1">III-</text:span><text:span text:style-name="MT2">27 У</text:span><text:span text:style-name="MT1">и</text:span><text:span text:style-name="MT2"> </text:span><text:span text:style-name="MT1">215/16</text:span></text:p>
        <text:p text:style-name="Header"><text:tab/><text:page-number text:select-page="current">2</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29T09:25:49.85</meta:creation-date>
    <meta:editing-duration>PT1H36M38S</meta:editing-duration>
    <meta:editing-cycles>12</meta:editing-cycles>
    <meta:generator>OpenOffice/4.1.1$Win32 OpenOffice.org_project/411m6$Build-9775</meta:generator>
    <dc:title>template upravni BGD</dc:title>
    <meta:initial-creator>Ivana Obradovic</meta:initial-creator>
    <dc:date>2019-09-10T11:30:41.40</dc:date>
    <dc:creator>Ivan Vulić</dc:creator>
    <meta:document-statistic meta:table-count="0" meta:image-count="1" meta:object-count="0" meta:page-count="2" meta:paragraph-count="25" meta:word-count="498" meta:character-count="3418"/>
    <meta:user-defined meta:name="Info 1"/>
    <meta:user-defined meta:name="Info 2"/>
    <meta:user-defined meta:name="Info 3"/>
    <meta:user-defined meta:name="Info 4"/>
    <meta:template xlink:type="simple" xlink:actuate="onRequest" xlink:title="template upravni BGD" xlink:href="../../../../biljana.tripunovic.UPRAVNI/Desktop/template%20upravni%20BGD.ott" meta:date="2016-11-29T09:25:50"/>
  </office:meta>
</office:document-meta>
</file>