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fo:font-weight="bold" style:font-weight-asian="bold" style:font-weight-complex="bold"/>
    </style:style>
    <style:style style:name="P2"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name-complex="Times New Roman" style:font-size-complex="12pt" style:font-weight-complex="bold"/>
    </style:style>
    <style:style style:name="P5"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margin-top="0cm" fo:margin-bottom="0cm" fo:line-height="100%" fo:text-align="justify" style:justify-single-word="false"/>
      <style:text-properties fo:font-size="12pt" style:text-underline-style="none" fo:font-weight="bold" style:font-size-asian="12pt" style:font-weight-asian="bold" style:font-size-complex="12pt" style:font-weight-complex="bold"/>
    </style:style>
    <style:style style:name="P9"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10"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1" style:family="paragraph" style:parent-style-name="Standard">
      <style:paragraph-properties fo:margin-top="0cm" fo:margin-bottom="0cm" fo:line-height="100%" fo:text-align="center" style:justify-single-word="false"/>
      <style:text-properties fo:font-size="12pt" fo:language="sh" fo:country="YU" fo:font-weight="bold" style:font-size-asian="12pt" style:font-weight-asian="bold" style:font-size-complex="12pt" style:font-weight-complex="bold"/>
    </style:style>
    <style:style style:name="P12" style:family="paragraph" style:parent-style-name="Standard">
      <style:paragraph-properties fo:margin-top="0cm" fo:margin-bottom="0cm" fo:line-height="100%" fo:text-align="justify" style:justify-single-word="false"/>
      <style:text-properties fo:font-size="12pt" fo:language="sh" fo:country="YU" fo:font-weight="bold" style:font-size-asian="12pt" style:font-weight-asian="bold" style:font-size-complex="12pt" style:font-weight-complex="bold"/>
    </style:style>
    <style:style style:name="P13"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Header">
      <style:paragraph-properties fo:text-align="center" style:justify-single-word="false"/>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style>
    <style:style style:name="P20" style:family="paragraph" style:parent-style-name="Standard" style:master-page-name="First_20_Page">
      <style:paragraph-properties fo:margin-top="0cm" fo:margin-bottom="0cm" fo:line-height="100%" fo:text-align="justify" style:justify-single-word="false" style:page-number="auto"/>
      <style:text-properties fo:font-size="12pt" fo:font-weight="bold" style:font-size-asian="12pt" style:font-weight-asian="bold" style:font-size-complex="12pt" style:font-weight-complex="bold"/>
    </style:style>
    <style:style style:name="T1" style:family="text">
      <style:text-properties fo:language="en" fo:country="US" style:font-name-complex="Times New Roman"/>
    </style:style>
    <style:style style:name="T2" style:family="text">
      <style:text-properties fo:language="zxx" fo:country="none"/>
    </style:style>
    <style:style style:name="T3" style:family="text">
      <style:text-properties fo:language="zxx" fo:country="none" style:font-name-complex="Times New Roman"/>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style:font-name-complex="Times New Roman"/>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style:font-name="Times New Roman"/>
    </style:style>
    <style:style style:name="T11" style:family="text">
      <style:text-properties style:font-name="Times New Roman" fo:language="sr" fo:country="YU"/>
    </style:style>
    <style:style style:name="T12" style:family="text">
      <style:text-properties style:font-name="Times New Roman" fo:language="zxx" fo:country="none"/>
    </style:style>
    <style:style style:name="T13" style:family="text">
      <style:text-properties style:font-name="Times New Roman" fo:language="zxx" fo:country="none" fo:font-weight="normal" style:font-weight-asian="normal" style:font-weight-complex="normal"/>
    </style:style>
    <style:style style:name="T14" style:family="text">
      <style:text-properties style:font-name="Times New Roman" fo:language="zxx" fo:country="none" fo:font-weight="bold" style:font-weight-asian="bold" style:font-weight-complex="bold"/>
    </style:style>
    <style:style style:name="T15" style:family="text">
      <style:text-properties style:font-name="Times New Roman"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fo:language="sh" fo:country="YU" fo:font-weight="bold" style:font-weight-asian="bold" style:font-weight-complex="bold"/>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text:p>
      <text:p text:style-name="P6"><text:span text:style-name="T2">22 </text:span><text:span text:style-name="T6">У </text:span><text:span text:style-name="T2">10125/15</text:span></text:p>
      <text:p text:style-name="P6"><text:span text:style-name="T2">17</text:span><text:span text:style-name="T2">.11.2017. </text:span><text:s/>године</text:p>
      <text:p text:style-name="P8">Б е о г р а д</text:p>
      <text:p text:style-name="P8"/>
      <text:p text:style-name="P9"><text:span text:style-name="T16"><text:s/>У ИМЕ НАРОДА</text:span><text:span text:style-name="T4"> </text:span></text:p>
      <text:p text:style-name="P2"/>
      <text:p text:style-name="P2"/>
      <text:p text:style-name="P19"><text:s text:c="15"/><text:tab/>Управни суд, у већу састављеном од судија: Душанке Марјановић, председника већа, Весне Даниловић и Гордане Богдановић, чланова већа, са вишим судским саветником Весном Иконић, записничарем, одлучујући у управном спору по тужби тужиље А.А. из ..., Ул. ... број ..., коју заступа пуномоћник Душко Ковачевић, адвокат из Београда, Маричка 11а/12, против тужене Жалбене комисије Владе Републике Србије, ради поништаја решења тужене број: 119-01-74/2015-01<text:span text:style-name="T13"> од 29.05.2015. године, у правној ствари оцењивања државног службеника, у нејавној седници већа одржаној дана 17.11.2017. године, донео је </text:span></text:p>
      <text:p text:style-name="P13"/>
      <text:p text:style-name="P13"/>
      <text:p text:style-name="P7">П Р Е С У Д У</text:p>
      <text:p text:style-name="P7"/>
      <text:p text:style-name="P7"/>
      <text:p text:style-name="P19"><text:span text:style-name="T18"><text:tab/><text:tab/></text:span>I<text:span text:style-name="T18"> Тужба</text:span> СЕ УВАЖАВА И ПОНИШТАВА <text:span text:style-name="T18">решење </text:span>Жалбене комисије Владе Републике Србије, <text:s/>број: 119-01-74/2015-01<text:span text:style-name="T12"> од 29.05.2015. године и предмет </text:span><text:span text:style-name="T14">ВРАЋА </text:span><text:span text:style-name="T12">надлежном органу на поновно одлучивање.</text:span><text:span text:style-name="T16"><text:tab/></text:span></text:p>
      <text:p text:style-name="P3"><text:tab/> <text:s text:c="8"/>II <text:span text:style-name="T5">Обавезује се тужени орган Жалбена комисија Владе Републике Србије да тужиљи </text:span><text:span text:style-name="T13">А.А.</text:span><text:span text:style-name="T15"> </text:span><text:span text:style-name="T13">и</text:span><text:span text:style-name="T15">з ..., Ул. ... број ...,</text:span><text:span text:style-name="T5"> накнади трошкове управног спора у износу од 1.370,00дин. у року од петнаест дана од дана пријема пресуде.</text:span></text:p>
      <text:p text:style-name="Standard"/>
      <text:p text:style-name="Standard"/>
      <text:p text:style-name="P11">О б р а з л о ж е њ е</text:p>
      <text:p text:style-name="P11"/>
      <text:p text:style-name="P11"/>
      <text:p text:style-name="P10"><text:span text:style-name="T17"><text:tab/><text:tab/></text:span><text:span text:style-name="T5">Оспореним решењем одбијена је жалба </text:span><text:span text:style-name="T5">А.А.</text:span><text:span text:style-name="T5">, државног службеника у Министарству рударства и енергетике, на решење Министарства рударства и енергетике број ... од 23.02.2015. године, као неоснована. Наведеним првостепеним решењем о одређивању оцене државном службенику одлучено је да се </text:span><text:span text:style-name="T5">А.А.</text:span><text:span text:style-name="T5">, државном службенику запосленом у Министарству рударства и енергетике на радно место за праћење стања и управне послове у области извођења рударских радова у оквиру површинске експлоатације минералних сировина, Одсек за рударство, Одељење за геолошка истраживања и рударство, Сектор за геологију и рударство, који је разврстан у звање самосталног саветника, за период од 01.01.2014. до 31.12.2014. године, одређује оцена 4,67 - “истиче се”.</text:span></text:p>
      <text:p text:style-name="P5"><text:soft-page-break/></text:p>
      <text:p text:style-name="P10"><text:span text:style-name="T5"><text:tab/><text:tab/>Тужиља тужбом, поднетом Управном суду преко пуномоћника, оспорава законитост решења туженог органа, истичући да су и првостепено и другостепено решење неправилна и незаконита, јер су донета услед погрешне примене материјалног права и то одредаба чл. 5. и 8. Закона о општем управном поступку, као и одредаба чл. 5а., 9., 24., 25., 28., 29. и 30. Уредбе о оцењивању државних службеника. Наиме, како је и у тужби наведено, уопште није примењен Закон о државним службеницима, као и Уредба о оцењивању државних службеника, те чињенично стање непотпуно и неправилно утврђено, а из утврђених чињеница изведен је неправилан закључак, чиме је повређен чл. 24. тач. 1. и 4. Закона о управним споровима. Тужиља је, у складу са наведеним Законом о државним службеницима и Уредбом о оцењивању државних службеника, основано тражила да првостепени и другостепени орган донесу решење о одређивању оцене, уз поштовање законске процедуре, која је прописана за тај поступак, као и да се донесе решење о одређивању оцене тужиљи у складу са Извештајем о оцењивању за 2014. годину, са одређеном оценом 4,88, који је донет и потписан од стране оцењивача, контролора и тужиље дана 29.01.2015. године. Другостепени орган није навео ни образложио све потребне чињенице, које су биле одлучујуће приликом доношења побијаног решења, као ни чињенице које иду у корист тужиље, па је чињенично стање неправилно утврђено, при чему оспорено решење не садржи ни образложење у складу са чланом 199. став 2. Закона о општем управном поступку. Тужиља је такође истакла да јој је 29.01.2015. године од стране садашњег руководиоца – оцењивача уручен Привремени извештај који је потписала, после потписивања од стране претходног оцењивача, са оценом 4,5 за прва два квартала 2014. године и коначни Извештај о оцењивању са оценом 4,88 за 2014. годину. Овом приликом тужиља је на Привремени извештај ставила одређене примедбе на саму оцену и поступак доношења, између осталог и са разлога што приликом доношења превременог Извештаја ни оцењивач није водио разговор са државним службеником, иако је то било наведено у самом извештају по датуму 17.07.2014. године. Поред приговора на сам поступак оцењивања, тужиља је указала и на чињеницу да претходни оцењивач није обавио разговор са њом, да је извештај о оцењивању урађен 29.01.2015. године и да није објашњен, а да је разговор објављен са другим државним службеницима који су оцењивани од истог оцењивача 29.01.2015. године, а у прилог тих тврдњи тужиља је навела mail преписку са контролором у периоду оцењивања за друга два квартала, из које произлази да у периоду пре 29.01.2015. године од стране претходног оцењивача Зорана Даниловића није био урађен привремени Извештај о оцењивању. Извештај су, потом, од стране руководилаца у Сектору за геологију и рударство упућени у Јединицу за кадрове. Тужиља је истакла да је првостепени орган у својим одговорима на захтеве тужиље потврдио постојање првобитног претходног извештаја са оценом 4,5 за прва два квартала 2014. и постојање коначног Извештаја о оцењивању са оценом 4,88 за 2014. годину, али је наведено да се ради о радним верзијама извештаја, које није дужан да чува сходно Уредби о оцењивању. Жалбена комисија Владе је пропустила да одлучи о овим тврдњама првостепеног органа, нарочито имајући у виду чињеницу да радне верзије по Уредби о оцењивању и не постоје. Тужиљи је 06.02.2015. године уручен други превремени Извештај и коначни Извештај о оцењивању за 2014. годину, односно </text:span><text:span text:style-name="T5">за временски период који је био обухваћен и претходним извештајима од 29.01.2015. године, али са мањом оценом од оцене у Извештају од 29.01.2015. године. Потом је тужиљи понуђено да опет потпише извештаје о оцењивању, иако је то већ урадила </text:span><text:soft-page-break/><text:span text:style-name="T5">29.01.2015. године. Међутим, тужиља је потписала и поновљен извештај од 10.02.2015. године и ставила одређене примедбе. У оспореном решењу, Жалбена комисија се није изјаснила о примедбама тужиље које се односе на законску могућност смањивања већ једном одређене оцене од стране претходног оцењивача, тако да нова оцена буде нижа у односу на претходну оцену у превременом извештају од 29.01.2015. године, а да притом не буде вођен разговор нити дато објашњење тужиљи. Нарочито из побијаног решења не произлази образложење по ком основу претходни оцењивач може у поступку исправки извештаја, наложеном од Јединице за кадрове, одредити нижу оцену од првобитне оцене, па се поставља питање да ли је ово право оцењивача неограничено, уколико би при попуњавању обрасца за оцењивање дошло више пута до грешака, да ли би сваки пут било могуће смањити оцену за рад државног службеника почетком текуће године за период који се односи на прва два квартала претходне календарске године, као и питање објективности оцењивача и општег значаја и смисла коментара – примедби које даје државни службеник, као и вредновање његовог потписа у овом случају. Тужиља је истакла да је у поновљеном Извештају о превременом оцењивању, који треба да претходи Извештају о оцењивању за 2014. годину, наведено да је донет 17.07.2014. године, што представља неистинит навод, пошто је исти тужиљи уручен 06.02.2015. године, од стране садашњег руководиоца на који је тужиља ставила примедбе 10.02.2015. године. Такође, коначни извештај о оцењивању за 2014. годину је донет 29.01.2015. године, што значи да је раније донет од превременог извештаја. Међутим, Жалбена комисија Владе није ценила ове наводе, већ је заузела став да нема повреде правила поступка оцењивања тужиље. Са изнетих разлога, предложила је да суд у спору пуне јурисдикције одлучи о поднетој тужби и донесе пресуду, којом би решила ову управну ствар, односно донела решење о одређивању оцена у складу са <text:s/>Извештајем о оцењивању за 2014. годину која гласи: 4,88, донетим и потписаним од стране оцењивача, контролора и тужиље дана 29.01.2015. године. У тужби је истакла и захтев за накнаду трошкова управног спора на име судске таксе по ТТ. <text:tab/></text:span></text:p>
      <text:p text:style-name="P5"><text:tab/></text:p>
      <text:p text:style-name="P16"><text:tab/><text:tab/>У одговору на тужбу тужени орган је у свему остао при разлозима из оспореног решења, па је предложио да суд тужбу одбије.</text:p>
      <text:p text:style-name="P16"/>
      <text:p text:style-name="P16"><text:tab/><text:tab/>Решавајући овај управни спор без одржавања усмене расправе, у смислу одредбе чл. 33. ст.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те испитујући законитост <text:s/>оспореног решења у границама захтева из тужбе, у складу са одредбом чл. 41. ст. 1. Закона о управним споровима, Управни суд је, оценом навода истакнутих у тужби, одговора на тужбу и списа предмета ове управне ствари, нашао да је тужба основана. </text:p>
      <text:p text:style-name="P16"/>
      <text:p text:style-name="P16"><text:tab/><text:tab/>Из образложења оспореног решења и списа предмета, произлази да је тужени орган применом одредбе чл. 230. ст. 1. Закона о општем управном поступку, одбио жалбу тужиље, налазећи да је поступак, који је претходио доношењу првостепеног решења, правилно спроведен и да је решење правилно и на закону засновано. Жалбена комисија Владе је на основу списа предмета утврдила да постоје привремени Извештај о оцењивању за период оцењивања од 01.01. до 15.07.2014. године, да је привремени оцењивач <text:span text:style-name="T2">Б.Б.</text:span> – помоћник министра за наведени период <text:soft-page-break/>предложио оцену “истиче се” (4,00); да је привремени Извештај потписао оцењивач уз констатацију да је потребно унапредити сарадњу са колегама у Сектору; да је жалиља потписала извештај и ставила примедбу да је привремени Извештај промењен пошто је прво потписала један у коме јој је била одређена већа оцена; да је оцењивач државног службеника – жалиоца, правилно и на закону засновано сачинио коначни Извештај о оцењивању; да је приликом сачињавања извештаја узет у обзир и претходни извештај; да су у Извштају о оцењивању дате оцене по основу постигнутих резултата у кварталима и да су дате оцене и по основу осталих мерила за оцењивање за самосталност, стваралачке способности, предузимљивост, прецизност и савесност и квалитет сарадње; да је оцењивач за постигнуте резултате и за остала мерила за оцењивање дао коментар као потпору за дату оцену; да је разговор са државним службеником обављен дана 29.01.2015. године; да је жалиља потписала Извештај о оцењивању и изразила незадовољство оценом и поновила наводе и коментаре из привременог Извештаја, тражећи да се узму у обзир оцене из привременог Извештаја, тражећи да се узму у обзир оцена из привременог Извештаја где су и одређене веће оцене, а који су поцепани; да су Извештај о оцењивању потписали оцењивач који је предложио оцену “истиче се” (4,66) и да је контролор такође потписао извештај; да је увидом у изјашњење првостепеног органа, као и обавештења која су упућивана адвокату жалиље у више наврата наглашено да је приликом израде привременог Извештаја дошло до грешке пошто је уписивана оцена по кварталима са децималом, а то није исправно, па је Јединица за кадрове вратила извештај на исправку оцењивачу који је извршио исправку и одредио оцену “истиче се”; те тај извештај од Јединица за кадрове прихваћен као исправан и да је само тај Привремени извештај важећи и једини јер је Извештај коначно сачињен тек онда када на њега одобрење да Јединица за кадрове, а да се сваки други који се враћа на исправку не сматра валидним нити важећим извештајем, па се и не задржава у Јединици за кадрове нити се прилаже у досије запослених; да је Извештај о оцењивању жалиље од стране Јединица за кадрове Министарства рударства и енергетике, правилно проведен и као правилно припремљен Извештај о оцењивању, достављен министру који је донео Решење о одређивању оцене <text:span text:style-name="T2">А.А.</text:span>. Стога је Жалбена комисија Владе оценила да је правилно примењен правни основ за доношење ожалбеног решења, односно да је ожалбено решење засновано на одредбама чл. 82.,83., 84. ст. 1. и 2. и чл. 140. Закона о државним службеницима, као и чл. 35. Уредбе о оцењивању државних службеника, да је засновано на Извештају о оцењивању, да је оцена по основу мерила постигнути резултати просечно изражена оценом 4,50, а <text:s/>“остала мерила за оцењивање” оценом 4,83, тако да је применом чл. 26. ст. 3. Уредбе о оцењивању државних службеника, правилно утврђена оцена “истиче се” 4,66. Из образложења ожалбеног решења произлази да је ожалбеним решењем одређена оцена тужиљи као државном службенику: 4,67 ”истиче се”, при чему је у образложењу ожалбеног решења првостепени орган цитирао одредбе Закона о државним службеницима (чл. 83. и 84.), Уредбе о оцењивању државних службеника (“Сл. гласник РС”, бр. 11/06 и 109/09) и то чл. 3., чл. 35. ст. 1., чл. 37. ст. 2., при чему је у образложењу наведено да је у складу са чл. 5. Уредбе о оцењивању државних службеника (“именовани се обратио претходном оцењивачу са захтевом да припреми привремени Извештај о оцењивању за време док је био оцењивач. Извештај о оцењивању за претходни период нови оцењивач је узео у обзир сматрајући га адекватним и утемељеним са аспекта остварених ранијих циљева и резултата рада”). Притом је првостепени орган у образложењу истакао да је у поступку одређивања <text:soft-page-break/>оцене именованом државном службенику констатовано, у складу са чл. 35. ст. 3. Уредбе да су предузете радње да Извештај о оцењивању буде правилно припремљен за период од 01. јануара 2014. до 31. децембра 2014. године, па је са тог разлога одлучено као у диспозитиву. </text:p>
      <text:p text:style-name="P16"/>
      <text:p text:style-name="P16"><text:tab/><text:tab/>Према оцени Управног суда, оспорено и првостепено решење донети су уз битну повреду правила поступка, будући да не садрже разлоге који су били одлучни при оцени доказа, правне прописе и разлоге који с обзиром на утврђено чињенично стање упућују на решење какво је дато у диспозитиву, при чему је оспорено решење обухваћено и битном повредом правила поступка из чл. 235. ст. 2. Закона о општем управном поступку, будући да тужени орган није ценио битне наводе истакнуте у жалби, која оцена је од утицаја на законитост доношења решења у поступку по жалби, већ је само дао паушалну оцену жалбених навода, оцењујући да је ожалбено решење законито и правилно, а жалба неоснована. </text:p>
      <text:p text:style-name="P16"/>
      <text:p text:style-name="P16"><text:s text:c="12"/><text:tab/>Наиме, из Извештаја о оцењивању, према оцени суда нису дати јасни и детаљни коментари, који су <text:s/>потпора оцењивању за прва четири квартала, будући да су Уредбом о оцењивању државних службеника (“Сл. гласник РС”, бр. 11/2006, 109/2009), прописане дужности оцењивача у периоду за оцењивање (чл. 9 Уредбе), као и сва мерила за оцењивање (чл. 10. - 17. Уредбе). Имајући у виду наведене одредбе Уредбе, Извештај о оцењивању мора садржавати коментар који је потпора оцени, из кога јасно произлази зашто је оцењивач предложио управо конкретну оцену у вези са конкретним мерилом за оцењивање. Стога се за сада не могу прихватити као потпуни и правилно дати коментари који су потпора оцењивању у вези са постигнутим резултатима, како је то учињено у Извештају, на основу кога је тужиљи одређена оцена првостепеним, ожалбеним решењем, будући да се не може закључити која разлика у остваривању радних циљева од стране тужиље, као државног службеника, постоји у кварталима у којима је оцењена оценом 4 са датим коментаром : “остварени радни циљеви (квартал први и квартал други за 2014. годину) и оценом 5, са коментаром : “радни циљеви остварени у потпуности (за квартал трећи и квартал четврти за 2014. годину), будући да није јасно који степен остварености утврђених радних циљева конкретног државног службеника на радном месту на коме ради, доводи до тога да су “остварени радни циљеви” или “радни циљеви остварени у потпуности”. Наиме, на основу овако датих коментара као потпоре оцењивању, не може се закључити које то радне циљеве, у ком обиму и квалитету за први и други квартал 2014. године тужиља није осварила да би добила овакву квалификацију, односно коментар и, потом, оцену 4, нити се у списима предмета налази какав Извештај или коментарисање рада конкретног државног службеника из кога се може закључити када су радни циљеви остварени, а када су остварени у потпуности, нити су садржани критеријуми и мерила за овакву компарацију остварености радних циљева, те следствено томе за давање одговарајућих оцена, посебно имајући у виду радно место и звање: начелник Одељења за рударство – виши саветник, на коме је тужиља, односно државни службеник, <text:s/>распоређен. Такође, ценећи на чин оцењивања и коментар, који је потпора оцењивању у вези са “осталим мерилима за оцењивање”, у делу који се односи на “квалитет сарадње”, те оцену “четири” (4) са коментаром : “унапредити сарадњу са колегама у Одсеку”, не може се закључити са којих разлога је дата ова оцена, на који начин је утврђено да је квалитет сарадње овог државног службеника такав да је потребно “унапредити сарадњу са <text:soft-page-break/>колегама у Одсеку”, јер се не може закључити у ком Одсеку, на коју врсту сарадње се мисли и на основу чега је утврђено да овај степен сарадње има такав квалитет да заслужује оцену 4. Према оцени Управног суда, приликом оцењивања државних службеника, коментари који су потпора за сваку оцену понаособ у складу са мерилима за оцењивање морају имати основ у каквом утврђеном чињеничном стању, односно морају се заснивати на конкретним чињеницама и околностима из којих оцењивач закључује да је конкретна оцена адекватна за државног службеника по сваком конкретном мерилу, које је прописано за оцењивање државних службеника. Осим наведеног, на основу Извештаја о оцењивању, као и списа предмета, не може се закључити да је са државним службеником обављен разговор на начин да се изјасни о Извештају о оцењивању, нити се може закључити да је контролор оцењивања, имајући у виду примедбе државног службеника, обавио разговор између оцењивача и државног службеника, у смислу чл. 31. наведене Уредбе, ради решавања могућих несугласица у погледу оцењивања датих у извештају, а што представља обавезу контролора оцењивања. </text:p>
      <text:p text:style-name="P16"/>
      <text:p text:style-name="P16"><text:tab/><text:tab/>Имајући у виду одредбе Уредбе о оцењивању државних службеника, сврху оцењивања државних службеника, прописане претпоставке за оцењивање, мерила за оцењивање и оцене, поступак оцењивања, те да оцењивање државних службеника мора бити спроведено у свему у складу са овим одредбама, да би Извештај о оцењивању државног службеника био правилно припремљен, ради доношења решења којим се одређује оцена (чл. 35. Уредбе), имајући у виду Извештај о оцењивању на основу ког је донето првостепено решење, као и стање у списима предмета, према оцени Управног суда, у конкретном случају Извештај о оцењивању тужиље као државног службеника за период од 01.01.2014. до 31.12.2014. године, са свега изнетог, није био правилно припремљен, те се са тог разлога ни ожалбено решење не може прихватити као правилно и на закону засновано. Код оваквог стања ствари, тужени орган није имао основа за оцену жалбе као неосноване, а ожалбеног решења као правилног и на закону заснованог, а будући да тужени орган није ценио битне наводе жалбе, којима је тужиља указала на пропусте учињене у поступку сачињавања Извештаја о оцењивању на основу ког је донето ожалбено решење, то је по оцени суда, и тужбом оспорено решење донето уз повреду закона на штету тужиље.</text:p>
      <text:p text:style-name="P16"/>
      <text:p text:style-name="P16"><text:tab/><text:tab/>Са свега изнетог, Управни суд је применом одредбе чл. 40. ст. 1. и 2. и 42. ст. 1. Закона о управним споровима, одлучио као у ставу првом диспозитива ове пресуде. У поновном поступку, тужени орган ће, имајући у виду правно схватање и примедбе суда у погледу поступка изнете у образложењу ове пресуде, којима је везан у смислу чл. 69. став 2. истог Закона, донети ново, законито решење у законом прописаном року од 30 дана од дана пријема ове пресуде. </text:p>
      <text:p text:style-name="P16"/>
      <text:p text:style-name="P16"><text:s text:c="20"/><text:span text:style-name="T2">Одлучујући о захтеву тужиље за накнаду трошкова управног спора, које је у тужби определила na на име судских такси, Управни суд је, применом одредаба чл. 66. и 67. Закона о управним споровима, а у вези са чл. 150.,153.,154. и 163. ст. 1. и 2. Закона о парничном поступку (“Службени гласник РС” бр. 72/11,49/2013-Одлука УС, 74/13-</text:span><text:span text:style-name="T2">Одлука УС и 55/14), које се сходно примењују на основу одредбе чл. 74.ЗУС-а, те <text:s/>имајући у виду одредбе чл. 52.ст. 1., у вези са Тарифним бројем 28. и Тарифним бројем 29.ст. 1.тач.2. Закона о судским таксама (“Сл.гласник РС”бр.28/94,52/95,16/97, 34/2001, </text:span><text:soft-page-break/><text:span text:style-name="T2">9/02,29/04, 61/05, 116/08,31/09,101/11,93/12,93/14) обавезао туженог да тужиљи накнади трошкове на име судске таксе за тужбу у износу од 390,00дин. и на име судске таксе за пресуду у износу од 980,00дин., те донео одлуку као у ставу другом диспозитива ове пресуде.</text:span></text:p>
      <text:p text:style-name="P12"><text:tab/></text:p>
      <text:p text:style-name="P18"><text:span text:style-name="T9">ПРЕСУЂЕН</text:span><text:span text:style-name="T16">О У УПРАВНОМ СУДУ </text:span></text:p>
      <text:p text:style-name="P7"><text:span text:style-name="T2">д</text:span>ана <text:span text:style-name="T2">17</text:span><text:span text:style-name="T2">.11.2017. </text:span><text:span text:style-name="T7">године,</text:span><text:span text:style-name="T1"> </text:span><text:span text:style-name="T3">22 </text:span><text:span text:style-name="T7">У</text:span><text:span text:style-name="T3"> </text:span><text:span text:style-name="T3">10125/15</text:span></text:p>
      <text:p text:style-name="P4"/>
      <text:p text:style-name="P6">Записничар<text:tab/><text:tab/><text:tab/><text:tab/> <text:s text:c="39"/>Председник већа-судија</text:p>
      <text:p text:style-name="P3">Весна Иконић,<text:span text:style-name="T2">с.р.</text:span><text:tab/><text:tab/><text:tab/><text:tab/><text:tab/> <text:s text:c="7"/><text:tab/> <text:s text:c="4"/>Душанка Марјановић,<text:span text:style-name="T2">с.р.</text:span></text:p>
      <text:p text:style-name="P3"/>
      <text:p text:style-name="P17">За тачност отправка</text:p>
      <text:p text:style-name="P17">Управитељ писарнице</text:p>
      <text:p text:style-name="P17">Дејан Ђурић</text:p>
      <text:p text:style-name="P14"><text:span text:style-name="T18">СМ/</text:span><text:span text:style-name="T18">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en" fo:country="US" style:font-name-complex="Times New Roman"/>
    </style:style>
    <style:style style:name="MT2" style:family="text">
      <style:text-properties fo:language="zxx" fo:country="none" style:font-name-complex="Times New Roman"/>
    </style:style>
    <style:style style:name="MT3" style:family="text">
      <style:text-properties fo:language="sr" fo:country="YU"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22 </text:span><text:span text:style-name="MT3">У</text:span><text:span text:style-name="MT2"> </text:span><text:span text:style-name="MT2">10125</text:span><text:span text:style-name="MT2">/15</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33M29S</meta:editing-duration>
    <meta:editing-cycles>73</meta:editing-cycles>
    <meta:generator>OpenOffice/4.1.1$Win32 OpenOffice.org_project/411m6$Build-9775</meta:generator>
    <dc:date>2020-07-28T13:38:43.01</dc:date>
    <meta:print-date>2017-12-26T12:25:40.80</meta:print-date>
    <dc:creator>Sanda Grujić</dc:creator>
    <meta:printed-by>Ivana Obradović</meta:printed-by>
    <meta:document-statistic meta:table-count="0" meta:image-count="1" meta:object-count="0" meta:page-count="7" meta:paragraph-count="33" meta:word-count="3142" meta:character-count="20173"/>
    <meta:user-defined meta:name="Info 1"/>
    <meta:user-defined meta:name="Info 2"/>
    <meta:user-defined meta:name="Info 3"/>
    <meta:user-defined meta:name="Info 4"/>
  </office:meta>
</office:document-meta>
</file>