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6"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margin-top="0cm" fo:margin-bottom="0cm"/>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6%"/>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normal" style:font-weight-asian="normal" style:font-weight-complex="normal" style:text-scale="106%"/>
    </style:style>
    <style:style style:name="T14" style:family="text">
      <style:text-properties fo:language="en" fo:country="US"/>
    </style:style>
    <style:style style:name="T15" style:family="text">
      <style:text-properties style:font-name="Times New Roman" fo:font-size="12pt" fo:language="zxx" fo:country="none" fo:font-weight="bold" style:font-size-asian="12pt" style:font-weight-asian="bold" style:font-size-complex="12pt" style:font-weight-complex="bold"/>
    </style:style>
    <style:style style:name="T16" style:family="text">
      <style:text-properties style:font-name="Times New Roman" fo:font-size="12pt" fo:language="zxx" fo:country="none" fo:font-weight="bold" style:font-size-asian="12pt" style:font-weight-asian="bold" style:font-size-complex="12pt" style:font-weight-complex="bold" style:text-scale="106%"/>
    </style:style>
    <style:style style:name="T17" style:family="text">
      <style:text-properties style:font-name="Times New Roman" fo:font-size="12pt" fo:language="sr" fo:country="YU" fo:font-weight="bold" style:font-size-asian="12pt" style:font-weight-asian="bold" style:font-size-complex="12pt" style:font-weight-complex="bold" style:text-scale="106%"/>
    </style:style>
    <style:style style:name="T18" style:family="text">
      <style:text-properties style:font-name="Times New Roman" fo:font-size="10pt" fo:language="zxx" fo:country="none" fo:font-weight="normal" style:font-size-asian="10pt" style:font-weight-asian="normal" style:font-size-complex="10pt" style:font-weight-complex="normal" style:text-scale="106%"/>
    </style:style>
    <style:style style:name="T19" style:family="text">
      <style:text-properties fo:color="#000000" fo:letter-spacing="-0.007cm" fo:language="zxx" fo:country="none" style:text-underline-style="none" fo:font-weight="normal" style:font-name-asian="Times New Roman1" style:font-weight-asian="normal" style:font-name-complex="Times New Roman1" style:font-weight-complex="normal"/>
    </style:style>
    <style:style style:name="T20" style:family="text">
      <style:text-properties fo:color="#000000" fo:letter-spacing="-0.007cm" fo:language="zxx" fo:country="none" style:text-underline-style="none" fo:font-weight="normal" style:font-name-asian="Verdana" style:font-weight-asian="normal" style:font-name-complex="Verdana" style:font-weight-complex="bold"/>
    </style:style>
    <style:style style:name="T21" style:family="text">
      <style:text-properties fo:color="#000000" fo:letter-spacing="-0.007cm" fo:language="zxx" fo:country="none" style:text-underline-style="none" fo:font-weight="normal" style:font-name-asian="Verdana" style:font-weight-asian="normal" style:font-name-complex="Verdana" style:font-weight-complex="normal"/>
    </style:style>
    <style:style style:name="T22" style:family="text">
      <style:text-properties fo:color="#000000" fo:letter-spacing="-0.007cm" fo:language="zxx" fo:country="none" fo:font-weight="normal" style:font-name-asian="Times New Roman1" style:font-weight-asian="normal" style:font-name-complex="Times New Roman1" style:font-weight-complex="normal"/>
    </style:style>
    <style:style style:name="T23" style:family="text">
      <style:text-properties fo:color="#000000" fo:letter-spacing="-0.007cm" fo:language="zxx" fo:country="none" fo:font-style="normal" style:text-underline-style="none" fo:font-weight="normal" style:font-name-asian="Times New Roman1" style:font-style-asian="normal" style:font-weight-asian="normal" style:font-name-complex="Times New Roman1" style:font-style-complex="normal" style:font-weight-complex="normal" style:text-scale="105%"/>
    </style:style>
    <style:style style:name="T24" style:family="text">
      <style:text-properties fo:color="#000000" fo:letter-spacing="-0.007cm"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5" style:family="text">
      <style:text-properties fo:color="#000000" fo:letter-spacing="-0.007cm" fo:language="sr" fo:country="YU" fo:font-weight="normal" style:font-name-asian="Times New Roman1" style:font-weight-asian="normal" style:font-name-complex="Times New Roman1" style:font-weight-complex="normal"/>
    </style:style>
    <style:style style:name="T26" style:family="text">
      <style:text-properties fo:color="#000000" fo:letter-spacing="-0.007cm" fo:language="sr" fo:country="YU" style:text-underline-style="none" fo:font-weight="normal" style:font-name-asian="Times New Roman1" style:font-weight-asian="normal" style:font-name-complex="Times New Roman1" style:font-weight-complex="normal"/>
    </style:style>
    <style:style style:name="T27" style:family="text">
      <style:text-properties fo:color="#000000" fo:letter-spacing="-0.007cm" fo:language="en" fo:country="US"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4">УПРАВНИ</text:span><text:span text:style-name="T11"> СУД </text:span></text:p>
      <text:p text:style-name="P17"><text:span text:style-name="T1">25 </text:span><text:span text:style-name="T3">У. </text:span><text:span text:style-name="T3">15646</text:span><text:span text:style-name="T3">/15</text:span></text:p>
      <text:p text:style-name="P17"><text:span text:style-name="T10">Дана </text:span><text:span text:style-name="T3">23</text:span><text:span text:style-name="T3">.11.2017</text:span><text:span text:style-name="T1">. године</text:span></text:p>
      <text:p text:style-name="P15">Б Е О Г Р А <text:span text:style-name="T14">Д</text:span></text:p>
      <text:p text:style-name="P6">У ИМЕ НАРОДА</text:p>
      <text:p text:style-name="P6"/>
      <text:p text:style-name="P11"><text:span text:style-name="T10"><text:tab/><text:tab/></text:span><text:span text:style-name="T13">Управни суд, у већу састављеном од судија: Душице Маринковић</text:span><text:span text:style-name="T8">,</text:span><text:span text:style-name="T13"> председника већа, Маријане Тафра Мирков и Биљане Шундерић</text:span><text:span text:style-name="T8">,</text:span><text:span text:style-name="T13"> чланова већа</text:span><text:span text:style-name="T12">, </text:span><text:span text:style-name="T7">са судским саветником Снежаном Вујачић, као записничарем</text:span><text:span text:style-name="T10">,</text:span><text:span text:style-name="T3"> одлучујући у управном спору по тужби тужиоца "A.A. </text:span><text:span text:style-name="T3">и</text:span><text:span text:style-name="T3">з ..., Улица ... бр. ..., <text:s/>чији су пуномоћници Љубомир Милић, адвокат из Београда, Изворска бр. 39 и Марко Блануша, адвокат из Београда, Далматинска бр. 40, поднетој 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Београд, број 300-433-17-01301/2015-I1000 од 22.09.2015. године,</text:span><text:span text:style-name="T10"> у правној ствари </text:span><text:span text:style-name="T3">рефундације плаћеног пореза на додату вредност при куповини првог стана, </text:span>у<text:span text:style-name="T10"> нејавној седници већа, одржаној дана </text:span><text:span text:style-name="T3">23.11.2017</text:span><text:span text:style-name="T10">. године, донео је</text:span></text:p>
      <text:p text:style-name="P13"/>
      <text:p text:style-name="P13"/>
      <text:p text:style-name="P7">П Р Е С У Д У</text:p>
      <text:p text:style-name="P7"/>
      <text:p text:style-name="P14"/>
      <text:p text:style-name="P11"><text:span text:style-name="T11"><text:tab/><text:tab/></text:span><text:span text:style-name="T5">I </text:span><text:span text:style-name="T7">Тужба</text:span><text:span text:style-name="T5"> СЕ УВАЖАВА, ПОНИШТАВА</text:span><text:span text:style-name="T7"> решењ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17-01301/2015-I1000 од 22.09.2015. године</text:span><text:span text:style-name="T5"> </text:span><text:span text:style-name="T7">и предмет</text:span><text:span text:style-name="T5"> ВРАЋА</text:span><text:span text:style-name="T7"> надлежном органу на поновно одлучивање.</text:span></text:p>
      <text:p text:style-name="P8"/>
      <text:p text:style-name="P16"><text:span text:style-name="T7"><text:tab/><text:tab/></text:span><text:span text:style-name="T3">II ОБАВЕЗУЈЕ СЕ</text:span><text:span text:style-name="T7"> 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A.A." из ..., Улица ... бр. ..., накнади трошкове управног спора у износу од </text:span><text:span text:style-name="T19"><text:s/>1.370,00</text:span><text:span text:style-name="T9"> динара</text:span><text:span text:style-name="T7">, у року од 15 дана од дана пријема пресуде.</text:span></text:p>
      <text:p text:style-name="P18"><text:tab/><text:tab/></text:p>
      <text:p text:style-name="P19">О б р а з л о ж е њ е</text:p>
      <text:p text:style-name="P20"/>
      <text:p text:style-name="P12"><text:span text:style-name="T10"><text:tab/><text:tab/> Оспореним решењем </text:span><text:span text:style-name="T3">одбијена је, као неоснована, жалба тужиоца изјављена против решења Министарства финансија, Пореске управе, Филијала Савски Венац, број 016-433-17-60651/2015 од 25.03.2015. године, којим је одбијен захтев </text:span><text:span text:style-name="T3">тужиоца за рефундацију плаћеног пореза на додату вредност при куповини првог стана по основу члана 56а. Закона о порезу на додату вредност, у износу од </text:span><text:span text:style-name="T3">880.782,85</text:span><text:span text:style-name="T3"> </text:span><text:soft-page-break/><text:span text:style-name="T3">динара, као неоснован. </text:span></text:p>
      <text:p text:style-name="P9"/>
      <text:p text:style-name="P12"><text:span text:style-name="T3"><text:tab/><text:tab/>У тужби </text:span><text:span text:style-name="T10">поднето</text:span><text:span text:style-name="T3">ј</text:span><text:span text:style-name="T10"> Управном суду дана </text:span><text:span text:style-name="T3">12.11.2015. године, тужилац <text:s text:c="2"/>оспорава законитост решења туженог органа, због погрешне примене материјалног права, и то члана 56а. став 2. тачка 2. Закона о порезу на додату вредност. У тужби се указује на то да су дана 01.10.2012. године ступиле на снагу измене члана 56а. став 2 тачка 2. Закона о порезу на додату вредност, којима је прописано да уплата уговорене цене мора бити извршена на текући рачун продавца. С тим у вези, у тужби се истиче да је циљ наведене измене био да се плаћање цене врши преко рачуна, како би ток новца био транспарентан и на тај начин спрече злоупотребе при трансферу новац са једног лица на друго. Тужилац истиче да је у конкретном случају, плаћање уговорене цене извршено преко банковног рачуна, на потпуно транспарентан начин, с тим што је део цене уплаћен на рачун трећег лица, банке – хипотекарног повериоца продавца стана, а у име и за рачун продавца. С тим у вези, у тужби се наводи да је у тренутку купопродаје предметног стана постојала хипотека трећег лица - </text:span><text:span text:style-name="T3">“Б.Б..”</text:span><text:span text:style-name="T3"> а.д. ..., која је установљена ради обезбеђења кредита који је та банка дала продавцу ради изградње стамбене зграде у којој се налази предметни стан. Како би се елиминисао ризик да тужилац исплати пуну цену стана, а да добије стан са хипотеком у корист банке, у ситуацији да продавац не врати кредит банци, тужилац је, уместо да уплати цео износ уговорене купопродајне цене на рачун продавца, део цене који је био потребан за враћање кредита, уплатио директно на рачун банке, у име и за рачун продавца, путем асигнације, док је други део, који представља износ ПДВ-а, улатио на рачун продавца, у складу са чланом 5. уговора о купопродаји предметног стана. Тужилац истиче да је на наведени начин купопродајна цена у целини плаћена на потпуно транспарентан начин – трансфером новца са једног банковног рачуна на други, с тим да је ПДВ у целости плаћен, уплатом продавца на рачун јавних прихода. Стога, по мишљењу тужиоца, инсистирање на томе да купопродајна цена буде уплаћена у целости на рачун продавца у ситуацији када се купује стан под хипотеком и ускраћивање права на повраћај ПДВ-а купцу који је део цене за стан под хипотеком платио асигнацијом, тј. директном уплатом и име и за рачун продавца, на рачун пословне банке – хипотекарног повериоца продавца, представља погрешну примену одредбе члана 56а Закона о порезу на додату вредност, будући да овакво тумачење није у складу са намером законодавца, нити са циљем увођења института повраћаја ПДВ-а при куповину првог стана. Тужилац такође истиче да околност да продавац нема фискалну касу и да због тога тужиоцу није издат фискални рачун, већ парагон-блок, не може бити основ за одбијање захтева тужиоца за повраћај ПДВ-а, како је то наведено у образложењу оспореног решења, будући да ове околности не зависе од тужиоца, као купца стана, већ од продавца, па тужилац не може бити одговоран за њих, већ наведене околнсти могу бити само основ за прекршајну или другу одговорност продавца. С тим у вези, тужилац истиче да је </text:span><text:span text:style-name="T3">"В.В.,</text:span><text:span text:style-name="T3"> као купац стана бр. ...у истој згради и од истог продавца, остварио право на повраћај ПДВ-а. Са изнетих разлога предложено је да суд тужбу уважи, поништи оспорено решење туженог органа и предмет врати надлежном органу на поновно одлучивање, као и да се тужени обавеже да тужиоцу накнади трошкове овог поступка, у износу одмереном према важећој адвокатској и таксеној тарифи. </text:span></text:p>
      <text:p text:style-name="P12"><text:tab/><text:tab/>Тужени орган је у одговору на тужбу <text:span text:style-name="T3">остао </text:span>у свему при разлозима <text:span text:style-name="T3">садржаним у </text:span>образложењ<text:span text:style-name="T3">у</text:span> оспореног решења <text:span text:style-name="T3">и</text:span> предложио <text:span text:style-name="T3">је </text:span>да суд тужбу одбије, као неосновану. </text:p>
      <text:p text:style-name="P12"><text:soft-page-break/></text:p>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3">је </text:span>тужба основана.</text:p>
      <text:p text:style-name="P12"/>
      <text:p text:style-name="P12"><text:tab/><text:tab/><text:span text:style-name="T3">Из образложења оспореног решења и списа предмета ове управне ствари произлази да је тужилац дана 24.02.2015. године поднео првостепеном органу захтев за рефундацију плаћеног ПДВ за куповину првог стана из члана 56а. Закона о порезу на додату вредност. Првостепени орган је захтев тужиоца одбио, налазећи да није испуњен услов за рефундацију ПДВ из члана 56а. став 2. тачка 2. Закона о порезу на додату вредност, будући да је у поступку који је претходио доношењу првостепеног решења, утврђено да је тужилац као купац првог стана, уместо на текући рачун продавца ("Г.Г.” доо), део купопродајне цене стана (41.113.123,78 динара) уплатио на рачун повериоца продавца ("Б.Б.” а.д. ...), на основу уговора о асигнацији, који је дана 19.12.2013. године закључио тужилац, у својству асигната, са "Г.Г.” доо, као асигнантом и “Б.Б.”, као асигнатаром. Тужени орган је одбио жалбу тужиоца изјављену против тог првостепеног решења, оценивши да је правилно првостепени орган утврдио да тужилац нема право на рефундацију ПДВ, у смислу одредбе члана 56а. Закона о порезу на додату вредност, јер уговорену цену стана са ПДВ није у потпуности исплатио на рачун продавца, већ је део цене уплаћен на рачун "... банке” а.д. </text:span></text:p>
      <text:p text:style-name="P9"/>
      <text:p text:style-name="P11"><text:span text:style-name="T3"><text:tab/><text:tab/>По оцени Управног суда, основано се тужбом указује да је приликом доношења оспореног решења повређен закон на штету тужиоца, због тога што је у поступку који је претходио доношењу оспореног решења погрешно примењено материјално право, односно одредбе члана 56а. Закона о порезу на додату вредност ("Службени гласник РС", бр. 84/2004...142/2014) </text:span><text:bookmark text:name="Legislation4"/><text:span text:style-name="T3">којима је прописано да п</text:span>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text:span text:style-name="T3">(став 1), као и да к</text:span>упац првог стана може да оствари рефундацију ПДВ из става 1. овог члана, под условима да од 1. јула 2006. године до дана овере уговора о купопродаји на основу којег стиче први стан није имао у својини, односно сусвојини стан на територији Републике <text:span text:style-name="T3">и </text:span>да је уговорена цена стана са ПДВ у потпуности исплаћена продавцу уплатом на текући рачун продавца <text:span text:style-name="T3">(став 2. тачка 1) и 2))</text:span>.</text:p>
      <text:p text:style-name="P11"/>
      <text:p text:style-name="P11"><text:span text:style-name="T7"><text:tab/><text:tab/>Полазећи од цитиране законске одредбе и чињенице да је тужилац у потпуности исплатио уговорену цену стана, и то тако што је део цене уплатио на рачун продавца, а део на рачун продавчевог повериоца, уз сагласност продавца, по оцени Управног суда, није од значаја за остваривање права на рефундацију ПДВ на који је од начина исплате предвиђених Законом о облигационим односима, у конкретном случају извршена исплата. Наиме, према ставу Управног суда, свака исплата за рачун и у корист продавца, коју изврши купац првог стана на један од начина предвиђених Законом о облигационим односима (асигнација, компензација, приступање дугу...) </text:span><text:soft-page-break/><text:span text:style-name="T7">сматра се исплатом уговорене цене стана, у смислу одредбе члана 56а. Закона о порезу на додату вредност. У списима предмета налази се Уговор о купопродаји непокретности, закључен између “...” д.о.о. за трговину и услуге Београд (у својству продавца) и тужиоца (у својству купца), оверен од стране Првог основног суда у Београду дана 19.12.2013. године под бројем Ов I бр. .../13, којим је у члану 5. <text:s/>уговорено плаћање купородајне цене, и то на начин да купац по асигнацији плати на назначени девизни рачун "Б.Б." износ од 358.333,33 евра, у динарској противредности по средњем курсу НБС на дан плаћања, а износ од 31.666,67 евра у динарској противредности на назначени девизни рачун продавца или на назначени динарски рачун продавца у динарској противредности по средњем курсу НБС на дана плаћања, с тим да ће продавац и “Б.Б.” а.д. ..., након уплате целокупне купородајне цене на наведени начин, у року од 7 дана поднети надлежној Служби за катастар непокретности захтев за брисање терета – хипотеке на предметном стану. У списима предмета такође се налази уговор о асигнацији - упућивању закључен дана 19.12.2013. године између "Г.Г.” д.о.о. ..., у својству упутиоца (асигнанта), тужиоца, у својству упућеника (асигната) и “Б.Б.”, у својству примаоца упута (асигнатара), којим упутилац овлашћује упућеника да за рачун упутиоца исплати примаоцу упута износ од 358.333,33 евра, у динарској противредности по средњем курсу на дан плаћања, по Уговору о купопродаји непокретности од 19.12.2013. године, закљученим између “Г.Г.” и тужиоца, овереним од стране Првог основног суда у Београду по бројем Ов I бр. .../13. (члан 1). Како је у конкретном случају тужилац исплатио део уговорене купопродајне цене за предметни стан на рачун "Б.Б.” а.д. ..., према уговору о асигнацији, а како се према члану 1030. став 3. Закона о облигационим односима (</text:span><text:bookmark text:name="Legislation2"/><text:span text:style-name="T7">"Службени лист СФРЈ", бр. 29/78...57/89, "Службени лист СРЈ", бр. 31/93...44/99) извршењем упута издатог на основу упућениковог дуга упутиоцу, упућеник ослобађа у истој мери свога дуга према упутиоцу, то из наведеног следи да се део износа уговорене цене стана према уговору о купородаји може уплатити трећем лицу по основу асигнације или на неки други начин предвиђен Законом о облигационим односима. Стога је, по оцени Управног суда, одбијајући захтев тужиоца за рефундацију ПДВ првостепени орган повредио закон на штету тужиоца, а коју повреду је тужени орган у поступку по жалби пропустио да отклони, чиме је и сам повредио закон на штету тужиоца. </text:span></text:p>
      <text:p text:style-name="P8"/>
      <text:p text:style-name="P8"><text:tab/><text:tab/>Полазећи од изнетог, Управни суд је на основу члана 42. став 1. ЗУС-а тужбу уважио и одлучио као у ставу <text:span text:style-name="T14">I </text:span>диспозитива пресуде<text:span text:style-name="T14">, </text:span>стим што су примедбе суда, а сагласно одредбама 69. истог закона обавезне за надлежни орган у поновном одлучивању по жалби тужиоца. </text:p>
      <text:p text:style-name="P8"/>
      <text:p text:style-name="P12"><text:span text:style-name="T7"><text:tab/></text:span><text:span text:style-name="T12"> <text:tab/></text:span><text:span text:style-name="T25">Одлук</text:span><text:span text:style-name="T22">у</text:span><text:span text:style-name="T25"> </text:span><text:span text:style-name="T22">из става </text:span><text:span text:style-name="T27">II</text:span><text:span text:style-name="T22"> диспозитива пресуде, Управни суд је донео на основу члана 153, </text:span><text:span text:style-name="T25">15</text:span><text:span text:style-name="T22">4. и 163. став 1</text:span><text:span text:style-name="T25">. </text:span><text:span text:style-name="T22">Закона о парничном поступку </text:span><text:span text:style-name="T19">(</text:span><text:span text:style-name="T26">,,</text:span><text:span text:style-name="T19">Службени гласник РС</text:span><text:span text:style-name="T26">“</text:span><text:span text:style-name="T19">, бр. 71/11, 55/14) који се на основу члана 74. Закона о управним споровима</text:span><text:span text:style-name="T26"> </text:span><text:span text:style-name="T19">сходно примењује у управном спору, тако што су тужиоцу досуђени трошкови које је тражио по ТТ, у укупном износу од 1.370,00 динара, и то на име таксе за тужбу у износу од 390,00 динара и пресуду </text:span><text:span text:style-name="T19">у износу од 980,00 динара, </text:span><text:span text:style-name="T20">у складу са Тарифним бројем 28. Таксене тарифе која је саставни део Закона о судским таксама </text:span><text:bookmark text:name="Legislation1"/><text:span text:style-name="T20">(</text:span><text:span text:style-name="T21">"Службени гласник РС", бр. 28/94...106/2015)</text:span><text:span text:style-name="T19">. <text:s/>У вези са захтевом тужиоца за накнаду трошкова управног спора сходно АТ, Управни суд налази да ти трошкови нису опредељени по врсти и висини, </text:span><text:span text:style-name="T23">сагласно одредби члана 163. </text:span><text:soft-page-break/><text:span text:style-name="T23">став 2. Закона о парничном поступку, због чега те трошкове није досудио тужиоцу.</text:span><text:span text:style-name="T24"><text:tab/></text:span><text:tab/></text:p>
      <text:p text:style-name="P9"><text:tab/><text:tab/></text:p>
      <text:p text:style-name="P14"><text:span text:style-name="T3">ПРЕСУЂЕНО</text:span> У УПРАВНОМ СУДУ</text:p>
      <text:p text:style-name="P14"><text:span text:style-name="T3">Дана </text:span><text:span text:style-name="T3">23</text:span><text:span text:style-name="T3">.11.2017.</text:span> године, <text:span text:style-name="T2">25 </text:span><text:span text:style-name="T6">У. </text:span><text:span text:style-name="T6">15646</text:span><text:span text:style-name="T6">/15</text:span></text:p>
      <text:p text:style-name="P7"/>
      <text:p text:style-name="P11"><text:span text:style-name="T11">Записничар<text:tab/><text:tab/><text:tab/><text:tab/></text:span><text:span text:style-name="T4"> <text:s text:c="21"/><text:tab/> <text:s text:c="16"/></text:span><text:span text:style-name="T11">Председник већа-суди</text:span><text:span text:style-name="T4">ја</text:span></text:p>
      <text:p text:style-name="P4"><text:span text:style-name="Default_20_Paragraph_20_Font"><text:span text:style-name="T15">Снежана Вујачић, </text:span></text:span><text:span text:style-name="Default_20_Paragraph_20_Font"><text:span text:style-name="T15">с.р.</text:span></text:span><text:span text:style-name="Default_20_Paragraph_20_Font"><text:span text:style-name="T15"><text:tab/><text:tab/><text:tab/><text:tab/><text:tab/> </text:span></text:span><text:span text:style-name="Default_20_Paragraph_20_Font"><text:span text:style-name="T17">Душиц</text:span></text:span><text:span text:style-name="Default_20_Paragraph_20_Font"><text:span text:style-name="T16">а</text:span></text:span><text:span text:style-name="Default_20_Paragraph_20_Font"><text:span text:style-name="T17"> Маринковић, </text:span></text:span><text:span text:style-name="Default_20_Paragraph_20_Font"><text:span text:style-name="T16">с.р.</text:span></text:span></text:p>
      <text:p text:style-name="P4"><text:span text:style-name="Default_20_Paragraph_20_Font"><text:span text:style-name="T17"/></text:span></text:p>
      <text:p text:style-name="P4"><text:span text:style-name="Default_20_Paragraph_20_Font"><text:span text:style-name="T17"/></text:span></text:p>
      <text:p text:style-name="P4"><text:span text:style-name="Default_20_Paragraph_20_Font"><text:span text:style-name="T17"/></text:span></text:p>
      <text:p text:style-name="P2">За тачност отправка</text:p>
      <text:p text:style-name="P2">Управитељ писарнице</text:p>
      <text:p text:style-name="P2">Дејан Ђурић</text:p>
      <text:p text:style-name="P3"/>
      <text:p text:style-name="P5"><text:span text:style-name="Default_20_Paragraph_20_Font"><text:span text:style-name="T18">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text:span><text:span text:style-name="MT2">15646</text:span><text:span text:style-name="MT2">/15</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8H48M59S</meta:editing-duration>
    <meta:editing-cycles>33</meta:editing-cycles>
    <meta:generator>OpenOffice/4.1.1$Win32 OpenOffice.org_project/411m6$Build-9775</meta:generator>
    <dc:title>template upravni BGDnovi2</dc:title>
    <dc:date>2019-10-30T11:49:35.59</dc:date>
    <meta:printed-by>Sanja Mitović</meta:printed-by>
    <meta:print-date>2017-12-25T13:06:42.23</meta:print-date>
    <dc:creator>Milka Babić</dc:creator>
    <meta:document-statistic meta:table-count="0" meta:image-count="1" meta:object-count="0" meta:page-count="5" meta:paragraph-count="32" meta:word-count="2020" meta:character-count="129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