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ymbol" svg:font-family="Symbol"/>
    <style:font-face style:name="Tahoma"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zxx" fo:country="none"/>
    </style:style>
    <style:style style:name="P4"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style:tab-stops>
          <style:tab-stop style:position="2.514cm"/>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9"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10"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11"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12"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13" style:family="paragraph" style:parent-style-name="Standard">
      <style:paragraph-properties fo:line-height="100%" fo:text-align="center" style:justify-single-word="false" style:writing-mode="lr-tb"/>
      <style:text-properties fo:language="sr" fo:country="YU" fo:font-weight="normal" style:font-weight-asian="normal" style:font-weight-complex="normal"/>
    </style:style>
    <style:style style:name="P14"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15" style:family="paragraph" style:parent-style-name="Standard">
      <style:paragraph-properties fo:line-height="100%" fo:text-align="start" style:justify-single-word="false" style:writing-mode="lr-tb"/>
      <style:text-properties fo:language="sr" fo:country="YU"/>
    </style:style>
    <style:style style:name="P16"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7"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8" style:family="paragraph" style:parent-style-name="Standard">
      <style:paragraph-properties fo:line-height="100%" fo:text-align="justify" style:justify-single-word="false" style:writing-mode="lr-tb"/>
      <style:text-properties fo:font-weight="bold" style:font-weight-asian="bold" style:font-weight-complex="bold"/>
    </style:style>
    <style:style style:name="P19" style:family="paragraph" style:parent-style-name="Standard">
      <style:paragraph-properties fo:line-height="100%" fo:text-align="justify" style:justify-single-word="false" style:writing-mode="lr-tb"/>
      <style:text-properties fo:font-size="12pt" fo:language="sh" fo:country="YU" fo:font-style="normal" fo:font-weight="normal" style:font-size-asian="12pt" style:font-style-asian="normal" style:font-weight-asian="normal" style:font-size-complex="12pt" style:font-style-complex="normal" style:font-weight-complex="bold"/>
    </style:style>
    <style:style style:name="P20" style:family="paragraph" style:parent-style-name="Standard">
      <style:paragraph-properties fo:line-height="100%" fo:text-align="justify" style:justify-single-word="false" style:writing-mode="lr-tb"/>
      <style:text-properties fo:font-size="12pt" fo:language="sh" fo:country="YU"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00%" fo:text-align="justify" style:justify-single-word="false" style:writing-mode="lr-tb"/>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line-height="100%" fo:text-align="justify"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line-height="100%" fo:text-align="center"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line-height="100%" fo:text-align="center" style:justify-single-word="false" style:writing-mode="lr-tb"/>
      <style:text-properties fo:font-size="12pt" fo:language="sr" fo:country="YU" fo:font-style="normal" fo:font-weight="bold" style:font-size-asian="12pt" style:font-style-asian="normal" style:font-weight-asian="bold" style:font-size-complex="12pt" style:font-style-complex="normal" style:font-weight-complex="bold"/>
    </style:style>
    <style:style style:name="P25" style:family="paragraph" style:parent-style-name="Standard">
      <style:paragraph-properties fo:line-height="100%" fo:text-align="justify" style:justify-single-word="false" style:writing-mode="lr-tb"/>
      <style:text-properties fo:font-size="12pt" fo:language="sr" fo:country="YU" fo:font-style="normal" fo:font-weight="bold" style:font-size-asian="12pt" style:font-style-asian="normal" style:font-weight-asian="bold" style:font-size-complex="12pt" style:font-style-complex="normal" style:font-weight-complex="bold"/>
    </style:style>
    <style:style style:name="P26"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27" style:family="paragraph" style:parent-style-name="Standard">
      <style:paragraph-properties fo:line-height="100%" fo:text-align="justify" style:justify-single-word="false" style:writing-mode="lr-tb"/>
      <style:text-properties fo:font-size="12pt" style:font-size-asian="12pt" style:font-size-complex="12pt"/>
    </style:style>
    <style:style style:name="P28" style:family="paragraph" style:parent-style-name="Standard">
      <style:paragraph-properties fo:line-height="100%" fo:text-align="justify" style:justify-single-word="false" style:writing-mode="lr-tb"/>
    </style:style>
    <style:style style:name="P29" style:family="paragraph" style:parent-style-name="Standard">
      <style:paragraph-properties fo:line-height="100%" fo:text-align="justify" style:justify-single-word="false" style:writing-mode="lr-tb"/>
      <style:text-properties fo:color="#8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30" style:family="paragraph" style:parent-style-name="Standard">
      <style:paragraph-properties fo:margin-left="0cm" fo:margin-right="0cm" fo:line-height="100%" fo:text-align="justify" style:justify-single-word="false" fo:text-indent="1.251cm" style:auto-text-indent="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31" style:family="paragraph" style:parent-style-name="Standard" style:master-page-name="First_20_Page">
      <style:paragraph-properties fo:line-height="100%" fo:text-align="justify" style:justify-single-word="false" style:page-number="auto"/>
    </style:style>
    <style:style style:name="P32" style:family="paragraph" style:parent-style-name="Standard">
      <style:paragraph-properties fo:margin-top="0cm" fo:margin-bottom="0cm" fo:line-height="100%" fo:text-align="justify" style:justify-single-word="false" style:writing-mode="lr-tb">
        <style:tab-stops>
          <style:tab-stop style:position="2.54cm"/>
        </style:tab-stops>
      </style:paragraph-properties>
      <style:text-properties fo:font-size="10pt" fo:language="zxx" fo:country="none" fo:font-weight="normal" style:font-size-asian="10pt" style:font-weight-asian="normal" style:font-size-complex="10pt" style:font-weight-complex="normal"/>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style:font-weight-complex="bold"/>
    </style:style>
    <style:style style:name="T6" style:family="text">
      <style:text-properties fo:language="zxx" fo:country="none" style:font-weight-complex="normal"/>
    </style:style>
    <style:style style:name="T7" style:family="text">
      <style:text-properties fo:language="sr" fo:country="YU"/>
    </style:style>
    <style:style style:name="T8" style:family="text">
      <style:text-properties fo:language="sr" fo:country="YU" fo:font-weight="normal" style:font-weight-asian="normal" style:font-weight-complex="normal"/>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r" fo:country="YU" style:font-weight-complex="normal"/>
    </style:style>
    <style:style style:name="T12" style:family="text">
      <style:text-properties fo:language="sh" fo:country="YU"/>
    </style:style>
    <style:style style:name="T13" style:family="text">
      <style:text-properties fo:language="sh" fo:country="YU" fo:font-weight="bold" style:font-weight-asian="bold" style:font-weight-complex="bold"/>
    </style:style>
    <style:style style:name="T14" style:family="text">
      <style:text-properties fo:language="sh" fo:country="YU" style:font-weight-complex="bold"/>
    </style:style>
    <style:style style:name="T15" style:family="text">
      <style:text-properties fo:font-weight="bold" style:font-weight-asian="bold" style:font-weight-complex="bold"/>
    </style:style>
    <style:style style:name="T16" style:family="text">
      <style:text-properties style:font-weight-complex="bold"/>
    </style:style>
    <style:style style:name="T17"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8"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19" style:family="text">
      <style:text-properties style:font-name="Times New Roman" fo:font-size="12pt" fo:language="sh" fo:country="YU" fo:font-style="normal" fo:font-weight="normal" style:font-size-asian="12pt" style:font-style-asian="normal" style:font-weight-asian="normal" style:font-size-complex="12pt" style:font-style-complex="normal" style:font-weight-complex="normal"/>
    </style:style>
    <style:style style:name="T20" style:family="text">
      <style:text-properties fo:color="#000000" fo:language="zxx" fo:country="none"/>
    </style:style>
    <style:style style:name="T21" style:family="text">
      <style:text-properties fo:color="#000000" fo:language="zxx" fo:country="none" style:font-weight-complex="normal"/>
    </style:style>
    <style:style style:name="T22" style:family="text">
      <style:text-properties fo:color="#000000" fo:language="none" fo:country="none"/>
    </style:style>
    <style:style style:name="T23" style:family="text">
      <style:text-properties fo:color="#000000" fo:language="none" fo:country="none" style:font-weight-complex="normal"/>
    </style:style>
    <style:style style:name="T24"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25"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26" style:family="text">
      <style:text-properties fo:font-size="12pt" fo:language="sh" fo:country="YU" fo:font-style="normal" fo:font-weight="normal" style:font-size-asian="12pt" style:font-style-asian="normal" style:font-weight-asian="normal" style:font-size-complex="12pt" style:font-style-complex="normal" style:font-weight-complex="normal"/>
    </style:style>
    <style:style style:name="T27" style:family="text">
      <style:text-properties fo:font-size="12pt" fo:language="none" fo:country="none" fo:font-style="normal" fo:font-weight="normal" style:font-size-asian="12pt" style:font-style-asian="normal" style:font-weight-asian="normal" style:font-size-complex="12pt" style:font-style-complex="normal" style:font-weight-complex="normal"/>
    </style:style>
    <style:style style:name="T28" style:family="text">
      <style:text-properties style:font-name="Times New Roman1"/>
    </style:style>
    <style:style style:name="T29" style:family="text">
      <style:text-properties style:font-name="Times New Roman1" fo:language="sr" fo:country="YU"/>
    </style:style>
    <style:style style:name="T30" style:family="text">
      <style:text-properties style:font-name="Times New Roman1" fo:language="zxx" fo:country="none"/>
    </style:style>
    <style:style style:name="T31"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7cm" svg:y="0.085cm" svg:width="2.388cm" svg:height="3.498cm" draw:z-index="0"><draw:image xlink:href="Pictures/20000008000025BE000037D1656C127C.svm" xlink:type="simple" xlink:show="embed" xlink:actuate="onLoad"/></draw:frame><text:span text:style-name="T4">Ре</text:span><text:span text:style-name="T10">публика Србија</text:span></text:p>
      <text:p text:style-name="P10">УПРАВНИ СУД</text:p>
      <text:p text:style-name="P10">Одељење у Новом Саду</text:p>
      <text:p text:style-name="P16"><text:span text:style-name="T12">III-</text:span><text:span text:style-name="T1">3</text:span><text:span text:style-name="T12"> </text:span><text:span text:style-name="T7">У. </text:span><text:span text:style-name="T1">17232/15</text:span><text:span text:style-name="T7"> <text:s text:c="2"/></text:span></text:p>
      <text:p text:style-name="P16"><text:span text:style-name="T7">Дана </text:span><text:span text:style-name="T1">10.11</text:span><text:span text:style-name="T1">.2017.</text:span><text:span text:style-name="T7"> године</text:span></text:p>
      <text:p text:style-name="P12">Београд <text:s text:c="4"/></text:p>
      <text:p text:style-name="P12"><text:s text:c="14"/></text:p>
      <text:p text:style-name="P11">У ИМЕ НАРОДА</text:p>
      <text:p text:style-name="P11"/>
      <text:p text:style-name="P5"><text:span text:style-name="T7"><text:tab/>Управни суд у већу судија: </text:span><text:span text:style-name="T8">Сузана Гудураш, председник већа, Станимирка Лаловић и </text:span><text:span text:style-name="T2">др Владан Станојев</text:span><text:span text:style-name="T8">, чланови већа, уз учешће </text:span><text:span text:style-name="T2">судског</text:span><text:span text:style-name="T8"> саветника</text:span><text:span text:style-name="T7"> </text:span><text:span text:style-name="T1">др Весне Билбија</text:span><text:span text:style-name="T7">, као записничара, </text:span><text:span text:style-name="T1">одлучујући у управном спору по тужби тужиље </text:span><text:span text:style-name="T31">А.А.</text:span><text:span text:style-name="T1">из ..., ..., коју заступа Бора Вујасиновић, адвокат из Руме, Железничка 21-23, против туженог МИНИСТАРСТВА ФИНАНСИЈА И ПРИВРЕДЕ РЕПУБЛИКЕ СРБИЈЕ, Пореске управе, Сектора за пореско правне послове и координацију, Регионалног одељења за другостепени поступак Нови Сад, (чији је правни следбеник Министарство финансија, Сектор за другостепени порески и царински поступак, Одељење за другостепени порески поступак, Нови Сад), ради поништаја решења број 200-433-17-00567/2014-G2001 од 16.06.2015. године, у пореском предмету, у нејавној седници већа одржаној дана 10.11.2017. године, донео је</text:span></text:p>
      <text:p text:style-name="P3"/>
      <text:p text:style-name="P3"/>
      <text:p text:style-name="P4">П Р Е С У Д У </text:p>
      <text:p text:style-name="P4"/>
      <text:p text:style-name="P3"/>
      <text:p text:style-name="P7"><text:tab/>Тужба <text:span text:style-name="T13">СЕ УВАЖАВА, ПОНИШТАВА</text:span><text:span text:style-name="T12"> </text:span><text:span text:style-name="T1">решење </text:span><text:span text:style-name="T5">Министарства финансија и привреде Републике Србије, </text:span>Пореске управе, Сектора за пореско правне послове и координацију, <text:s/>Регионалног одељења за другостепени поступак Нови Сад, број <text:span text:style-name="T1">200-433-17-00567/2014-G2001 од 16.06.2015.</text:span> године <text:span text:style-name="T16">и предмет </text:span><text:span text:style-name="T15">ВРАЋА</text:span><text:span text:style-name="T16"> </text:span><text:span text:style-name="T5">Министарств</text:span><text:span text:style-name="T5">у</text:span><text:span text:style-name="T5"> финансија, Сектор</text:span><text:span text:style-name="T5">у</text:span><text:span text:style-name="T5"> за другостепени порески и царински поступак, Одељење за другостепени порески поступак, Нови Сад</text:span><text:span text:style-name="T16"> на поновно одлучивање</text:span><text:span text:style-name="T14">.</text:span></text:p>
      <text:p text:style-name="P19"/>
      <text:p text:style-name="P19"><text:s text:c="10"/><text:span text:style-name="T3">ОБАВЕЗУЈЕ</text:span><text:span text:style-name="T9"> СЕ</text:span><text:span text:style-name="T11"> </text:span><text:span text:style-name="T6">Министарство финансија, Сектор за другостепени порески и царински поступак, Одељење за другостепени порески поступак, Нови Сад,</text:span><text:span text:style-name="T11"> да </text:span><text:span text:style-name="T21">тужиљи </text:span><text:span text:style-name="T23">А.А.</text:span><text:span text:style-name="T21">из ..., </text:span><text:span text:style-name="T11">на име трошкова управног спора исплати износ од </text:span><text:span text:style-name="T6">18.790,00</text:span><text:span text:style-name="T11"> динара, у року од 15 дана од дана </text:span><text:span text:style-name="T6">пријема пресуде</text:span><text:span text:style-name="T11">.</text:span></text:p>
      <text:p text:style-name="P22"/>
      <text:p text:style-name="P19"><text:s text:c="39"/></text:p>
      <text:p text:style-name="P24">О б р а з л о ж е њ е</text:p>
      <text:p text:style-name="P23"/>
      <text:p text:style-name="P30"><text:tab/>Оспореним решењем одбијена је жалба <text:span text:style-name="T1">тужиље</text:span> изјављена против решења Министарства финансија <text:span text:style-name="T1">и </text:span><text:span text:style-name="T5">привреде Републике Србије</text:span>, Пореске управе, Филијале <text:span text:style-name="T1">Рума, </text:span>број 433-17-<text:span text:style-name="T1">03114</text:span>/<text:span text:style-name="T1">2013</text:span> од <text:span text:style-name="T1">30.12.2013</text:span>. године, којим је одбијен, <text:span text:style-name="T1">као </text:span><text:soft-page-break/><text:span text:style-name="T1">неоснован, </text:span>захтев за рефундацију плаћеног ПДВ при куповини првог стана из члана 56а Закона о порезу на додату вредност, <text:span text:style-name="T22">А.А.</text:span><text:span text:style-name="T20">, овде</text:span> <text:span text:style-name="T1">тужиље, са адресом у ул. ...број ..., ..., ЈМБГ ..., број захтева: 819608577 од 30.12.2013. године, поднет </text:span>Министарства финансиј<text:span text:style-name="T1">у</text:span> <text:span text:style-name="T1">и </text:span><text:span text:style-name="T5">привреде-</text:span><text:span text:style-name="T1">Пореској управи-</text:span>Филијал<text:span text:style-name="T1">и</text:span> <text:span text:style-name="T1">Рума. </text:span><text:s/></text:p>
      <text:p text:style-name="P30"/>
      <text:p text:style-name="P30">Тужбом поднетом Управном суду <text:span text:style-name="T1">14.12</text:span>.2015. године, <text:span text:style-name="T1">тужиља</text:span> оспорава законитост решења туженог органа, <text:span text:style-name="T1">због </text:span><text:span text:style-name="T1">погрешне</text:span><text:span text:style-name="T1"> примене материјалног права. </text:span>Наводи да је <text:span text:style-name="T1">целокупна исплата купопродајне цене ишла на рачун продавца, с тим што је првобитно новац уплаћен на благајну продавца, а одмах потом је, на крају радног времена, новац са благајне уплаћен на текући рачун с позивом на број Предуговора. Указује да је тужени потврдио да је неспорно да је она у периоду од 05.09.2012. године до 26.12.2013. године, у потпуности исплатила продавцу цену стана, али уз констатацију “не на рачун продавца”, како је то прописано, већ је уплате вршила на благајни продавца, што је био основ за одбијање жалбе. Сматра да је закон омогућио правним лицима да поседују благајну и указује да уплатом на исту није платила провизију банци, да је за наведену уплату добила уредну документацију, а да је правно лице купопродајну цену платило на свој текући рачун, јер му купопродајна цена представља дневни пазар коју одмах уплаћује на рачун, назначујући број Предуговора, односно да је то купопродајна цена уплаћена од стране тужиље. </text:span>Предлаже да суд уважи тужбу, поништи оспорено решење и обавеже тужени орган да <text:span text:style-name="T1">јој</text:span> накнади трошкове управног спора на име састава тужбе <text:span text:style-name="T1">у износу од 16.500,00 динара </text:span>и таксе <text:span text:style-name="T1">по одлуци суда, у року од 8 дана по правоснажности пресуде, под претњом извршења</text:span></text:p>
      <text:p text:style-name="P30"/>
      <text:p text:style-name="P22"><text:tab/>У одговору на тужбу, тужени орган је у остао у свему код разлога из образложења оспореног решења и предложио да суд тужбу одбије као неосновану.</text:p>
      <text:p text:style-name="P26"/>
      <text:p text:style-name="P27"><text:span text:style-name="T7"><text:tab/></text:span><text:span text:style-name="T2">Испитујући законитост оспореног решења у границама </text:span><text:span text:style-name="T8">захтева</text:span><text:span text:style-name="T2"> из тужбе, у складу са одредбом чл. 41. ст. 1. Закона о управним споровима, Управни суд је, оценом навода тужбе, одговора на тужбу и списа предмета ове управне ствари, нашао да </text:span><text:span text:style-name="T8">је</text:span><text:span text:style-name="T2"> тужба</text:span><text:span text:style-name="T8"> </text:span><text:span text:style-name="T2">основана.</text:span></text:p>
      <text:p text:style-name="P25"/>
      <text:p text:style-name="P28"><text:span text:style-name="T25"><text:tab/>Из образложења оспореног решења произлази</text:span><text:span text:style-name="T24"> да је тужиља, </text:span><text:span text:style-name="T25">као купац првог стана, првостепеном органу </text:span><text:span text:style-name="T24">поднела </text:span><text:span text:style-name="T25">захтев </text:span><text:span text:style-name="T24">за рефундацију ПДВ-а, који је заведен под бројем 433-17-03114 од 30.12.2013. године и то за износ ПДВ од 199.938,49 динара и да је уз </text:span><text:span text:style-name="T25">захтев приложи</text:span><text:span text:style-name="T24">ла изјаву да купује први стан, </text:span><text:span text:style-name="T25">Уговор о купопродаји стана, закључен </text:span><text:span text:style-name="T24">дана 26.12.2013. године,</text:span><text:span text:style-name="T25"> ... 17.06.2014. године између </text:span><text:span text:style-name="T24">DOO </text:span><text:span text:style-name="T25">„</text:span><text:span text:style-name="T27">Б.Б.</text:span><text:span text:style-name="T25">“ из ...</text:span><text:span text:style-name="T24">, </text:span><text:span text:style-name="T25">као продавца и </text:span><text:span text:style-name="T24">тужиље, </text:span><text:span text:style-name="T25">као купца, оверен </text:span><text:span text:style-name="T24">код Основног суда у Сремској Митровици под бројем Ов1 бр. ... од 30.12.2013. године</text:span><text:span text:style-name="T25">. Предмет уговора је купопродаја стана </text:span><text:span text:style-name="T24">бр. ...,</text:span><text:span text:style-name="T25"> на првом спрату, површине </text:span><text:span text:style-name="T24">45,91</text:span><text:span text:style-name="T25">м2, у ...</text:span><text:span text:style-name="T24">, ул. ... бр. ...</text:span><text:span text:style-name="T25">, </text:span><text:span text:style-name="T24">да цена по м2 износи 590 евра, односно 27.096,90 евра у динарској противвредности. </text:span><text:span text:style-name="T25">Уз захтев </text:span><text:span text:style-name="T24">су</text:span><text:span text:style-name="T25"> приложен</text:span><text:span text:style-name="T24">е јавне исправе које се односе на личност тужиље,</text:span><text:span text:style-name="T25"> рачун број </text:span><text:span text:style-name="T24">518/13-S</text:span><text:span text:style-name="T25"> од </text:span><text:span text:style-name="T24">26.12</text:span><text:span text:style-name="T25">.201</text:span><text:span text:style-name="T24">3</text:span><text:span text:style-name="T25">. године, издат од стране </text:span><text:span text:style-name="T24">DOO </text:span><text:span text:style-name="T25">„</text:span><text:span text:style-name="T27">Б.Б.</text:span><text:span text:style-name="T25">“ </text:span><text:span text:style-name="T24">са седиштем у</text:span><text:span text:style-name="T25"> ...</text:span><text:span text:style-name="T24">, на име тужиље,</text:span><text:span text:style-name="T25"> </text:span><text:span text:style-name="T24">из кога произлази да цена купљеног стана у динарима износи 2.868.492,59 динара, а ПДВ износи 229.479,41 динара, односно укупно 3.090.533,00 динара, фисклани рачун, налози за уплату продавца DOO </text:span><text:span text:style-name="T25">„</text:span><text:span text:style-name="T27">Б.Б.</text:span><text:span text:style-name="T25">“, <text:s/></text:span><text:span text:style-name="T24">изводи “</text:span><text:span text:style-name="T27">В.В.</text:span><text:span text:style-name="T24">” и “</text:span><text:span text:style-name="T27">Г.Г.</text:span><text:span text:style-name="T24">” о стању и променама средстава на рачунима продавца и потврда DOO </text:span><text:span text:style-name="T25">„</text:span><text:span text:style-name="T27">Б.Б.</text:span><text:span text:style-name="T25">“ </text:span><text:span text:style-name="T24">са седиштем у</text:span><text:span text:style-name="T25"> ...</text:span><text:span text:style-name="T24">да је тужиља исплатила купопродајну цену стана. Првостепени орган је одбио поднети захтев тужиље, налазећи </text:span><text:soft-page-break/><text:span text:style-name="T24">да је тужиља исплатила купопродајну цену стана на благајни продавца, што је супротно одредби члана 56а. </text:span><text:span text:style-name="T25">с</text:span><text:span text:style-name="T24">тав 2. тачка 2. Закона о порезу на додату вредност (“</text:span><text:span text:style-name="T25">Службени гласник</text:span><text:span text:style-name="T24"> РС”, бр. 84/2004... 93/12) и одлучио као у диспозитиву ожалбеног решења од 30.12.2013. године. Одлучујући о жалби тужиље, т</text:span><text:span text:style-name="T25">ужени орган је закључио да је </text:span><text:span text:style-name="T24">неспорно утврђено да је тужиља у периоду од 05.09.2012. године до 26.12.2013. године, у потпуности исплатила продавцу цену стана, али не уплатама на </text:span><text:span text:style-name="T25">текући рачун, </text:span><text:span text:style-name="T24">продавца, како је то прописано као услова за рефундацију ПДВ при куповини првог става одредбом члана 56а. </text:span><text:span text:style-name="T25">с</text:span><text:span text:style-name="T24">тав 2. тачка 2. Закона о порезу на додату вредност (“</text:span><text:span text:style-name="T25">Службени гласник</text:span><text:span text:style-name="T24"> РС”, бр. 84/2004... 93/12), </text:span><text:span text:style-name="T17">па је применом одредбе члана 151. став 1. Закона о пореском поступку и пореској администрацији (“Службени гласник РС”, бр. 80/2... 105/14) оспореним решењем од 16.06.2015. године одбио, као неосновану, жалбу тужиље изјављену против наведеног решења налазећи да је првостепено решење правилно и на закону засновано. </text:span></text:p>
      <text:p text:style-name="P29"/>
      <text:p text:style-name="P28"><text:span text:style-name="T25"><text:tab/>Одредбом члана</text:span><text:span text:style-name="T24"> 56а. </text:span><text:span text:style-name="T25">с</text:span><text:span text:style-name="T24">тав 1. Закона о порезу на додату вредност (“</text:span><text:span text:style-name="T25">Службени гласник</text:span><text:span text:style-name="T24"> РС”, бр. 84/2004...</text:span><text:span text:style-name="T25">108</text:span><text:span text:style-name="T24">/</text:span><text:span text:style-name="T25">13</text:span><text:span text:style-name="T24">) прописано је да право на рефундацију ПДВ за куповину првог стана, на основу поднетог захтева, има физичко лице – пунолетни држављанин Републике, са пребивалиштем на територији Републике, кој</text:span><text:span text:style-name="T25">и</text:span><text:span text:style-name="T24"> купује први стан, а у ставу 2. <text:s/>истог члана прописано је, да купац првог стана може да оствари рефундацију ПДВ из става 1. под </text:span><text:span text:style-name="T25">условима да од 1. јула 2006. године до дана овере уговора о купопродаји на онсову којег стиче први стан није имао у својини, односно сусвојини стан на територији Републике и</text:span><text:span text:style-name="T24"> да је уговорена цена стана са ПДВ у потпуности исплаћена продавцу </text:span><text:span text:style-name="T25">уплатом на текући рачун продавца</text:span><text:span text:style-name="T24">.</text:span></text:p>
      <text:p text:style-name="P21"/>
      <text:p text:style-name="P28"><text:span text:style-name="T24"><text:s text:c="9"/></text:span><text:span text:style-name="T25">Одредбом члана 10. став 1. <text:s/>Правилника о поступку остваривања права на повраћај ПДВ и о начину и поступку рефакције и рефундације ПДВ („Службени гласник РС“ бр. 107/04...74/13) прописано је да купац првог стана из члана 56а Закона остварује рефундацију ПДВ у складу са Законом, на основу писменог захтева, који подноси надлежном пореском органу, <text:s/>док је ставом 5. тачка 6) истог члана Правилника прописано да се уз захтев из става 1. овог члана доставља доказ да је уговорена цена стана са ПДВ у потпуности исплаћена уплатом на текући </text:span><text:span text:style-name="T24">рачун продавца, односно доказ да је на име уговорене цене стана са ПДВ исплаћен износ који није мањи од износа ПДВ обрачунатог за први пренос права располагања на стану уплатом на текући рачун продавца у случају куповине стана под непрофитним условима из члана 56а став 3. Закона. </text:span></text:p>
      <text:p text:style-name="P21"/>
      <text:p text:style-name="P21"><text:tab/><text:span text:style-name="T7">П</text:span><text:span text:style-name="T28">о оцени Управног суда, основано се тужбом указује да је </text:span><text:span text:style-name="T29">приликом</text:span><text:span text:style-name="T28"> доношења оспореног решења повређен закон на штету </text:span><text:span text:style-name="T30">тужиље</text:span><text:span text:style-name="T28">, јер </text:span><text:span text:style-name="T29">је</text:span><text:span text:style-name="T28"> у поступку који је претходио доношењу </text:span><text:span text:style-name="T29">првостепен</text:span><text:span text:style-name="T28">ог решења погрешно примењено материјално право, што је тужени орган пропустио да правилно оцени.</text:span></text:p>
      <text:p text:style-name="P21"><text:tab/></text:p>
      <text:p text:style-name="P28"><text:span text:style-name="T24"><text:tab/></text:span><text:span text:style-name="T25">Ово стога што <text:s/>је, по налажењу суда, тужени орган погрешно закључио да је првостепени орган правилно одбио захтев </text:span><text:span text:style-name="T24">тужиље</text:span><text:span text:style-name="T25">, јер је </text:span><text:span text:style-name="T24">тужиља</text:span><text:span text:style-name="T25"> купопродајну цену исплати</text:span><text:span text:style-name="T24">ла</text:span><text:span text:style-name="T25"> на благајни продавца, будући да је у смислу цитиране одредбе члана 56а Закона о порезу на додату вредност и члана 10. Правилника о поступку остваривања </text:span><text:span text:style-name="T25">права на повраћај ПДВ и поступку рефакције и рефундације ПДВ релевантно да је купац који купује свој први стан, физичко лице – пунолетни држављанин Србије, са </text:span><text:soft-page-break/><text:span text:style-name="T25">пребивалиштем на њеној територији, да од 01.07.2006. године до дана овере уговора о купопродаји, на основу којег стиче први стан, није имао својину, односно сусвојину стана на територији Србије и да је уговорена цена стана са ПДВ-ом у потпуности исплаћена продавцу, уз обавезну уплату новца на рачун инвеститора, а да је у конкретном случају неспорно да постоји доказ да је уговорена цена стана са ПДВ-ом у потпуности исплаћена на текући рачун продавца, при чему је небитно што је купац уплату извршио на благајни, а продавац истог дана исти износ уплатио на свој текући рачун код пословне банке. </text:span></text:p>
      <text:p text:style-name="P22"/>
      <text:p text:style-name="P28"><text:span text:style-name="T25"><text:tab/>С обзиром да је оспорено решење поништено због повреде </text:span><text:span text:style-name="T26">материјалног права,</text:span><text:span text:style-name="T25"> суд је решавао без одржавања усмене расправе, у складу са одредбом члана 33. Закона о управним споровима („Службени гласник РС“, бр. 111/09) </text:span><text:span text:style-name="T26">и предмет вратио туженом органу на поновно одлучивање, </text:span><text:span text:style-name="T25">да</text:span><text:span text:style-name="T26"> правилном применом материјалног права </text:span><text:span text:style-name="T25">донесе</text:span><text:span text:style-name="T26"> нову одлуку у овој управној ствари.<text:tab/><text:tab/></text:span></text:p>
      <text:p text:style-name="P20"><text:tab/></text:p>
      <text:p text:style-name="P28"><text:span text:style-name="T26"><text:tab/></text:span><text:span text:style-name="T25">На основу изнетих разлога, ценећи да је оспореним решењем повређен закон на штету </text:span><text:span text:style-name="T24">тужиљеа</text:span><text:span text:style-name="T25">, Управни суд је одлучио као </text:span><text:span text:style-name="T26">у </text:span><text:span text:style-name="T24">ставу 1. </text:span><text:span text:style-name="T25">диспозитив</text:span><text:span text:style-name="T24">а</text:span><text:span text:style-name="T25"> пресуде, применом одредби члана 40. став 2. и </text:span><text:span text:style-name="T26">члана</text:span><text:span text:style-name="T25"> 42. став 1. Закона о управним споровима („Службени гласник РС“, бр. 111/09), с тим што је тужени орган везан </text:span><text:span text:style-name="T26">правним схватањима</text:span><text:span text:style-name="T25"> суда <text:s/></text:span><text:span text:style-name="T26">и примедбама суда </text:span><text:span text:style-name="T25">у погледу поступка, а према одредби члана 69. став 2. истог закона. </text:span></text:p>
      <text:p text:style-name="P22"/>
      <text:p text:style-name="P28"><text:span text:style-name="T25"><text:s text:c="12"/></text:span><text:span text:style-name="T18">Одлуку о трошковима поступка </text:span><text:span text:style-name="T19">суд је </text:span><text:span text:style-name="T18">донео</text:span><text:span text:style-name="T19"> применом члана 66. и 67. Закона о управним споровима, у вези одредбе члана </text:span><text:span text:style-name="T18">153</text:span><text:span text:style-name="T19">. став 1. и члана 1</text:span><text:span text:style-name="T18">54</text:span><text:span text:style-name="T19">. Закона о парничном поступку („Службени гласник РС“, број </text:span><text:span text:style-name="T18">72</text:span><text:span text:style-name="T19">/</text:span><text:span text:style-name="T18">11 и 55/14</text:span><text:span text:style-name="T19">), који се примењује сходно члану 74. ЗУС-а, </text:span><text:span text:style-name="T18">и </text:span><text:span text:style-name="T19">тужи</text:span><text:span text:style-name="T18">оцу досудио</text:span><text:span text:style-name="T19"> </text:span><text:span text:style-name="T18">за</text:span><text:span text:style-name="T19"> састав тужбе <text:s/>износ од </text:span><text:span text:style-name="T18">16.500,00</text:span><text:span text:style-name="T19"> динара,</text:span><text:span text:style-name="T18"> у складу са Т</text:span><text:span text:style-name="T19">ариф</text:span><text:span text:style-name="T18">ом</text:span><text:span text:style-name="T19"> </text:span><text:span text:style-name="T18">о наградама и накнадама за рад адвоката</text:span><text:span text:style-name="T19"> („Службени гласник РС“, број </text:span><text:span text:style-name="T18">121</text:span><text:span text:style-name="T19">/1</text:span><text:span text:style-name="T18">2</text:span><text:span text:style-name="T19">), </text:span><text:span text:style-name="T18">и трошкове судских такси на тужбу 390,00 динара и пресуду </text:span><text:span text:style-name="T17">1.900</text:span><text:span text:style-name="T18">,00 динара,</text:span><text:span text:style-name="T19"> </text:span><text:span text:style-name="T18">укупно </text:span><text:span text:style-name="T17">18.790,00</text:span><text:span text:style-name="T18"> динара, </text:span><text:span text:style-name="T19">као у ставу 2. диспозитива</text:span><text:span text:style-name="T18">.</text:span><text:span text:style-name="T19"> <text:s text:c="2"/></text:span></text:p>
      <text:p text:style-name="P22"><text:s/><text:tab/><text:tab/></text:p>
      <text:p text:style-name="P6"><text:tab/> <text:s text:c="16"/><text:span text:style-name="T15">ПРЕСУЂЕНО У УПРАВНОМ СУДУ</text:span></text:p>
      <text:p text:style-name="P17"><text:span text:style-name="T7">Дана </text:span><text:span text:style-name="T1">10.11</text:span><text:span text:style-name="T1">.</text:span><text:span text:style-name="T12">2017</text:span><text:span text:style-name="T7">. године, </text:span><text:span text:style-name="T12">III</text:span><text:span text:style-name="T7">-</text:span><text:span text:style-name="T1">3</text:span><text:span text:style-name="T12"> </text:span><text:span text:style-name="T7">У. </text:span><text:span text:style-name="T1">17232</text:span><text:span text:style-name="T7">/1</text:span><text:span text:style-name="T1">5</text:span></text:p>
      <text:p text:style-name="P13"/>
      <text:p text:style-name="P14"><text:s text:c="2"/><text:span text:style-name="T15">Записничар<text:tab/><text:tab/><text:tab/><text:tab/><text:tab/><text:tab/> <text:s text:c="20"/>Председник већа-судија</text:span></text:p>
      <text:p text:style-name="P18"><text:span text:style-name="T1">др Весна Билбија, </text:span><text:span text:style-name="T1">с.р.</text:span><text:span text:style-name="T7"><text:tab/><text:tab/><text:tab/><text:tab/> <text:s text:c="5"/><text:tab/> <text:s text:c="13"/></text:span><text:span text:style-name="T1">Сузана Гудураш, </text:span><text:span text:style-name="T1">с.р.</text:span></text:p>
      <text:p text:style-name="P15"/>
      <text:p text:style-name="P8">За тачност отправка</text:p>
      <text:p text:style-name="P8">Управитељ писарнице</text:p>
      <text:p text:style-name="P8">Дејан Ђурић</text:p>
      <text:p text:style-name="P9"/>
      <text:p text:style-name="P32">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ymbol" svg:font-family="Symbol"/>
    <style:font-face style:name="Tahoma"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3</text:span><text:span text:style-name="MT2"> У. </text:span><text:span text:style-name="MT1">17232</text:span><text:span text:style-name="MT1">/15</text:span><text:span text:style-name="MT2"> </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0-04T13:48:10.13</dc:date>
    <meta:editing-duration>P15DT22H19M45S</meta:editing-duration>
    <meta:editing-cycles>2534</meta:editing-cycles>
    <meta:generator>OpenOffice/4.1.1$Win32 OpenOffice.org_project/411m6$Build-9775</meta:generator>
    <meta:print-date>2017-12-25T13:01:53.69</meta:print-date>
    <dc:creator>Ivan Vulić</dc:creator>
    <meta:printed-by>Sanja Mitović</meta:printed-by>
    <meta:document-statistic meta:table-count="0" meta:image-count="1" meta:object-count="0" meta:page-count="4" meta:paragraph-count="39" meta:word-count="1664" meta:character-count="10833"/>
  </office:meta>
</office:document-meta>
</file>