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2"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text-properties fo:language="zxx" fo:country="none"/>
    </style:style>
    <style:style style:name="P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font-weight="normal" style:font-weight-asian="normal" style:font-weight-complex="normal"/>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0pt" fo:language="zxx" fo:country="none" fo:font-style="normal" fo:font-weight="normal" style:font-name-asian="Verdana1" style:font-size-asian="10pt" style:font-style-asian="normal" style:font-weight-asian="normal" style:font-name-complex="Verdana1" style:font-size-complex="10pt" style:font-style-complex="normal" style:font-weight-complex="normal"/>
    </style:style>
    <style:style style:name="P24" style:family="paragraph" style:parent-style-name="Standard" style:master-page-name="First_20_Page">
      <style:paragraph-properties fo:line-height="100%" fo:text-align="justify" style:justify-single-word="false" style:page-number="auto"/>
      <style:text-properties fo:language="zxx" fo:country="none" fo:font-weight="bold" style:font-weight-asian="bold" style:font-weight-complex="bold"/>
    </style:style>
    <style:style style:name="P25"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font-weight="normal" style:font-weight-asian="normal" style:font-weight-complex="normal"/>
    </style:style>
    <style:style style:name="T11" style:family="text">
      <style:text-properties fo:color="#000000" style:text-line-through-style="none" style:font-name="Times New Roman" fo:font-size="12pt" fo:language="zxx" fo:country="none" style:text-underline-style="none" style:font-name-asian="Arial2" style:font-size-asian="12pt" style:font-name-complex="Arial2" style:font-size-complex="12pt"/>
    </style:style>
    <style:style style:name="T12" style:family="text">
      <style:text-properties style:font-name="Times New Roman" fo:font-size="12pt" fo:language="zxx" fo:country="none" style:font-size-asian="12pt" style:font-size-complex="12pt"/>
    </style:style>
    <style:style style:name="T13"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4">УПРАВНИ СУД</text:p>
      <text:p text:style-name="P14">Одељење у Новом Саду</text:p>
      <text:p text:style-name="P18">III<text:span text:style-name="T5">-7 У. </text:span><text:span text:style-name="T5">12026</text:span><text:span text:style-name="T5">/15</text:span></text:p>
      <text:p text:style-name="P14"><text:span text:style-name="T5">08.12.</text:span>2017. године</text:p>
      <text:p text:style-name="P14">Б е о г р а д</text:p>
      <text:p text:style-name="P14"/>
      <text:p text:style-name="P16"/>
      <text:p text:style-name="P15"/>
      <text:p text:style-name="P15">У ИМЕ НАРОДА</text:p>
      <text:p text:style-name="P15"/>
      <text:p text:style-name="P15"/>
      <text:p text:style-name="P25"><text:span text:style-name="T2"><text:tab/>Управни суд, </text:span><text:span text:style-name="T5">у већу судија: Гордана Сукновић Бојаџија, председник већа, др Владан Станојев и</text:span><text:span text:style-name="T2"> </text:span><text:span text:style-name="T5">Нада Балешевић</text:span><text:span text:style-name="T2">, </text:span><text:span text:style-name="T5">чланови већа, уз учешће судског саветника Наташе Малинић, као записничара, одлучујући у управном спору по тужби тужиоца А.А. из ..., ... ..., кога заступа Владимир Јовановић, адвокат из Сремске Митровице, Јована Цвијића 4, ради поништаја закључка туженог МИНИСТАРСТВА УНУТРАШЊИХ ПОСЛОВА РЕПУБЛИКЕ СРБИЈЕ, Кабинет министра, 01 број: </text:span><text:span text:style-name="T5">118-1-782/15-4</text:span><text:span text:style-name="T5"> од 07.05.2015. године, у правној ствари понављања управног поступка, у нејавној седници већа одржаној 08.12.2017. године, донео је</text:span></text:p>
      <text:p text:style-name="P7"><text:tab/><text:tab/><text:tab/><text:tab/><text:tab/> <text:s text:c="5"/></text:p>
      <text:p text:style-name="P7"/>
      <text:p text:style-name="P4"><text:tab/><text:tab/><text:tab/><text:tab/><text:tab/> <text:span text:style-name="T1"><text:s/></text:span><text:span text:style-name="T6">П Р Е С У Д У</text:span></text:p>
      <text:p text:style-name="P11"/>
      <text:p text:style-name="P11"/>
      <text:p text:style-name="P5"><text:tab/>Тужба <text:span text:style-name="T1">СЕ </text:span><text:span text:style-name="T6">ОДБИЈА.</text:span></text:p>
      <text:p text:style-name="P12"/>
      <text:p text:style-name="P12"/>
      <text:p text:style-name="P9">О б р а з л о ж е њ е</text:p>
      <text:p text:style-name="P7"/>
      <text:p text:style-name="P7"/>
      <text:p text:style-name="P8"><text:tab/><text:span text:style-name="T5">Оспореним закључком одбачен је предлог </text:span><text:span text:style-name="T5">А.А.</text:span><text:span text:style-name="T5">, бившег полицијског службеника Министарства унутрашњих послова, Жандармерије, овде тужиоца, за понављање поступка окончаног решењем о престанку радног односа Министарства унутрашњих послова, Кабинет министра, 01 број: ... од 04.02.2011. године, као неблаговремен.</text:span></text:p>
      <text:p text:style-name="P16"/>
      <text:p text:style-name="P16"><text:tab/>Тужбом поднетом Управном суду <text:span text:style-name="T5">13.08.2015. </text:span>године, тужилац оспорава законитост <text:span text:style-name="T5">закључка</text:span> туженог органа, <text:span text:style-name="T5">због повреда правила поступка, погрешно и непотпуно утврђеног чињеничног стања, неправилно изведеног закључка из утврђених чињеница и погрешне примене материјалног права. Сматра</text:span> да је<text:span text:style-name="T5"> погрешан став туженог да је протекао рок за подношење предлога за понављање поступка из члана 242. став 1. тачка 1. и 5. Закона о општем управном поступку, као и да је погрешно утврђено да се решење о престанку радног односа од 04.02.2011. године сматра </text:span><text:soft-page-break/><text:span text:style-name="T5">достављеним протеком рока од 8 дана од дана истицања на огласној табли Одреда жандармерије у Новом Саду, односно 18.05.2011. године и да тужилац није учинио вероватним околност да је предлог стављен у законском року. Истиче да му је тек 30.12.2014. године, на његов захтев, Министарство унутрашњих послова Републике Србије, Одред жандармерије Нови Сад, уручило решење број ... од 04.02.2011. године, уз које му је достављен и допис 3. Одреда жандармерије од 22.12.2014. године, у коме је наведено да му је, због непознатог пребивалишта, решење достављено на основу члана 86. Закона о општем управном поступку, прибијањем на огласну таблу. Сматра да му је онемогућено да учествује у поступку, јер је </text:span>првостепени орган,<text:span text:style-name="T5"> уколико није могао да утврди његово пребивалиште, требало да му постави привременог заступника у смислу одредбе члана 75., у вези члана 45. Закона о општем управном поступку, што није учинио, већ је погрешно применио одредбу члана 85. Закона. Како му на законом прописани начин није достављено упозорење о постојању разлога за престанак радног односа, нити решење којим је окончан поступак, тужилац сматра да је законски рок од 30 дана почео да тече тек 30.12.2014. године и да је стога благовремен, указујући да је предлог за понављање поступка у сваком случају поднет у објективном року од 5 година.</text:span> Предлаже да суд тужбу уважи, оспорен<text:span text:style-name="T5">и</text:span> <text:span text:style-name="T5">закључак </text:span>поништи <text:span text:style-name="T5">и предмет врати туженом органу на поновно одлучивање.</text:span></text:p>
      <text:p text:style-name="P16"/>
      <text:p text:style-name="P16"><text:tab/>У одговору на тужбу, тужени орган је у свему остао код разлога из образложења оспореног <text:span text:style-name="T5">закључка</text:span> и предложио да суд тужбу одбије као неосновану.</text:p>
      <text:p text:style-name="P16"/>
      <text:p text:style-name="P16"><text:tab/><text:span text:style-name="T5">Након разматрања списа предмета, навода тужбе и одговора на тужбу, Управни суд је оценио да тужба није основана.</text:span></text:p>
      <text:p text:style-name="P16"/>
      <text:p text:style-name="P16"><text:tab/>Из списа предмета и образложења оспореног закључка произлази да је решењем Министарства унутрашњих послова, Кабинет министра, 01 број: ... од 04.02.2011. године, утврђено да је тужиоцу, запосленом у Министарству унутрашњих послова, <text:span text:style-name="T5">Ж</text:span>андармерији, престао радни однос са 07.11.2010. године, јер је неоправдано изостао са рада најмање 3 узастопна радна дана. Због чињенице да тужилац није пронађен на адреси свог пребивалишта у ..., решење о престанку радног односа је истакнуто на огласној табли Одреда жандармерије у Новом Саду 09.05.2011. године, у складу са чланом 86. Закона о општем управном поступку. Увидом у службену белешку Одреда жандармерије у Новом Саду, Одсека за безбедност и законитост, Чете за обезбеђење 03/12-12/3 број 1-9/11 од 19.05.2011. године, утврђено је да је решење о престанку радног односа скинуто са огласне табле након 8 дана, од дана истицања на огласној табли тј. 18.05.2011. године. <text:span text:style-name="T5">Т</text:span>ужилац је <text:span text:style-name="T5">20.01.2015. године</text:span> поднео предлог за понављање поступка окончаног решењем о престанку радног односа 01 <text:span text:style-name="T5">број</text:span>: ... од 04.02.2011. године, на основу члана 239. став 1. тачка 1. и 9. Закона о општем управном поступку. Тужени орган је оспореним закључком одбацио предлог тужиоца за понављање поступка, као неблаговремен,<text:span text:style-name="T10"> </text:span><text:span text:style-name="T7">ј</text:span><text:span text:style-name="T10">ер </text:span>је <text:span text:style-name="T5">нашао</text:span> да је поднет након истека законског рока <text:span text:style-name="T5">из члана 242. став 1. тачка 1. и 5. Закона о општем управном поступку</text:span>.</text:p>
      <text:p text:style-name="P16"/>
      <text:p text:style-name="P10"><text:span text:style-name="T5"><text:tab/></text:span><text:span text:style-name="T13">Одредбом члана 239. став 1. тачка 1. и 9. Закона о општем управном поступку </text:span><text:span text:style-name="T13">прописано је да </text:span><text:span text:style-name="T12">ће </text:span><text:span text:style-name="T11">се поступак окончан решењем против кога нема редовног правног средства у поступку (коначно решење) поновити ако се сазна за нове чињенице, или се нађе или стекне могућност да се употребе нови докази који би, сами или у вези са већ </text:span><text:soft-page-break/><text:span text:style-name="T11">изведеним и употребљеним доказима, могли довести до друкчијег решења да су те чињенице, односно докази били изнесени или употребљени у ранијем поступку и ако лицу које је требало да учествује у својству странке није била дата могућност да учествује у поступку. <text:s/></text:span></text:p>
      <text:p text:style-name="P19"/>
      <text:p text:style-name="P16"><text:tab/><text:span text:style-name="T5"> К</text:span>ако је пресудом Управног суда, Одељења у Новом Саду <text:span text:style-name="T9">III</text:span>-8 У. 975/15 од 05.04.2017. године уважена тужба тужиоца, поништено решење Министарства унутрашњих послова Републике Србије, Кабинет Министра 01 број: ... од 04.02.2011. године и предмет враћен надлежном органу на поновно одлучивање, <text:span text:style-name="T5">више не постоји коначно решење туженог органа поводом кога се тражи понављање поступка</text:span>, <text:span text:style-name="T5">те је тиме </text:span>отпао основ за одлучивање о предлогу за понављање поступка <text:span text:style-name="T5">окончаним решењем <text:s/></text:span>01 <text:span text:style-name="T5">број</text:span>: ... од 04.02.2011. године<text:span text:style-name="T5">, јер је то решење поништено, дакле уклоњено из правног поретка.</text:span></text:p>
      <text:p text:style-name="P16"/>
      <text:p text:style-name="P16"><text:span text:style-name="T5"><text:tab/></text:span><text:span text:style-name="T10">Суд је ценио наводе тужбе, али имајући у виду изнето, налази да су без утицаја на другачију одлуку у овој управној ствари.</text:span></text:p>
      <text:p text:style-name="P22"/>
      <text:p text:style-name="P22"><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22"/>
      <text:p text:style-name="P17"><text:tab/>На основу изнетог, ценећи да оспореним закључком није повређен закон на штету тужиоца, Управни суд је, применом одредбе члана 40. став 2. Закона о управним споровима, одлучио као у диспозитиву пресуде.</text:p>
      <text:p text:style-name="P3"><text:tab/><text:tab/><text:tab/><text:tab/></text:p>
      <text:p text:style-name="P10"><text:span text:style-name="T4"><text:tab/><text:tab/><text:tab/><text:tab/></text:span><text:span text:style-name="T6">ПРЕСУЂЕНО</text:span><text:span text:style-name="T3"> У УПРАВНОМ СУДУ</text:span></text:p>
      <text:p text:style-name="P13"><text:span text:style-name="T2"><text:s text:c="44"/>Дана </text:span><text:span text:style-name="T5">08.12</text:span><text:span text:style-name="T5">.2017</text:span><text:span text:style-name="T2">. године, </text:span><text:span text:style-name="T8">III</text:span><text:span text:style-name="T2">-</text:span><text:span text:style-name="T5">7</text:span><text:span text:style-name="T8"> </text:span><text:span text:style-name="T2">У.</text:span><text:span text:style-name="T5"> </text:span><text:span text:style-name="T5">12026</text:span><text:span text:style-name="T2">/1</text:span><text:span text:style-name="T5">5</text:span></text:p>
      <text:p text:style-name="P6"/>
      <text:p text:style-name="P5"><text:tab/></text:p>
      <text:p text:style-name="P14">Записничар <text:s text:c="71"/>Преседник већа – судија</text:p>
      <text:p text:style-name="P5"><text:span text:style-name="T6">Наташа Малинић, </text:span><text:span text:style-name="T6">с.р.</text:span><text:span text:style-name="T6"> <text:s text:c="49"/>Гордана Сукновић Бојаџија, </text:span><text:span text:style-name="T6">с.р.</text:span><text:tab/><text:tab/><text:tab/><text:tab/><text:tab/> <text:s text:c="4"/></text:p>
      <text:p text:style-name="P21">За тачност отправка</text:p>
      <text:p text:style-name="P21">Управитељ писарнице</text:p>
      <text:p text:style-name="P21">Дејан Ђурић</text:p>
      <text:p text:style-name="P20"/>
      <text:p text:style-name="P23">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2"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text-properties fo:language="zxx" fo:country="non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12026</text:span><text:span text:style-name="MT3">/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8T14:34:02.37</dc:date>
    <meta:editing-duration>P1DT14H14M</meta:editing-duration>
    <meta:editing-cycles>319</meta:editing-cycles>
    <meta:generator>OpenOffice/4.1.1$Win32 OpenOffice.org_project/411m6$Build-9775</meta:generator>
    <meta:print-date>2016-06-17T11:31:07.77</meta:print-date>
    <dc:creator>Sanda Grujić</dc:creator>
    <meta:document-statistic meta:table-count="0" meta:image-count="1" meta:object-count="0" meta:page-count="3" meta:paragraph-count="34" meta:word-count="1046" meta:character-count="6932"/>
  </office:meta>
</office:document-meta>
</file>