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style:use-window-font-color="true" style:font-name="Times New Roman" fo:font-size="12pt" fo:letter-spacing="-0.0028in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style:font-name="Times New Roman" fo:font-size="12pt" fo:letter-spacing="-0.0028in" fo:language="zxx" fo:country="none" fo:font-style="normal" style:text-underline-style="none" fo:font-weight="normal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P22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language="zxx" fo:country="none" style:font-size-asian="12pt" style:font-size-complex="12pt"/>
    </style:style>
    <style:style style:name="T8" style:family="text">
      <style:text-properties fo:font-size="12pt" fo:language="sr" fo:country="YU" style:font-size-asian="12pt"/>
    </style:style>
    <style:style style:name="T9" style:family="text">
      <style:text-properties fo:font-size="12pt" fo:language="sr" fo:country="YU" style:font-size-asian="12pt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color="#000000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fo:font-size="12pt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3" style:family="text">
      <style:text-properties fo:color="#000000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7" style:family="text">
      <style:text-properties style:use-window-font-color="true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6">21 У.15957/15</text:p>
      <text:p text:style-name="P4"><text:span text:style-name="T1">15.12.2017</text:span>. године</text:p>
      <text:p text:style-name="P10">Б е о г р а д</text:p>
      <text:p text:style-name="P10"/>
      <text:p text:style-name="P16"><text:span text:style-name="T6"><text:s/></text:span><text:span text:style-name="T5">У ИМЕ НАРОДА</text:span></text:p>
      <text:p text:style-name="P11"/>
      <text:p text:style-name="P15"><text:span text:style-name="T4"><text:s text:c="15"/><text:tab/></text:span><text:span text:style-name="T3">Управни суд, у већу састављеном од судија: </text:span><text:span text:style-name="T1">Жељка Шкорића</text:span><text:span text:style-name="T7">,</text:span><text:span text:style-name="T9"> председника већа, </text:span><text:span text:style-name="T7">Павела Јонаша и Слађане Бојовић,</text:span><text:span text:style-name="T9"> </text:span><text:span text:style-name="T3">чланова већа, са суд</text:span><text:span text:style-name="T1">ским</text:span><text:span text:style-name="T3"> </text:span><text:span text:style-name="T1">саветником Мирелом Костадиновић, као</text:span><text:span text:style-name="T3"> записничарем, одлучујћи у управном спору по тужби </text:span><text:span text:style-name="T1">тужиоца "A.A." из ..., ... бр...., чији је пуномоћнк Зоран Драшковић, адвокат из Београда, Булевар Деспота Стефана бр. 9, </text:span><text:span text:style-name="T3">ради поништаја </text:span><text:span text:style-name="T1">решења </text:span><text:span text:style-name="T3">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Београд, чију </text:span><text:span text:style-name="T15">надлежност је преузело Министарство финансија Републике Србије – Сектор за другостепени порески и царински поступак – Одељење за другостепени порески поступак,</text:span><text:span text:style-name="T1"> број: </text:span><text:span text:style-name="T3">300-</text:span><text:span text:style-name="T1">436-05-01374</text:span><text:span text:style-name="T3">/201</text:span><text:span text:style-name="T1">5</text:span><text:span text:style-name="T3">-</text:span><text:span text:style-name="T1">I</text:span><text:span text:style-name="T3">100</text:span><text:span text:style-name="T1">0</text:span><text:span text:style-name="T3"> од </text:span><text:span text:style-name="T1">09.10.2015. године</text:span><text:span text:style-name="T3">, у предмету пореском, у </text:span><text:span text:style-name="T1">нејавној седници већа, одржаној дана 15.12.2017. године, донео је </text:span></text:p>
      <text:p text:style-name="P14"/>
      <text:p text:style-name="P13">П Р Е С У Д У </text:p>
      <text:p text:style-name="P7"/>
      <text:p text:style-name="P8"><text:span text:style-name="T3"><text:tab/><text:tab/>Тужба</text:span><text:span text:style-name="T5"> </text:span><text:span text:style-name="T6">се</text:span><text:span text:style-name="T3"> </text:span><text:span text:style-name="T6">УВАЖАВА, ПОНИШТАВА</text:span> решење туженог Министарства финансија Републике Србије, Пореске управе – Сектора за порескоправне послове и координацију, Регионалног одељења за другостепени поступак Београд, број <text:s/><text:span text:style-name="T3">300-</text:span>436-05-<text:span text:style-name="T1">01374</text:span><text:span text:style-name="T3">/201</text:span>5<text:span text:style-name="T3">-</text:span>I<text:span text:style-name="T3">100</text:span>0<text:span text:style-name="T3"> од </text:span><text:span text:style-name="T1">09</text:span>.<text:span text:style-name="T1">10</text:span>.201<text:span text:style-name="T1">5.</text:span> године и предмет <text:span text:style-name="T6">ВРАЋА</text:span> надлежном органу, на поновно одлучивање.</text:p>
      <text:p text:style-name="P8"/>
      <text:p text:style-name="P8"/>
      <text:p text:style-name="P14"><text:tab/><text:tab/><text:tab/><text:tab/> <text:s text:c="2"/><text:tab/> <text:span text:style-name="T6"><text:s/>О б р а з л о ж е њ е </text:span></text:p>
      <text:p text:style-name="P12"/>
      <text:p text:style-name="P14"><text:tab/><text:tab/><text:span text:style-name="T1">Оспореним решењем одбијена је, као неоснована, жалба тужиоца изјављена против решења Управе јавних прихода града Београда, Сектора јавних прихода за подручја градских општина, Одељења Стари град, број </text:span><text:span text:style-name="T18">I</text:span><text:span text:style-name="T1">-02-436-1/9322/2015-018 од 19.05.2015. године, којим је тужиоцу утврђен порез на имовину за 2015. годину <text:s/>у износу од 23.797,31 динар и то: за стан у улици ... бр. ..., површине 109,21 м2 у износу од 19.560,11 динар и за стан у улици ... бр. ...., површине 11,00 м2, у износу од 4.237,20 динара. <text:s/></text:span></text:p>
      <text:p text:style-name="P9"/>
      <text:p text:style-name="P15"><text:span text:style-name="T2"><text:tab/><text:tab/>У тужби поднетој Управном суду, преко пуномоћника, дана 18.11.2015. </text:span><text:span text:style-name="T2">године, тужилац оспорава законитост решења туженог органа из свих законом прописаних разлога, наводећи да је чињенично стање у смислу физичког дела </text:span><text:span text:style-name="T2">непокретности непормењено у односу на претходне године, па није јасно због чега је </text:span><text:soft-page-break/><text:span text:style-name="T2">порески орган повећао пореску обавезу тужиоца за максималних 80%, а не у неком мањем проценту. </text:span><text:span text:style-name="T2">Такође, указује</text:span><text:span text:style-name="T2"> да управни акти практично и немају образложење, већ само набрајање законских основа из којих се не виде разлози за предметно повећање. Са наведених и других у тужби изнетих разлога предлаже да суд тужбу уважи и оспорено решење поништи. </text:span></text:p>
      <text:p text:style-name="P8"/>
      <text:p text:style-name="P8"><text:tab/><text:tab/>Тужени орган је у одговору на тужбу навео да је тужба неоснована из разлога датих у оспореном решењу, предлажући да суд тужбу одбије.</text:p>
      <text:p text:style-name="P8"/>
      <text:p text:style-name="P8"><text:tab/><text:tab/>Решавајући овај управни спор без одржавања усмене јавне расправе, сагласно одредби члана 33. став 2. Закона о управним споровима (''Службени гласник РС'', број 111/09), с обзиром на то да је предмет спора такав да очигледно не изискује непосредно саслушање странака и посебно утврђивање чињеничног стања, и и<text:span text:style-name="T10">спитујући законитост оспореног решења у границама захтева из тужбе, у складу са одредбом члана 41. став 1. </text:span><text:span text:style-name="T8">Закона о управним споровима</text:span>, <text:span text:style-name="T10">Управни суд је, </text:span>оценом навода тужбе, одговора на тужбу и списа предмета ове управне ствари, нашао да је тужба основана.</text:p>
      <text:p text:style-name="P8"/>
      <text:p text:style-name="P15"><text:span text:style-name="T2"><text:tab/><text:tab/></text:span><text:span text:style-name="T11">Из списа предмета и образложења оспореног решења произилази да је првостепени орган,</text:span><text:span text:style-name="T1"> донео ожалбено решење и порез за 2015. годину утврдио на основу пореске стопе прописане одредбама члана 11. став 1. тачке 2) и 3) </text:span><text:span text:style-name="T2">Закона о порезима на имовину ("Службени гласник РС", бр. 26/01...47/13)</text:span><text:span text:style-name="T1"> </text:span>и <text:span text:style-name="T2">одредбама</text:span> Одлуке о<text:bookmark text:name="Legislation"/> висин<text:span text:style-name="T1">и</text:span> стопе пореза на имовину <text:span text:style-name="T1">(</text:span>"Службени лист града Београда", бр. 56/13,<text:span text:style-name="T1">87/14)</text:span><text:bookmark text:name="Main"/><text:span text:style-name="T1">, </text:span>Одлуке о одређивању зона и најопремљенијих зона на територији града Београда за утврђивање пореза на имовину (''Сл. лист града Београда'' број 55/13,<text:span text:style-name="T1">87/14</text:span>), Одлуке о<text:bookmark text:name="Legislation1"/> висин<text:span text:style-name="T1">и</text:span> стопе амортизације <text:span text:style-name="T1">за утврђивање пореза на имовину (</text:span>"Службени лист града Београда", бр. 56/13<text:span text:style-name="T1">)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5. годину (Сл. лист града Београда'' број 88/14,13/15). Такође, наведено је да је тужилац у поступку по жалби, преко пуномоћника доставио писмену изјаву у којој је навео да остаје при свим наводима изнетим у жалби на првостепено решење. <text:s text:c="3"/>У поступку по жалби тужени орган је оценио да је првoстепени орган правилно применио полазне величине за утврђивање пореза за предметни стан за 2015. године, а у складу са пореском пријавом поднетом од стране тужиоца, те је, применом одредбе члана 151. став 1. Закона о преском поступку и пореској администрацији одлучио као у диспозитиву оспореног решења. </text:span></text:p>
      <text:p text:style-name="P9"/>
      <text:p text:style-name="P15"><text:span text:style-name="T2"><text:tab/><text:tab/>Међутим</text:span><text:span text:style-name="T17">, основано се тужбом тужиоца оспорава правилност оспореног решења. Наиме, по оцени <text:s/>Управног суда оспорено решење је донето уз </text:span><text:span text:style-name="T12">повреду </text:span><text:span text:style-name="T13">правила поступка из члана 199. став 2. </text:span><text:span text:style-name="T14">Закона о општем управном поступку (''Службени лист СРЈ'' бр. 33/97, 31/01, ''Службени гласник РС'' број 30/10), према којој образложење решења, између осталог, садржи правне прописе и разлоге који с обзиром на утврђено чињенично стање упућују на решење какво је дато у диспозитиву. Ово с тога што се тужбом основано указује да је пореска обавеза тужиоца за 2015. годину, утврђена прменом одредбе члана 2а. Одлуке о висини стопе пореза на имовину, према којој порез на имовину за 2015. годину за непокретност обвезника који не води </text:span><text:span text:style-name="T14">пословне књиге, за одговарајућу површину исте непокретности, може бити утврђен у </text:span><text:soft-page-break/><text:span text:style-name="T14">износу који је до 80% увећан у односу на припадајућу пореску обавезу тог обвезника за 2014. годину, иако је, како то тужилац наводи, стање непокретности непромењено. Наиме, имајући у виду да <text:s/>наведеном одредбом није прописана обавеза, већ могућност увећања пореске обавезе, управни органи су били дужни да образложе које су то промењене оклности које су у конкретном случају довеле до увећања пореске обавезе тужиоца, односно да ли је, у конкретном случају, пореску обавезу тужиоца уопште требало увећати, те уколико јесте, да дају разлоге зашто је увећање извршено у висини од 80 %, а не у неком мањем проценту.</text:span></text:p>
      <text:p text:style-name="P17"/>
      <text:p text:style-name="P20"><text:span text:style-name="T1"><text:tab/><text:tab/>Са изнетих разлога, налазећи да је оспореним решењем повређен закон на штету тужиоца Управни суд је на основу члана 40. став 2., у вези члана 42. став 1. Закона о управним споровима одлучио као у ставу </text:span><text:span text:style-name="T1">првом</text:span><text:span text:style-name="T1"> диспозитива пресуде. У поновном поступку тужени је дужан да отклони повреде правила поступка на које је указано овом пресудом, у складу са примедбама суда у погледу поступка сагласно одредби члана 69. став 2. истог закона.</text:span></text:p>
      <text:p text:style-name="P21"><text:tab/></text:p>
      <text:p text:style-name="P3"><text:span text:style-name="Default_20_Paragraph_20_Font"><text:span text:style-name="T16"><text:tab/></text:span></text:span></text:p>
      <text:p text:style-name="P5">ПРЕСУЂЕНО У УПРАВНОМ СУДУ </text:p>
      <text:p text:style-name="P5"><text:span text:style-name="T1">Д</text:span>ана <text:span text:style-name="T1">15.12.2017</text:span>. године, <text:s/><text:span text:style-name="T1">21</text:span> У 15957/15</text:p>
      <text:p text:style-name="P5"/>
      <text:p text:style-name="P6">Записничар <text:s text:c="83"/>Председник већа-судија</text:p>
      <text:p text:style-name="P6">Мирела Костадиновић,<text:span text:style-name="T1">с.р.</text:span> <text:s text:c="65"/>Жељко Шкорић,<text:span text:style-name="T1">с.р.</text:span></text:p>
      <text:p text:style-name="P6"/>
      <text:p text:style-name="P2">За тачност отправка</text:p>
      <text:p text:style-name="P2">Управитељ писарнице</text:p>
      <text:p text:style-name="P2">Дејан Ђурић</text:p>
      <text:p text:style-name="P6">ЦРП 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2_20_1" style:display-name="RTF_Num 3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3_20_1" style:display-name="RTF_Num 3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4_20_1" style:display-name="RTF_Num 3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5_20_1" style:display-name="RTF_Num 3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6_20_1" style:display-name="RTF_Num 3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7_20_1" style:display-name="RTF_Num 3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8_20_1" style:display-name="RTF_Num 3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9_20_1" style:display-name="RTF_Num 3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0_20_1" style:display-name="RTF_Num 4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1_20_1" style:display-name="RTF_Num 4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2_20_1" style:display-name="RTF_Num 4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3_20_1" style:display-name="RTF_Num 4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4_20_1" style:display-name="RTF_Num 4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5_20_1" style:display-name="RTF_Num 4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6_20_1" style:display-name="RTF_Num 4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7_20_1" style:display-name="RTF_Num 4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8_20_1" style:display-name="RTF_Num 4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9_20_1" style:display-name="RTF_Num 4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0_20_1" style:display-name="RTF_Num 5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1_20_1" style:display-name="RTF_Num 5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2_20_1" style:display-name="RTF_Num 5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3_20_1" style:display-name="RTF_Num 5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4_20_1" style:display-name="RTF_Num 5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5_20_1" style:display-name="RTF_Num 5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6_20_1" style:display-name="RTF_Num 5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7_20_1" style:display-name="RTF_Num 5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8_20_1" style:display-name="RTF_Num 5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9_20_1" style:display-name="RTF_Num 5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0_20_1" style:display-name="RTF_Num 6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1_20_1" style:display-name="RTF_Num 6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2_20_1" style:display-name="RTF_Num 6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3_20_1" style:display-name="RTF_Num 6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4_20_1" style:display-name="RTF_Num 6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5_20_1" style:display-name="RTF_Num 6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6_20_1" style:display-name="RTF_Num 6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7_20_1" style:display-name="RTF_Num 6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8_20_1" style:display-name="RTF_Num 6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9_20_1" style:display-name="RTF_Num 6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0_20_1" style:display-name="RTF_Num 7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1_20_1" style:display-name="RTF_Num 7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2_20_1" style:display-name="RTF_Num 7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3_20_1" style:display-name="RTF_Num 7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4_20_1" style:display-name="RTF_Num 7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5_20_1" style:display-name="RTF_Num 7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6_20_1" style:display-name="RTF_Num 7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7_20_1" style:display-name="RTF_Num 7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8_20_1" style:display-name="RTF_Num 7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9_20_1" style:display-name="RTF_Num 79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0" style:display-name="RTF_Num 30" text:consecutive-numbering="true">
      <text:list-level-style-bullet text:level="1" text:style-name="RTF_5f_Num_20_3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2" style:display-name="RTF_Num 32" text:consecutive-numbering="true">
      <text:list-level-style-bullet text:level="1" text:style-name="RTF_5f_Num_20_3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3" style:display-name="RTF_Num 33" text:consecutive-numbering="true">
      <text:list-level-style-bullet text:level="1" text:style-name="RTF_5f_Num_20_3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4" style:display-name="RTF_Num 34" text:consecutive-numbering="true">
      <text:list-level-style-bullet text:level="1" text:style-name="RTF_5f_Num_20_3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5" style:display-name="RTF_Num 35" text:consecutive-numbering="true">
      <text:list-level-style-bullet text:level="1" text:style-name="RTF_5f_Num_20_3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6" style:display-name="RTF_Num 36" text:consecutive-numbering="true">
      <text:list-level-style-bullet text:level="1" text:style-name="RTF_5f_Num_20_3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7" style:display-name="RTF_Num 37" text:consecutive-numbering="true">
      <text:list-level-style-bullet text:level="1" text:style-name="RTF_5f_Num_20_3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8" style:display-name="RTF_Num 38" text:consecutive-numbering="true">
      <text:list-level-style-bullet text:level="1" text:style-name="RTF_5f_Num_20_3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9" style:display-name="RTF_Num 39" text:consecutive-numbering="true">
      <text:list-level-style-bullet text:level="1" text:style-name="RTF_5f_Num_20_3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0" style:display-name="RTF_Num 40" text:consecutive-numbering="true">
      <text:list-level-style-bullet text:level="1" text:style-name="RTF_5f_Num_20_4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4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2" style:display-name="RTF_Num 42" text:consecutive-numbering="true">
      <text:list-level-style-bullet text:level="1" text:style-name="RTF_5f_Num_20_4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3" style:display-name="RTF_Num 43" text:consecutive-numbering="true">
      <text:list-level-style-bullet text:level="1" text:style-name="RTF_5f_Num_20_4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4" style:display-name="RTF_Num 44" text:consecutive-numbering="true">
      <text:list-level-style-bullet text:level="1" text:style-name="RTF_5f_Num_20_4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5" style:display-name="RTF_Num 45" text:consecutive-numbering="true">
      <text:list-level-style-bullet text:level="1" text:style-name="RTF_5f_Num_20_4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6" style:display-name="RTF_Num 46" text:consecutive-numbering="true">
      <text:list-level-style-bullet text:level="1" text:style-name="RTF_5f_Num_20_4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7" style:display-name="RTF_Num 47" text:consecutive-numbering="true">
      <text:list-level-style-bullet text:level="1" text:style-name="RTF_5f_Num_20_4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8" style:display-name="RTF_Num 48" text:consecutive-numbering="true">
      <text:list-level-style-bullet text:level="1" text:style-name="RTF_5f_Num_20_4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9" style:display-name="RTF_Num 49" text:consecutive-numbering="true">
      <text:list-level-style-bullet text:level="1" text:style-name="RTF_5f_Num_20_4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0" style:display-name="RTF_Num 50" text:consecutive-numbering="true">
      <text:list-level-style-bullet text:level="1" text:style-name="RTF_5f_Num_20_5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1" style:display-name="RTF_Num 51" text:consecutive-numbering="true">
      <text:list-level-style-bullet text:level="1" text:style-name="RTF_5f_Num_20_5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2" style:display-name="RTF_Num 52" text:consecutive-numbering="true">
      <text:list-level-style-bullet text:level="1" text:style-name="RTF_5f_Num_20_5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3" style:display-name="RTF_Num 53" text:consecutive-numbering="true">
      <text:list-level-style-bullet text:level="1" text:style-name="RTF_5f_Num_20_5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4" style:display-name="RTF_Num 54" text:consecutive-numbering="true">
      <text:list-level-style-bullet text:level="1" text:style-name="RTF_5f_Num_20_5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5" style:display-name="RTF_Num 55" text:consecutive-numbering="true">
      <text:list-level-style-bullet text:level="1" text:style-name="RTF_5f_Num_20_5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6" style:display-name="RTF_Num 56" text:consecutive-numbering="true">
      <text:list-level-style-bullet text:level="1" text:style-name="RTF_5f_Num_20_5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7" style:display-name="RTF_Num 57" text:consecutive-numbering="true">
      <text:list-level-style-bullet text:level="1" text:style-name="RTF_5f_Num_20_5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8" style:display-name="RTF_Num 58" text:consecutive-numbering="true">
      <text:list-level-style-bullet text:level="1" text:style-name="RTF_5f_Num_20_5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9" style:display-name="RTF_Num 59" text:consecutive-numbering="true">
      <text:list-level-style-bullet text:level="1" text:style-name="RTF_5f_Num_20_5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0" style:display-name="RTF_Num 60" text:consecutive-numbering="true">
      <text:list-level-style-bullet text:level="1" text:style-name="RTF_5f_Num_20_6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1" style:display-name="RTF_Num 61" text:consecutive-numbering="true">
      <text:list-level-style-bullet text:level="1" text:style-name="RTF_5f_Num_20_6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2" style:display-name="RTF_Num 62" text:consecutive-numbering="true">
      <text:list-level-style-bullet text:level="1" text:style-name="RTF_5f_Num_20_6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3" style:display-name="RTF_Num 63" text:consecutive-numbering="true">
      <text:list-level-style-bullet text:level="1" text:style-name="RTF_5f_Num_20_6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4" style:display-name="RTF_Num 64" text:consecutive-numbering="true">
      <text:list-level-style-bullet text:level="1" text:style-name="RTF_5f_Num_20_6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5" style:display-name="RTF_Num 65" text:consecutive-numbering="true">
      <text:list-level-style-bullet text:level="1" text:style-name="RTF_5f_Num_20_6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6" style:display-name="RTF_Num 66" text:consecutive-numbering="true">
      <text:list-level-style-bullet text:level="1" text:style-name="RTF_5f_Num_20_6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7" style:display-name="RTF_Num 67" text:consecutive-numbering="true">
      <text:list-level-style-bullet text:level="1" text:style-name="RTF_5f_Num_20_6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8" style:display-name="RTF_Num 68" text:consecutive-numbering="true">
      <text:list-level-style-bullet text:level="1" text:style-name="RTF_5f_Num_20_6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9" style:display-name="RTF_Num 69" text:consecutive-numbering="true">
      <text:list-level-style-bullet text:level="1" text:style-name="RTF_5f_Num_20_6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0" style:display-name="RTF_Num 70" text:consecutive-numbering="true">
      <text:list-level-style-bullet text:level="1" text:style-name="RTF_5f_Num_20_7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1" style:display-name="RTF_Num 71" text:consecutive-numbering="true">
      <text:list-level-style-bullet text:level="1" text:style-name="RTF_5f_Num_20_7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2" style:display-name="RTF_Num 72" text:consecutive-numbering="true">
      <text:list-level-style-bullet text:level="1" text:style-name="RTF_5f_Num_20_7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3" style:display-name="RTF_Num 73" text:consecutive-numbering="true">
      <text:list-level-style-bullet text:level="1" text:style-name="RTF_5f_Num_20_7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4" style:display-name="RTF_Num 74" text:consecutive-numbering="true">
      <text:list-level-style-bullet text:level="1" text:style-name="RTF_5f_Num_20_7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5" style:display-name="RTF_Num 75" text:consecutive-numbering="true">
      <text:list-level-style-bullet text:level="1" text:style-name="RTF_5f_Num_20_7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6" style:display-name="RTF_Num 76" text:consecutive-numbering="true">
      <text:list-level-style-bullet text:level="1" text:style-name="RTF_5f_Num_20_7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7" style:display-name="RTF_Num 77" text:consecutive-numbering="true">
      <text:list-level-style-bullet text:level="1" text:style-name="RTF_5f_Num_20_7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8" style:display-name="RTF_Num 78" text:consecutive-numbering="true">
      <text:list-level-style-bullet text:level="1" text:style-name="RTF_5f_Num_20_7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9" style:display-name="RTF_Num 79" text:consecutive-numbering="true">
      <text:list-level-style-bullet text:level="1" text:style-name="RTF_5f_Num_20_7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9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1 У.15957/15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4H36M20S</meta:editing-duration>
    <meta:editing-cycles>155</meta:editing-cycles>
    <meta:generator>OpenOffice/4.1.1$Win32 OpenOffice.org_project/411m6$Build-9775</meta:generator>
    <dc:date>2019-10-01T16:24:19.01</dc:date>
    <meta:print-date>2017-12-26T10:22:36.36</meta:print-date>
    <dc:creator>Biljana Korićanac</dc:creator>
    <meta:printed-by>Svetlana Radosavljević-Pantić</meta:printed-by>
    <meta:document-statistic meta:table-count="0" meta:image-count="1" meta:object-count="0" meta:page-count="3" meta:paragraph-count="29" meta:word-count="1008" meta:character-count="6769"/>
    <meta:user-defined meta:name="Info 1"/>
    <meta:user-defined meta:name="Info 2"/>
    <meta:user-defined meta:name="Info 3"/>
    <meta:user-defined meta:name="Info 4"/>
  </office:meta>
</office:document-meta>
</file>