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font-size="12pt" fo:letter-spacing="-0.007cm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bold" style:font-size-asian="12pt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zxx" fo:country="none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language="zxx" fo:country="none" style:font-size-asian="12pt" style:font-size-complex="12pt"/>
    </style:style>
    <style:style style:name="T10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language="sr" fo:country="YU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language="sr" fo:country="YU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zxx" fo:country="none"/>
    </style:style>
    <style:style style:name="T17" style:family="text">
      <style:text-properties fo:language="zxx" fo:country="none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fo:color="#000000" style:font-name="Times New Roman" fo:font-size="12pt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Verdana" style:font-size-asian="12pt" style:font-style-asian="normal" style:font-weight-asian="normal" style:font-name-complex="Times New Roman" style:font-size-complex="12pt" style:font-style-complex="normal" style:font-weight-complex="normal" style:text-scale="106%"/>
    </style:style>
    <style:style style:name="T22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6%"/>
    </style:style>
    <style:style style:name="T23" style:family="text">
      <style:text-properties fo:color="#000000" fo:language="zxx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621cm" svg:y="0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<text:s text:c="2"/>УПРАВНИ СУД</text:p>
      <text:p text:style-name="P3"><text:span text:style-name="T16"><text:s text:c="5"/>19 </text:span>Ув. <text:span text:style-name="T16">434</text:span>/1<text:span text:style-name="T16">7</text:span></text:p>
      <text:p text:style-name="P3"><text:span text:style-name="T23">12.12.2017</text:span><text:span text:style-name="T18">. год</text:span>ине</text:p>
      <text:p text:style-name="P6"><text:s text:c="6"/>Б <text:span text:style-name="T16">е о г р а д</text:span></text:p>
      <text:p text:style-name="P7"/>
      <text:p text:style-name="P7"/>
      <text:p text:style-name="P8"><text:span text:style-name="T14"><text:tab/><text:tab/>Управни суд, у већу састављеном од судија: </text:span><text:span text:style-name="T10">Гордане Џакула, председника већа, <text:s/></text:span><text:span text:style-name="T7">Душанке Марјановић </text:span><text:span text:style-name="T10">и Жељка Шкорића,</text:span><text:span text:style-name="T6"> чланова већа, са судским саветником </text:span><text:span text:style-name="T2">Михајлом Ралићем</text:span><text:span text:style-name="T6">, записничарем</text:span><text:span text:style-name="T5">,</text:span><text:span text:style-name="T14"> </text:span><text:span text:style-name="T17">одлучујући по приговору</text:span><text:span text:style-name="T7"> </text:span><text:span text:style-name="T13">А.А.</text:span><text:span text:style-name="T7">из ..., општина ..., коју заступа Данило Ристић, адвокат из Трстеника, Цара Душана број 40</text:span><text:span text:style-name="T17">, против решења Управног суда </text:span><text:span text:style-name="T2">I-6</text:span><text:span text:style-name="T6"> У </text:span><text:span text:style-name="T2">2078/16 од 06.10.2017.</text:span><text:span text:style-name="T17"> године, </text:span><text:span text:style-name="T16">у предмету пореском, у нејавној седници већа, одржаној дана 12.12.2017. године</text:span><text:span text:style-name="T14">, донео је </text:span></text:p>
      <text:p text:style-name="P5"/>
      <text:p text:style-name="P5"/>
      <text:p text:style-name="P10">Р Е Ш Е Њ Е</text:p>
      <text:p text:style-name="P8"/>
      <text:p text:style-name="P8"><text:span text:style-name="T5"><text:tab/></text:span><text:span text:style-name="T3"><text:tab/></text:span><text:span text:style-name="T2">Приговор </text:span><text:span text:style-name="T1">СЕ</text:span><text:span text:style-name="T2"> </text:span><text:span text:style-name="T1">ОДБИЈА</text:span><text:span text:style-name="T4">.</text:span></text:p>
      <text:p text:style-name="P10"/>
      <text:p text:style-name="P10"/>
      <text:p text:style-name="P10">О б р а з л о ж е њ е</text:p>
      <text:p text:style-name="P8"><text:tab/><text:tab/></text:p>
      <text:p text:style-name="P8"/>
      <text:p text:style-name="P18"><text:span text:style-name="T2"><text:tab/><text:tab/>Решењем Управног суда I-6</text:span><text:span text:style-name="T6"> У </text:span><text:span text:style-name="T2">2078/16 од 06.10.2017. године, одбачена је </text:span><text:span text:style-name="T6">као неблаговремена </text:span><text:span text:style-name="T2">тужба </text:span><text:span text:style-name="T13">А.А.</text:span><text:span text:style-name="T7">из ...</text:span><text:span text:style-name="T2">, </text:span><text:span text:style-name="T6">поднета против </text:span><text:span text:style-name="T2">решења</text:span><text:span text:style-name="T6"> </text:span><text:span text:style-name="T7">број: 400-436-03-00168/2015-I4001 од 24.12.2015. године Министарства финансија Републике Србије, Пореске управе, Сектора за пореско-правне послове и координацију, Регионалног одељења за другостепени поступак Крагујевац.</text:span></text:p>
      <text:p text:style-name="P18"><text:span text:style-name="T2"><text:tab/><text:tab/>Против наведеног решења тужиља је дана </text:span><text:span text:style-name="T6">23.10.2017</text:span><text:span text:style-name="T2">. године изјавила приговор посебном већу Управног суда у коме наводи да је </text:span><text:span text:style-name="T6">дана 29.01.2016. </text:span><text:span text:style-name="T2">године </text:span><text:span text:style-name="T6"><text:s/>поднела тужбу </text:span><text:span text:style-name="T2">Управном суду, Одељењу у Крагујевцу </text:span><text:span text:style-name="T6">којом је оспорила законитост решења </text:span><text:span text:style-name="T7">од 24.12.2015. године</text:span><text:span text:style-name="T6"> туженог </text:span><text:span text:style-name="T7">Министарства финансија,</text:span><text:span text:style-name="T2"> а</text:span><text:span text:style-name="T6">ли да је тужба враћена с обзиром да Одељење у Крагујевцу не врши пријем поште. Тек када је тужба враћена, иако је уредно и благовремено послата организационој јединици Управног суда, Одељењу у Крагујевцу, тужиља наводи да је тужбу послала Управном суду у Београду дана 10.02.2016.године. Имајући у виду да је оспорено решење уручено пуномоћнику тужиље дана 31.12.2015.године, тужиља сматра да је предајом тужбе дана 29.01.2016. године Одељењу Управног суда у Крагујевцу предала тужбу надлежном суду у законском року, иако је поуком о правном средству упућена да против наведеног решења може покренути управни спор тужбом код Управног суда у Београду. <text:s/>С</text:span><text:span text:style-name="T2">матра </text:span><text:span text:style-name="T6">да суд погрешно тумачи одредбу</text:span><text:span text:style-name="T2"> члана 20. </text:span><text:span text:style-name="T6">став 5.</text:span><text:span text:style-name="T2"> Закона о управним споровима </text:span><text:span text:style-name="T6">и п</text:span><text:span text:style-name="T2">редлаже да се оспорено решење суда поништи и поступак </text:span><text:span text:style-name="T6">пред управним судом настави</text:span><text:span text:style-name="T2">. </text:span></text:p>
      <text:p text:style-name="P9"><text:soft-page-break/><text:span text:style-name="T6"><text:tab/></text:span><text:span text:style-name="Default_20_Paragraph_20_Font"><text:span text:style-name="T20">Из разлога датих у образложењу решења </text:span></text:span><text:span text:style-name="T2">Управног суда I-6</text:span><text:span text:style-name="T6"> У </text:span><text:span text:style-name="T2">2078/16 од 06.10.2017.године произлази да </text:span><text:span text:style-name="T8">је оспорено решење</text:span><text:span text:style-name="T11"> </text:span><text:span text:style-name="T8">уручено</text:span><text:span text:style-name="T11"> </text:span><text:span text:style-name="T8">пуномоћнику </text:span><text:span text:style-name="T11">тужи</text:span><text:span text:style-name="T8">ље дана 31.12.2015.године, да је тужбу </text:span><text:span text:style-name="T11">против оспореног решења</text:span><text:span text:style-name="T8"> </text:span><text:span text:style-name="T11">п</text:span><text:span text:style-name="T8">уномоћник тужиље предао Управном суду Републике Србије, Одељењу у Крагујевцу дана 29.01.2016. године, препорученом пошиљком. Наведена тужба је, затим, од стране пуномоћника тужиоца предата пошти дана 10.02.2016. године као препоручена пошиљка која је у </text:span><text:span text:style-name="T11">Управном</text:span><text:span text:style-name="T8"> суд</text:span><text:span text:style-name="T11">у</text:span><text:span text:style-name="T8"> у Београду примљена 11.02.2016. године. Како је тужиља, поуком о правном средству, упућена да против решења од 24.12.2015. године, може покренути управни спор подношењем тужбе Управном суду у Београду, то се подн</text:span><text:span text:style-name="T11">ошење </text:span><text:span text:style-name="T8">тужб</text:span><text:span text:style-name="T11">е</text:span><text:span text:style-name="T8"> Управном суду, Одељењу у Крагујевцу, по оцени суда, не може приписати незнању, односно очигледној омашци тужиље, тако да је </text:span><text:span text:style-name="T8">суд нашао <text:s/>да је </text:span><text:span text:style-name="T8">тужба неблаговремена, јер је поднета након истека рока из члана 18. став 1., у вези члана 20. став 5. Закона о управним споровима.</text:span><text:span text:style-name="T11"> </text:span><text:span text:style-name="T8">Са изнетих разлога, Управни суд је, на основу одредбе члана 26. став 1. тачка 1. Закона о управним споровима, одлучио као у диспозитиву решења.</text:span></text:p>
      <text:p text:style-name="P9"><text:span text:style-name="T15"><text:tab/></text:span><text:span text:style-name="Default_20_Paragraph_20_Font"><text:span text:style-name="T19">Одредбом члана 18. став 1. Закона о управним споровима, </text:span></text:span><text:span text:style-name="Default_20_Paragraph_20_Font"><text:span text:style-name="T21">(</text:span></text:span><text:span text:style-name="Default_20_Paragraph_20_Font"><text:span text:style-name="T22">„</text:span></text:span><text:span text:style-name="Default_20_Paragraph_20_Font"><text:span text:style-name="T21">Службени гласник РС”, број 111/09), </text:span></text:span><text:span text:style-name="Default_20_Paragraph_20_Font"><text:span text:style-name="T19">прописано је да се тужба подноси у року од 30 дана од дана достављања управног акта странци која је подноси или у законом прописаном краћем року.</text:span></text:span></text:p>
      <text:p text:style-name="P19"><text:span text:style-name="T12"><text:tab/><text:tab/>По оцени навода приговора, решења </text:span><text:span text:style-name="T9">Управног</text:span><text:span text:style-name="T12"> суда </text:span><text:span text:style-name="T9">I-6</text:span><text:span text:style-name="T12"> У </text:span><text:span text:style-name="T9">2078/16 од 06.10.2017. године</text:span><text:span text:style-name="T12">, сагласно члану 27. став 2. Закона о управним споровима, </text:span><text:span text:style-name="T9">п</text:span><text:span text:style-name="T12">осебно веће Управног суда је нашло да је приговор неоснован. </text:span></text:p>
      <text:p text:style-name="P20"><text:span text:style-name="T10"><text:tab/></text:span><text:span text:style-name="T6">Са наведених разлога, одлучено је као у диспозитив</text:span><text:span text:style-name="T2">у</text:span><text:span text:style-name="T6"> овог решења, применом одредби чл. 27. ст. 2, 3. и 5. Закона о управним споровима, због чега решење Управног суда </text:span><text:span text:style-name="T2">I-</text:span><text:span text:style-name="T2">6</text:span><text:span text:style-name="T6"> У </text:span><text:span text:style-name="T2">2078</text:span><text:span text:style-name="T2">/1</text:span><text:span text:style-name="T2">6</text:span><text:span text:style-name="T2"> од </text:span><text:span text:style-name="T2">06</text:span><text:span text:style-name="T2">.</text:span><text:span text:style-name="T2">10</text:span><text:span text:style-name="T2">.2017. године,</text:span><text:span text:style-name="T6"> постаје правноснажно. </text:span></text:p>
      <text:p text:style-name="P12"/>
      <text:p text:style-name="P21"><text:span text:style-name="T16">РЕШЕНО </text:span>У <text:s/>УПРАВНОМ СУДУ </text:p>
      <text:p text:style-name="P21"><text:span text:style-name="T16">д</text:span>ана <text:span text:style-name="T16">12.12.2017.</text:span> године, <text:span text:style-name="T16">19 </text:span><text:span text:style-name="T14">Ув. </text:span><text:span text:style-name="T16">434</text:span><text:span text:style-name="T14">/1</text:span><text:span text:style-name="T16">7</text:span></text:p>
      <text:p text:style-name="P22"/>
      <text:p text:style-name="P11"><text:s text:c="4"/>Записничар <text:s text:c="8"/><text:tab/><text:tab/><text:tab/> <text:s/><text:tab/><text:tab/> <text:s text:c="6"/><text:span text:style-name="T16"><text:s/><text:tab/> <text:s text:c="2"/></text:span>Председник већа – судија</text:p>
      <text:p text:style-name="P11"><text:span text:style-name="T16"><text:s/>Михајло Ралић,</text:span><text:span text:style-name="T16">с.р.</text:span><text:tab/><text:tab/> <text:s text:c="45"/>Гордана Џакула,<text:span text:style-name="T16">с.р.</text:span></text:p>
      <text:p text:style-name="P24"/>
      <text:p text:style-name="P24"/>
      <text:p text:style-name="P4">За тачност отправка</text:p>
      <text:p text:style-name="P4">Управитељ писарнице</text:p>
      <text:p text:style-name="P17">Дејан Ђурић</text:p>
      <text:p text:style-name="P13"><text:span text:style-name="T16">АЈ/</text:span>АМ</text:p>
      <text:p text:style-name="P14"/>
      <text:p text:style-name="P15"/>
      <text:p text:style-name="P15"/>
      <text:p text:style-name="P25"/>
      <text:p text:style-name="P16"/>
      <text:p text:style-name="P1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19 </text:span><text:span text:style-name="MT2">Ув. </text:span><text:span text:style-name="MT1">434</text:span><text:span text:style-name="MT2">/1</text:span><text:span text:style-name="MT1">7</text:span></text:p>
        <text:p text:style-name="MP2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1T10:52:42.15</meta:creation-date>
    <meta:editing-duration>PT4H21M44S</meta:editing-duration>
    <meta:editing-cycles>31</meta:editing-cycles>
    <meta:generator>OpenOffice/4.1.1$Win32 OpenOffice.org_project/411m6$Build-9775</meta:generator>
    <dc:title>template upravni</dc:title>
    <meta:initial-creator>Mihajlo Ralić</meta:initial-creator>
    <dc:date>2019-09-25T09:22:39.28</dc:date>
    <meta:printed-by>Jelena Antonijević</meta:printed-by>
    <meta:print-date>2017-12-21T09:26:14.60</meta:print-date>
    <dc:creator>Ivan Vulić</dc:creator>
    <meta:document-statistic meta:table-count="0" meta:image-count="1" meta:object-count="0" meta:page-count="2" meta:paragraph-count="26" meta:word-count="617" meta:character-count="4139"/>
    <meta:user-defined meta:name="Info 1"/>
    <meta:user-defined meta:name="Info 2"/>
    <meta:user-defined meta:name="Info 3"/>
    <meta:user-defined meta:name="Info 4"/>
  </office:meta>
</office:document-meta>
</file>