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7"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19"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justify" style:justify-single-word="false" style:writing-mode="lr-tb"/>
      <style:text-properties style:use-window-font-color="true" style:font-name="Times New Roman" fo:font-size="12pt" style:font-size-asian="12pt" style:font-size-complex="12pt"/>
    </style:style>
    <style:style style:name="P25"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style:font-size-asian="12pt" style:font-size-complex="12pt"/>
    </style:style>
    <style:style style:name="P26"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51cm"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line-height="100%" fo:text-align="justify" style:justify-single-word="false" fo:text-indent="1.251cm" style:auto-text-indent="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text-properties style:use-window-font-color="true"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font-name="Times New Roman"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5"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font-weight-complex="bold"/>
    </style:style>
    <style:style style:name="T9" style:family="text">
      <style:text-properties fo:language="sr" fo:country="YU" fo:font-style="normal" fo:font-weight="normal" style:font-style-asian="normal" style:font-weight-asian="normal" style:font-style-complex="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language="zxx" fo:country="none" fo:font-style="normal" fo:font-weight="normal" style:font-style-asian="normal" style:font-weight-asian="normal" style:font-style-complex="normal" style:font-weight-complex="normal"/>
    </style:style>
    <style:style style:name="T1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US"/>
    </style:style>
    <style:style style:name="T17"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style:use-window-font-color="true"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9"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0" style:family="text">
      <style:text-properties style:use-window-font-color="true" style:font-name="Times New Roman" fo:font-size="12pt" fo:language="zxx" fo:country="none" style:text-underline-style="none" fo:font-weight="bold" style:font-size-asian="12pt" style:font-weight-asian="bold" style:font-size-complex="12pt" style:font-weight-complex="bold"/>
    </style:style>
    <style:style style:name="T21" style:family="text">
      <style:text-properties style:use-window-font-color="true" style:font-name="Times New Roman" fo:font-size="12pt" fo:font-weight="bold" style:font-size-asian="12pt" style:font-weight-asian="bold" style:font-size-complex="12pt" style:font-weight-complex="bold"/>
    </style:style>
    <style:style style:name="T22" style:family="text">
      <style:text-properties style:use-window-font-color="true" style:font-name="Times New Roman" fo:font-size="12pt" fo:language="sr" fo:country="RS" fo:font-weight="bold" style:font-size-asian="12pt" style:font-weight-asian="bold" style:font-size-complex="12pt" style:font-weight-complex="bold"/>
    </style:style>
    <style:style style:name="T23" style:family="text">
      <style:text-properties style:use-window-font-color="true" style:font-name="Times New Roman" style:font-name-asian="Verdana" style:font-name-complex="Verdana" style:font-weight-complex="bold"/>
    </style:style>
    <style:style style:name="T24" style:family="text">
      <style:text-properties style:use-window-font-color="true" style:font-name="Times New Roman" style:letter-kerning="false" style:font-name-asian="Verdana" style:font-name-complex="Verdan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7cm" svg:y="0.085cm" svg:width="2.388cm" svg:height="3.498cm" draw:z-index="0"><draw:image xlink:href="Pictures/20000008000025BE000037D1656C127C.svm" xlink:type="simple" xlink:show="embed" xlink:actuate="onLoad"/></draw:frame><text:span text:style-name="T3">Ре</text:span><text:span text:style-name="T8">публика Србија</text:span></text:p>
      <text:p text:style-name="P14">УПРАВНИ СУД</text:p>
      <text:p text:style-name="P14">Одељење у Новом Саду</text:p>
      <text:p text:style-name="P17"><text:span text:style-name="T10">III-</text:span><text:span text:style-name="T1">3</text:span><text:span text:style-name="T10"> </text:span><text:span text:style-name="T6">У. </text:span><text:span text:style-name="T1">13616</text:span><text:span text:style-name="T1">/15</text:span><text:span text:style-name="T6"> <text:s text:c="2"/></text:span></text:p>
      <text:p text:style-name="P17"><text:span text:style-name="T6">Дана </text:span><text:span text:style-name="T1">24.</text:span><text:span text:style-name="T1">11.2017.</text:span><text:span text:style-name="T6"> године</text:span></text:p>
      <text:p text:style-name="P16">Београд <text:s text:c="3"/></text:p>
      <text:p text:style-name="P16"><text:s/></text:p>
      <text:p text:style-name="P16"><text:s text:c="14"/></text:p>
      <text:p text:style-name="P15">У ИМЕ НАРОДА</text:p>
      <text:p text:style-name="P15"/>
      <text:p text:style-name="P7"><text:span text:style-name="T6"><text:tab/>Управни суд у већу судија: </text:span><text:span text:style-name="T7">Сузана Гудураш, председник већа, Станимирка Лаловић и </text:span><text:span text:style-name="T2">др Владан Станојев</text:span><text:span text:style-name="T7">, чланови већа, уз учешће </text:span><text:span text:style-name="T2">судског</text:span><text:span text:style-name="T7"> саветника</text:span><text:span text:style-name="T6"> </text:span><text:span text:style-name="T1">др Весне Билбија</text:span><text:span text:style-name="T6">, као записничара, </text:span><text:span text:style-name="T1">одлучујући у управном спору по тужби тужиоца </text:span><text:span text:style-name="T1">А.А.</text:span><text:span text:style-name="T1">из ..., ..., кога заступа Иван М. Глигорић, адвокат из Шапца, Владе Јовановић 20, против туженог МИНИСТАРСТВА ФИНАНСИЈА И ПРИВРЕДЕ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Сектор за другостепени порески и царински поступак, Одељење за другостепени порески поступак, Београд), ради поништаја решења број 300-433-22-00789/2015-I1000 од 22.07.2015. године, у пореском предмету, у нејавној седници већа одржаној дана 24.11.2017. године, донео је</text:span></text:p>
      <text:p text:style-name="P3"/>
      <text:p text:style-name="P3"/>
      <text:p text:style-name="P4">П Р Е С У Д У </text:p>
      <text:p text:style-name="P3"/>
      <text:p text:style-name="P6"><text:tab/>Тужба <text:span text:style-name="T11">СЕ </text:span><text:span text:style-name="T3">ОДБИЈА. </text:span></text:p>
      <text:p text:style-name="P18"><text:s text:c="39"/></text:p>
      <text:p text:style-name="P21">О б р а з л о ж е њ е</text:p>
      <text:p text:style-name="P19"/>
      <text:p text:style-name="P28">Оспореним решењем одбијена је, <text:span text:style-name="T1">као неоснована, </text:span><text:s/>жалба <text:span text:style-name="T1">тужиоца коју је изјавио против</text:span> решења <text:span text:style-name="T1">Градске управе града Шапца, Одељења локалне пореске администрације, број 433-7/1017/2015 од 18.03.2015. године,</text:span> којим <text:span text:style-name="T1">се, ставом 1. диспозитива, тужиоцу одлаже плаћање усаглашеног износа дугованог пореза са стањем на дан 18.03.2015. године и то: износ дуга 10.204,19 износ камате 11.228,44 укупан дуг 21432,63 динара, на рачуну 840-...-57. Одлагање се одобрава у једнаким месечним ратама – број рата 12 и то прва рата која доспева 30.03.2015. године, износ дуга 850,35, износ камате 935,70 укупан дуг 1.78605 динара на рачуну 840-...-57, а уплату извршти са позивом на број 97 </text:span><text:span text:style-name="T16">670991109951772037R, </text:span><text:span text:style-name="T1">датуми доспећа преосталих рата за плаћање одложеног дугованог пореза: - 30.04.2015; - 30.05.2015; - 30.06.2015; - 30.07.2015; - 30.07.2015; - 30.08.2015; - 30.09.2015; - 30.10.2015; - 30.11.2015; - 30.12.2015; - 30.01.2016; - 30.02.2016. Ставом 2. диспозитива, одређено је да је порески обвезник дужан да за време за које је одложено плаћање дугованог пореза, обрачунава и плаћа камату у смислу члана 76. закона, за доспелу рату од дана усаглашавања износа </text:span><text:soft-page-break/><text:span text:style-name="T1">дугованог пореза до дана плаћања рате, по стопи једнакој</text:span> годишњој референтној стопи Народне банке Србије, увећаној за десет процентних поена, применом простог интересног рачуна од сто <text:span text:style-name="T1">у смислу члана 75. став 1 закона. Ставом 3. диспозитива, одређено је да ће ако се порески обвезник не придржава рокова из тачке 1. овог решења или уколико за време одлагања плаћања дугованог пореза не измири текућу обавезу, надлежни орган по службеној дужности укинути решење и доспели, а ненаплаћени порески дуг наплатити у поступку принудне наплате над пореским обвезником, у смислу члана 74. став 9. Закона. Ставом 4. диспозитива, одређено је да жалба не одлаже извршење овог решења.</text:span></text:p>
      <text:p text:style-name="P29"/>
      <text:p text:style-name="P28">Тужбом поднетом Управном суду <text:span text:style-name="T1">дана </text:span><text:span text:style-name="T1">14.12</text:span>.2015. године, <text:span text:style-name="T1">тужилац</text:span> оспорава законитост решења туженог органа, због повред<text:span text:style-name="T1">е</text:span> правила поступка, погрешно и непотпуно утврђеног чињеничног стања и погрешне примене материјалног права. <text:span text:style-name="T1">Сматра да је требао да буде ослобођен плаћања пореза на имовину, обзиром да је његово грађевинско и пољопривредно земљиште било плављено, нарочито у катастрофалним поплавама из маја 2014. године.</text:span><text:span text:style-name="T1"> </text:span>Предлаже да суд уважи тужбу <text:span text:style-name="T1">и</text:span> поништи оспорено решење.</text:p>
      <text:p text:style-name="P28"/>
      <text:p text:style-name="P20"><text:tab/>Тужени орган је у одговору на тужбу, остао у свему при разлозима из образложења оспореног решења. Предлаже да суд тужбу одбије као неосновану.</text:p>
      <text:p text:style-name="P8"/>
      <text:p text:style-name="P8"><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одговора на тужбу и списа предмета ове управне ствари, тужбу одбио као неосновану.</text:p>
      <text:p text:style-name="P8"/>
      <text:p text:style-name="P23"><text:span text:style-name="T15"><text:tab/>Из списа предмета и образложења оспореног решења произлази д</text:span><text:span text:style-name="T14">a је тужилац дана 18.03.2015. године поднео захтев за одлагање плаћања дугованог пореза на дан 18.03.2015. године и да је првостопени орган на основу података из Захтева за одлагање плаћања пореског дуга од 18.03.2015. године и Записника о усаглашеном стању <text:s/>пореског дуга од 18.03.2015. године, применом одредби члана 74. став 6. и 9. у вези са одредбом члана 73. став 2, те сходно члану 76. у вези одредбе члана 75. став 1, као и <text:s/>сагласно одредби члана 147 став 1. </text:span><text:span text:style-name="T12">Закона о пореском поступку и пореској администрацији (“Службени гласник РС”, бр. 80/2...105/14), одлучио као у диспозитиву </text:span><text:span text:style-name="T12">првостен</text:span><text:span text:style-name="T12">еног решења од 18.03.2015. године. </text:span><text:span text:style-name="T14">Одлучујући о жалби на наведено решење, у којој тужилац наводи да сматра да му је дугове и камату требало отписати, тужени орган је увидом у садржину решења број 433-1-212/15-34 од 17.03.2015. године, утврдио да је усвојен захтев тужиоца поднет 05.03.2015. године, за отпис дуга по основу пореза на имовину на уплатном рачуну 713121 и отписан главни дуг у износу од 2.933,38 динара и камата у износу од 23.901,45 динара, због застарелости права на наплату пореза за обавезу насталу 2004. године, по поднетој пореској пријави, сходно </text:span><text:span text:style-name="T14">одредби члана 23. и 114ж. </text:span><text:span text:style-name="T12">Закона о пореском поступку и пореској администрацији, па је налазећи да је првостепени орган правилно, сагласно наведеним одредбама Закона о пореском поступку и пореској администрацији, решењем од 17.03.2015. године отписао одређена потраживања, а ожалбеним решењем од 18.03.2015. године, одложио тужиоцу </text:span><text:soft-page-break/><text:span text:style-name="T12">плаћање усаглашеног износа дугованог пореза са стањем на дан 18.0</text:span><text:span text:style-name="T17">3.2015. године, ценећи да временске непогоде и висина пензије нису чињенице на основу којих се, у смислу члана 12. Закона о порезима на имовину (“Службени гласник РС”, бр. 26/01... 68/14), пореска обавеза може умањити или укинути, применом одредбе члана 151. став 1. Закона о пореском поступку и пореској администрацији (“Службени гласник РС”, бр. 80/2... 105/14), жалбу тужиоца одбио и одлучио као у диспозитиву оспореног решења од 22.07.2015. године.</text:span></text:p>
      <text:p text:style-name="P26"/>
      <text:p text:style-name="P24"><text:span text:style-name="T9"><text:tab/></text:span><text:span text:style-name="T5">Одредбом члана 74. став 6. Закона о пореском поступку и пореској администрацији (“Службени гласник РС”, бр. 80/2...105/14), прописано је да </text:span><text:span text:style-name="T5">се</text:span><text:span text:style-name="T5">, изузетно од ст. 1-5. овог члана, од пореског обвезника не захтева испуњење услова које је прописала Влада актом из члана 73. став 2. овог закона, као ни давање средстава обезбеђења наплате - ако дуговани порез из члана 73. став 3. овог закона, по основу свих јавних прихода које наплаћује Пореска управа, на дан подношења захтева за одлагање његовог плаћања, износи, и то: 1) за правно лице - до 1.000.000 динара; 2) за предузетника - до 200.000 динара; 3) за физичко лице - до 100.000 динара, а одредбом става 9. наведеног члана закона, прописано је да ће ако се порески обвезник из става 6. овог члана не придржава рокова из решења о одлагању плаћања дугованог пореза, или уколико за време одлагања плаћања дугованог пореза не измири текућу обавезу, Пореска управа по службеној дужности укинути решење и доспели а неплаћени порески дуг наплатити у поступку принудне наплате над обвезником.</text:span></text:p>
      <text:p text:style-name="P27"/>
      <text:p text:style-name="P24"><text:span text:style-name="T5"><text:s/><text:tab/>Одредбом члана 76. наведеног </text:span><text:span text:style-name="T5">З</text:span><text:span text:style-name="T5">акона, прописано је да се, ако је, у складу са одредбама чл. 73, 74а, 74б, односно члана 147. став 2. овог закона, плаћање дугованог пореза одложено, односно ако је наплата пореског дуга привремено одложена због обуставе извршења коначног пореског акта (у току управног спора и сл.), камата обрачунава и за време док траје одлагање, односно обустава, по стопи из члана 75. став 1. овог закона, а одредбом члана 75. став 1. истог </text:span><text:span text:style-name="T5">З</text:span><text:span text:style-name="T5">акона, да се </text:span><text:span text:style-name="T5">н</text:span><text:span text:style-name="T5">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text:span></text:p>
      <text:p text:style-name="P27"/>
      <text:p text:style-name="P24"><text:span text:style-name="T5"><text:tab/>Одредбом члана 147. став 1. наведеног </text:span><text:span text:style-name="T5">З</text:span><text:span text:style-name="T5">акона, прописано је да жалба не одлаже извршење пореског управног акта.</text:span></text:p>
      <text:p text:style-name="P27"/>
      <text:p text:style-name="P24"><text:span text:style-name="T5"><text:tab/></text:span><text:span text:style-name="T5">Одредбом</text:span><text:span text:style-name="T5"> члана 23. наведеног </text:span><text:span text:style-name="T5">З</text:span><text:span text:style-name="T5">акона, прописано је да пореска обавеза престаје: 1) наплатом пореза; 2) застарелошћу пореза; 3) отписом пореза; 4) на други законом прописани начин. Неплаћена пореска обавеза, пореског обвезника - правног лица над којим је правоснажним решењем закључен стечајни поступак банкротством, престаје, осим ако је ради њене наплате уписано заложно право у јавним књигама или регистрима, односно ако је, поред пореског обвезника, друго лице одговорно за њено испуњење, а одредбом члана 114ж прописано је да право на утврђивање, наплату, повраћај, порески кредит, рефакцију, рефундацију, као и намирење доспелих обавеза </text:span><text:span text:style-name="T5">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Пореска управа, по истеку рока из става 1. овог члана, по службеној дужности, доноси решење о престанку пореске обавезе, односно о престанку права на повраћај, порески </text:span><text:soft-page-break/><text:span text:style-name="T5">кредит, рефакцију, рефундацију, као и на намирење доспелих обавеза путем прекњижавања пореза, због застарелости.</text:span></text:p>
      <text:p text:style-name="P30"/>
      <text:p text:style-name="P32"><text:span text:style-name="T5"><text:tab/></text:span><text:span text:style-name="T4">Имајући у виду утврђене чињенице и наведене законске одредбе, по оцени Управног суда, правилно је тужени орган оспореним решењем одбио, као неосновану, жалбу тужиоца изјављену на решење </text:span><text:span text:style-name="T9">решења </text:span><text:span text:style-name="T4">Градске управе града Шапца, Одељења локалне пореске администрације, број 433-7/1017/2015 од 18.03.2015. године. Ово стога што је, на чињенично стање које је потпуно и тачно утврђено на основу података из Захтева за одлагање плаћања пореског дуга и Записника о усаглашеном стању пореског дуга, оба од 18.03.2015. године, првостепени орган правилно применио одредбе материјалног права, тј. цитиране одредбе </text:span><text:span text:style-name="T13">Закона о пореском поступку и пореској администрацији (“Службени гласник РС”, бр. 80/2... 105/14) и тужиоцу одложио плаћање усаглашеног износа дугованог пореза у укупном износу од 21.432,63 динара, са стањем на дан 18.03.2015. године, на једнаких 12 месечних рата, почев од 30.03.2015. године. <text:s/></text:span></text:p>
      <text:p text:style-name="P33"/>
      <text:p text:style-name="P24"><text:span text:style-name="T3"><text:tab/></text:span><text:span text:style-name="T2">Неоснован </text:span><text:span text:style-name="T2">је</text:span><text:span text:style-name="T2"> и без утицаја на исправност оспорене одлуке навод тужбе, </text:span><text:span text:style-name="T2">а </text:span><text:span text:style-name="T2">који је тужилац износио </text:span><text:span text:style-name="T2">и </text:span><text:span text:style-name="T2">у жалби, да</text:span><text:span text:style-name="T3"> </text:span><text:span text:style-name="T4">је требао да буде ослобођен плаћања пореза на имовину, јер је његово грађевинско и пољопривредно земљиште било плављено, нарочито у катастрофалним поплавама из маја 2014. године, будући да, како је то правилно образложио тужени орган, временске непогоде нису чињенице на основу којих се, у смислу члана 12. Закона о порезима на имовину (“Службени гласник РС”, бр. 26/01... 68/14), пореска обавеза може умањити или укинути. </text:span></text:p>
      <text:p text:style-name="P26"/>
      <text:p text:style-name="P24"><text:span text:style-name="T4"><text:tab/></text:span><text:span text:style-name="T2">Тужени орган је ценио све наводе изнете у жалби, које тужилац понавља и у тужби, и за своју одлуку дао правилне разлоге које у свему прихвата и овај суд и на њих упућује.</text:span><text:span text:style-name="T1"> Тужилац није наве</text:span><text:span text:style-name="T1">о</text:span><text:span text:style-name="T1"> ниједну нову околност, нити пружио нови доказ, који није цењен у спроведеном управном поступку, а који би могао да буде од утицаја на другачије одлучивање у овој управној ствари. </text:span></text:p>
      <text:p text:style-name="P25"><text:tab/></text:p>
      <text:p text:style-name="P22"><text:span text:style-name="T23"><text:tab/></text:span><text:span text:style-name="Default_20_Paragraph_20_Font"><text:span text:style-name="T24">На основу изнетих <text:s/>разлога, <text:s/>ценећи <text:s/>да оспореним решењем није повређен закон <text:s/>на штету тужиоца, Управни суд је применом одредбе члана 40. став 2. Закона <text:s/>о управним споровима („Службени гласник РС“, број 111/09), одлучио као у <text:s/>диспозитиву пресуде.</text:span></text:span></text:p>
      <text:p text:style-name="P22"><text:span text:style-name="Default_20_Paragraph_20_Font"><text:span text:style-name="T18"/></text:span></text:p>
      <text:p text:style-name="P9"><text:span text:style-name="Default_20_Paragraph_20_Font"><text:span text:style-name="T21">ПРЕСУЂЕНО У УПРАВНОМ СУДУ</text:span></text:span></text:p>
      <text:p text:style-name="P9"><text:span text:style-name="Default_20_Paragraph_20_Font"><text:span text:style-name="T21">Дана </text:span></text:span><text:span text:style-name="Default_20_Paragraph_20_Font"><text:span text:style-name="T19">24</text:span></text:span><text:span text:style-name="Default_20_Paragraph_20_Font"><text:span text:style-name="T19">.11.2017.</text:span></text:span><text:span text:style-name="Default_20_Paragraph_20_Font"><text:span text:style-name="T21"> године, III-</text:span></text:span><text:span text:style-name="Default_20_Paragraph_20_Font"><text:span text:style-name="T22">1</text:span></text:span><text:span text:style-name="Default_20_Paragraph_20_Font"><text:span text:style-name="T21"> У. </text:span></text:span><text:span text:style-name="Default_20_Paragraph_20_Font"><text:span text:style-name="T19">13616</text:span></text:span><text:span text:style-name="Default_20_Paragraph_20_Font"><text:span text:style-name="T19">/15</text:span></text:span></text:p>
      <text:p text:style-name="P10"/>
      <text:p text:style-name="P11">Записничар<text:tab/><text:tab/><text:tab/><text:tab/><text:tab/><text:tab/> <text:s text:c="5"/><text:tab/><text:tab/>Председник већа-судија</text:p>
      <text:p text:style-name="P8"><text:span text:style-name="Default_20_Paragraph_20_Font"><text:span text:style-name="T19">др Весна Билбија, </text:span></text:span><text:span text:style-name="Default_20_Paragraph_20_Font"><text:span text:style-name="T19">с.р.</text:span></text:span><text:span text:style-name="Default_20_Paragraph_20_Font"><text:span text:style-name="T21"> <text:tab/><text:tab/><text:tab/><text:tab/> <text:s text:c="5"/><text:tab/></text:span></text:span><text:span text:style-name="Default_20_Paragraph_20_Font"><text:span text:style-name="T22"> <text:s text:c="14"/>Сузана Гудураш, </text:span></text:span><text:span text:style-name="Default_20_Paragraph_20_Font"><text:span text:style-name="T19">с.р.</text:span></text:span></text:p>
      <text:p text:style-name="P8"><text:span text:style-name="Default_20_Paragraph_20_Font"><text:span text:style-name="T22"/></text:span></text:p>
      <text:p text:style-name="P34"/>
      <text:p text:style-name="P12">За тачност отправка</text:p>
      <text:p text:style-name="P12">Управитељ писарнице</text:p>
      <text:p text:style-name="P5">Дејан Ђурић</text:p>
      <text:p text:style-name="P13"/>
      <text:p text:style-name="P31"><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text:span text:style-name="MT2"> У. </text:span><text:span text:style-name="MT1">13616</text:span><text:span text:style-name="MT1">/15</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0T13:31:38.64</dc:date>
    <meta:editing-duration>P16DT10M15S</meta:editing-duration>
    <meta:editing-cycles>2541</meta:editing-cycles>
    <meta:generator>OpenOffice/4.1.1$Win32 OpenOffice.org_project/411m6$Build-9775</meta:generator>
    <meta:print-date>2017-10-04T12:30:35.93</meta:print-date>
    <dc:creator>Milka Babić</dc:creator>
    <meta:printed-by>Korisnik Korisnik</meta:printed-by>
    <meta:document-statistic meta:table-count="0" meta:image-count="1" meta:object-count="0" meta:page-count="4" meta:paragraph-count="38" meta:word-count="1693" meta:character-count="11217"/>
  </office:meta>
</office:document-meta>
</file>