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6.249cm"/>
        </style:tab-stops>
      </style:paragraph-properties>
    </style:style>
    <style:style style:name="P11"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Header">
      <style:paragraph-properties fo:text-align="center" style:justify-single-word="false"/>
    </style:style>
    <style:style style:name="P14" style:family="paragraph" style:parent-style-name="Standard">
      <style:paragraph-properties fo:line-height="100%" fo:text-align="justify" style:justify-single-word="false" style:writing-mode="lr-tb"/>
      <style:text-properties style:font-name="Times New Roman1" fo:font-size="12pt" fo:language="sh" fo:country="YU"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sr" fo:country="RS" fo:font-weight="bold" style:font-weight-asian="bold" style:font-weight-complex="bold"/>
    </style:style>
    <style:style style:name="T6" style:family="text">
      <style:text-properties fo:font-size="12pt" fo:language="zxx" fo:country="none" fo:font-weight="bold" style:font-size-asian="12pt" style:font-weight-asian="bold" style:font-size-complex="12pt" style:font-weight-complex="bold"/>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language="sr" fo:country="YU" fo:font-weight="normal" style:font-size-asian="12pt" style:font-weight-asian="normal" style:font-size-complex="12pt" style:font-weight-complex="normal"/>
    </style:style>
    <style:style style:name="T9" style:family="text">
      <style:text-properties fo:font-size="12pt" fo:language="none" fo:country="none" fo:font-weight="normal" style:font-size-asian="12pt" style:font-weight-asian="normal" style:font-size-complex="12pt" style:font-weight-complex="normal"/>
    </style:style>
    <style:style style:name="T10" style:family="text">
      <style:text-properties fo:font-weight="normal" style:font-weight-asian="normal" style:font-weight-complex="normal"/>
    </style:style>
    <style:style style:name="T11" style:family="text">
      <style:text-properties style:use-window-font-color="true" style:font-name="Times New Roman" fo:font-size="12pt" fo:font-weight="normal" fo:background-color="transparent" style:font-name-asian="Times New Roman2" style:font-size-asian="12pt" style:font-weight-asian="normal" style:font-name-complex="Times New Roman2" style:font-size-complex="12pt" style:font-weight-complex="normal"/>
    </style:style>
    <style:style style:name="T12" style:family="text">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T13" style:family="text">
      <style:text-properties style:use-window-font-color="true" style:font-name="Times New Roman" fo:font-size="12pt" fo:language="sh" fo:country="YU" fo:font-weight="normal" fo:background-color="transparent" style:font-name-asian="Times New Roman2" style:font-size-asian="12pt" style:font-weight-asian="normal" style:font-name-complex="Times New Roman2" style:font-size-complex="12pt" style:font-weight-complex="normal"/>
    </style:style>
    <style:style style:name="T14" style:family="text">
      <style:text-properties style:use-window-font-color="true" style:font-name="Times New Roman2"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T15"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text:span></text:p>
      <text:p text:style-name="P10"><text:span text:style-name="Default_20_Paragraph_20_Font"><text:span text:style-name="T4">Република Србија</text:span></text:span></text:p>
      <text:p text:style-name="P6">УПРАВНИ СУД</text:p>
      <text:p text:style-name="P4">Одељење у Новом Саду</text:p>
      <text:p text:style-name="P4">III-1 <text:span text:style-name="T1">У. </text:span><text:span text:style-name="T1">6793/16</text:span></text:p>
      <text:p text:style-name="Standard"><text:span text:style-name="Default_20_Paragraph_20_Font"><text:span text:style-name="T4">Дана </text:span></text:span><text:span text:style-name="Default_20_Paragraph_20_Font"><text:span text:style-name="T2">24.11.2017.</text:span></text:span><text:span text:style-name="Default_20_Paragraph_20_Font"><text:span text:style-name="T4"> године</text:span></text:span></text:p>
      <text:p text:style-name="P4">Београд</text:p>
      <text:p text:style-name="P4"/>
      <text:p text:style-name="P5">У ИМЕ НАРОДА</text:p>
      <text:p text:style-name="P9"/>
      <text:p text:style-name="P8"><text:tab/>Управни суд у већу судија: Сузана Гудураш, председник већа, Станимирка Лаловић и <text:span text:style-name="T1">др Владан Станојев</text:span>, чланови већа, уз учешће судијског саветника <text:span text:style-name="T1">Јелене Искић,</text:span> као записничара, <text:span text:style-name="T1">одлучујући у управном спору по тужби тужиље </text:span><text:span text:style-name="T16">А.А.</text:span><text:span text:style-name="T1"> Из ..., ..., коју заступа Љубица Бесеровац, адвокат из Сремске Митровице, Стари Шор бр. 127/1, ради поништаја решења туженог Министарства финансија Републике Србије, Сектора за имовинско правне послове, 13 број 46-00-01120/91 од 16.03.2016. године, уз учешће заинтересованих лица </text:span><text:span text:style-name="T16">Б.Б.</text:span><text:span text:style-name="T1"> Из ..., ..., кога заступа Влајко Комленац, адвокат из Сремске Митровице, Доситејева бр. 15, </text:span><text:span text:style-name="T16">В.В</text:span><text:span text:style-name="T1">. Из ..., ... и Града Сремска Митровица, кога заступа Правобранилаштво града Сремске Митровице, у предмету понављање управног поступка, након одржане усмене јавне расправе одржане 15.11.2017. године, у нејавној седници већа одржаној дана 24.11.2017. године, донео је </text:span></text:p>
      <text:p text:style-name="P8"/>
      <text:p text:style-name="P9"><text:span text:style-name="Default_20_Paragraph_20_Font"><text:span text:style-name="T4"/></text:span></text:p>
      <text:p text:style-name="P9"><text:span text:style-name="Default_20_Paragraph_20_Font"><text:span text:style-name="T4">П <text:s/>Р <text:s/>Е <text:s/>С <text:s/>У <text:s/>Д <text:s/>У</text:span></text:span></text:p>
      <text:p text:style-name="P9"/>
      <text:p text:style-name="P8"><text:tab/>Тужба <text:span text:style-name="T2">СЕ ОДБИЈА. </text:span></text:p>
      <text:p text:style-name="P3"/>
      <text:p text:style-name="P8"><text:span text:style-name="T1"><text:tab/></text:span><text:span text:style-name="T2">ОДБИЈА СЕ</text:span><text:span text:style-name="T1"> захтев тужиље за накнаду трошкова управног спора.</text:span></text:p>
      <text:p text:style-name="P3"/>
      <text:p text:style-name="P8"><text:span text:style-name="T1"><text:tab/></text:span><text:span text:style-name="T2">ОБАВЕЗУЈЕ СЕ</text:span><text:span text:style-name="T1"> тужиља </text:span><text:span text:style-name="T16">А.А.</text:span><text:span text:style-name="T1"> Из ... да заинтересованом лицу </text:span><text:span text:style-name="T16">Б.Б.</text:span><text:span text:style-name="T1"> Из ... на име накнаде трошкова управног спора исплати износ од </text:span><text:span text:style-name="Default_20_Paragraph_20_Font"><text:span text:style-name="T7">34.500,00 динара,</text:span></text:span><text:span text:style-name="T1"> у року од 15 дана од пријема пресуде. </text:span><text:tab/></text:p>
      <text:p text:style-name="P8"/>
      <text:p text:style-name="P5">О б р а з л о ж е њ е</text:p>
      <text:p text:style-name="P9"/>
      <text:p text:style-name="P8"><text:tab/>Оспореним решењем, <text:span text:style-name="T1">одбијене су, као неосноване, жалбе тужиље и заинтересованог лица </text:span><text:span text:style-name="T16">Б.Б.</text:span><text:span text:style-name="T1">, изјављене против решења Комисије за враћање земљишта Града Сремска Митровица број 461-606/91-04 461-31/96-04 461-70/97-04 од 09.12.2015. године, којим је одбијен предлог тужиље за обнављање поступка, као неоснован. </text:span></text:p>
      <text:p text:style-name="P3"/>
      <text:p text:style-name="P3"><text:tab/>Тужбом поднетом Управном суду дана 20.04.2016. године тужиља оспорава законитост решења туженог органа због погрешне примене материјалног права, повреде правила поступка, непотпуно и нетачно утврђеног чињеничног стања. Истиче <text:soft-page-break/>да је предлог за понављање поступка поднела 19.09.1997. године <text:span text:style-name="T1">и</text:span> у њему навела <text:span text:style-name="T1">све </text:span>разлоге и пружила доказе на којима заснива свој захтев. Истиче да је навела да је између истих странака вођен спор код Општинског суда у Сремској Митровици у предмету П 76<text:span text:style-name="T1">6</text:span>/97 и да је у том поступку тужиља дошла до сазнања да земљиште које је одузето по решењу <text:span text:style-name="T1">ПЗФ</text:span> број ... из 1953. године, <text:span text:style-name="T1">а </text:span>које је <text:span text:style-name="T1">било </text:span>предмет враћања, <text:s/>није било власништво <text:span text:style-name="T16">Г.Г.</text:span>, како је то наведено у образложењу <text:span text:style-name="T1">тог </text:span>решења већ је исто било у власништву <text:span text:style-name="T16">Д.Д.</text:span> Кч бр. ... <text:span text:style-name="T16">Г.</text:span>, а да је <text:span text:style-name="T16">Ђ.Ђ.</text:span> била члан те задруге, да је 1951. године покренут поступак за развргнуће задруге <text:span text:style-name="T16">Г.Г.</text:span> чији су чланови били поред <text:span text:style-name="T16">Г.Г.</text:span>, <text:span text:style-name="T16">Ђ.Ђ.</text:span> његова кћерка, а тетка по оцу тужиље, те <text:span text:style-name="T16">Е.Е.</text:span> супруга <text:span text:style-name="T16">Г.Г.</text:span>, а баба по оцу тужиље и да је наведени поступак развргнућа задруге окончан 1954. године. Истиче да првостепени орган н<text:span text:style-name="T1">ије образложио</text:span> зашто <text:span text:style-name="T1">је </text:span>одби<text:span text:style-name="T1">о</text:span> предлог за понављање поступка иако су испуњени законом предвиђени услови, већ само уопштено наводи да ни у предлогу, ни на новоодржаним расправама тужиља није изнела нове чињенице које би утицале на <text:span text:style-name="T1">доношење </text:span>другачије <text:span text:style-name="T1">одлуке</text:span>. Додаје да у овом предмету већ четврти пут подноси тужбу, која се усваја и налаже првостепеном органу <text:span text:style-name="T1">како </text:span>да поступи, али он то одбија што је видљиво из самог образложења <text:span text:style-name="T1">првостепеног</text:span> решења. Наводи да првостепени орган избегава да наведе у образложењу, а и тужени у оспореном решењу оно што је наложено у пресуди У. 2331/02 од 25.10.2004. године. Сматра да није тачно да се ради о чињеницама које су биле познате или могле бити познате у претходном поступку те да их тужиља својом кривицом није изнела јер тужиља није имала тих сазнања имајући у виду да је управо заинтересовано лице <text:span text:style-name="T16">Б.Б.</text:span> поседовао наведена документа која није предочио комисији јер то није било у његовом интересу. Предлаже да суд у спору пуне јурисдикције тужбу уважи, оспорено решење поништи и обавеже тужени орган да тужиљи накнади трошкове управног спора са законском затезном каматом од пресуђења па до исплате и то за састав тужбе. </text:p>
      <text:p text:style-name="P3"/>
      <text:p text:style-name="P8"><text:span text:style-name="T1"><text:tab/>На одржаној усменој расправи пуномоћник тужиље је истакао да у свему остаје код поднете тужбе и навода из исте и постављеног тужбеног захтева. Посебно је истакао да су у спору који траје већ 20 година донете четири другостепене одлуке и четири судске одлуке, а ниједна одлука није извршена јер није поступљено по упутству суда, то јест да се на правилан начин утврди чињенично стање. Ово посебно истиче због тога што се овде не ради о имовини </text:span><text:span text:style-name="T16">Г.Г.</text:span><text:span text:style-name="T1"> него о имовини </text:span><text:span text:style-name="T16">Д.</text:span><text:span text:style-name="T1"> у којој су поред </text:span><text:span text:style-name="T16">Г.</text:span><text:span text:style-name="T1"> били његова жена </text:span><text:span text:style-name="T16">Е.</text:span><text:span text:style-name="T1"> и њихова кћи </text:span><text:span text:style-name="T16">Ђ.</text:span><text:span text:style-name="T1">. Додаје да је имовина одузета од </text:span><text:span text:style-name="T16">Д.</text:span><text:span text:style-name="T1"> 1953. године, односно у време када је задруга још увек постојала и у катастру се водила као имовина задруге. Доставља Нацрт извода број ... у ком су уписане све промене у земљишним књигама. Истиче да је нетачан навод да је, кћи </text:span><text:span text:style-name="T16">Ђ.Ђ.</text:span><text:span text:style-name="T1"> на записник изјавила да је одузета имовина била власништво њеног оца </text:span><text:span text:style-name="T16">Г.Г.</text:span><text:span text:style-name="T1">, јер је она на записник изјавила да је имовина одузета од домаћинства њеног оца </text:span><text:span text:style-name="T16">Г.Г.</text:span><text:span text:style-name="T1"> Предлаже да суд тужбу уважи, поништи оспорено решење и обавеже туженог да тужиљи накнади трошкове управног спора и то за састав тужбе 30.000,00 динара, за приступ на расправу 31.500,00 динара, за </text:span><text:span text:style-name="T3">трошкове приступа на усмену јавну расправу, односно трошкове превоза од</text:span><text:span text:style-name="T1"> ... до Новог Сада и назад, 6.650,00 динара и за одсуство из канцеларије од 4 сата. </text:span></text:p>
      <text:p text:style-name="P3"><text:tab/></text:p>
      <text:p text:style-name="P3"><text:tab/>У одговору на тужбу тужени орган је остао код разлога из образложења оспореног решења и предложио да суд тужбу одбије као неосновану. </text:p>
      <text:p text:style-name="P3"/>
      <text:p text:style-name="P3"><text:tab/><text:span text:style-name="T1">Заинтересована лица </text:span><text:span text:style-name="T16">В.В.</text:span> и законски заступник <text:s/>Града Сремска Митровица, <text:soft-page-break/><text:span text:style-name="T1">Правобранилаштво града Сремска Митровица нису доставили одговор на тужбу. </text:span></text:p>
      <text:p text:style-name="P3"/>
      <text:p text:style-name="P3"><text:tab/><text:span text:style-name="T1">На </text:span>одржану усмену јавну распаву нису приступили тужени орган, заинтересована лица <text:span text:style-name="T16">В.В.</text:span> и законски заступник <text:s/>Града Сремска Митровица, иако су уредно позвани, свој изостанак нису оправдали, нити су тражили одлагање <text:span text:style-name="T1">расправе</text:span>. </text:p>
      <text:p text:style-name="P3"/>
      <text:p text:style-name="P3"><text:tab/>У одговору на тужбу заинтересовано лице <text:span text:style-name="T16">Б.Б.</text:span> је навео да су нетачни наводи тужбе у којима се истиче да <text:span text:style-name="T1">управни </text:span>поступак није вођен по правилима поступка и да је непотпуно и нетачно утврђено <text:span text:style-name="T1">чињенично </text:span>стање. Истиче да <text:span text:style-name="T1">су нетачни наводи тужбе </text:span>да земљиште није било власништво <text:span text:style-name="T16">Г.Г.</text:span> и да је решење Среског суда у Сремској Митровици Р .../51 од ....1954. године које је приложено уз тужбу ирелевантно за овај управни спор, јер је земљиште одузето 07.12.1953. године и то на основу земљишнокњижних података о власништву <text:span text:style-name="T1">од </text:span><text:span text:style-name="T16">Г.Г.</text:span>. Истиче да <text:span text:style-name="T1">с</text:span>е неосовано <text:span text:style-name="T1">у тужби наводи </text:span>да је земљиште одузето од <text:span text:style-name="T16">Д.</text:span> и да тужиљи припада законски део њене бабе по оцу <text:span text:style-name="T16">Е.Е.</text:span> и <text:span text:style-name="T1">полутетке </text:span><text:span text:style-name="T16">Ђ.Ђ.</text:span> јер земљиште није одузет<text:span text:style-name="T1">о</text:span> од задруге него од <text:span text:style-name="T16">Г.Г.</text:span>. <text:span text:style-name="T1">Указује да је т</text:span>ужиљина баба <text:span text:style-name="T16">Е.Е.</text:span>, <text:span text:style-name="T16">Г.</text:span> супруга, умрла .... године, без имовине и није доживела одузимање имовине које је извршено од <text:span text:style-name="T16">Г.</text:span>, <text:span text:style-name="T1">а да је тужиљина полутетка </text:span><text:span text:style-name="T16">Ђ.</text:span><text:span text:style-name="T1"> Умрла .... године без имовине, те да тужиља није крвни сродник са власником земљишта </text:span><text:span text:style-name="T16">Г.Г.</text:span><text:span text:style-name="T1">.</text:span> Предлаже да суд тужбу одбије као неосновану и обавеже тужиљу да заинтересованом лицу накнади трошкове за састав одговора на тужбу у износу од 36.000,00 динара. </text:p>
      <text:p text:style-name="P3"/>
      <text:p text:style-name="P8"><text:span text:style-name="T1"><text:tab/>На одржаној усменој јавној расправи пуномоћник заинтересованог лица </text:span><text:span text:style-name="T16">Б.Б.</text:span><text:span text:style-name="T1"> истиче да је </text:span><text:span text:style-name="T16">Ђ.Ђ.</text:span><text:span text:style-name="T1"> на записник из 1953. године изјавила да је земља одузета од домаћинства њеног оца </text:span><text:span text:style-name="T16">Г.Г.</text:span><text:span text:style-name="T1">, а да су појам домаћинство и задруга, два различита појма и да пуномоћник тужиље покушава да домаћинство представи као задругу. Додаје да тужиља није у крвном сродству са </text:span><text:span text:style-name="T16">Г.Г.</text:span><text:span text:style-name="T1">, јер је њена баба, по оцу </text:span><text:span text:style-name="T16">Е.Е.</text:span><text:span text:style-name="T1">, била друга жена </text:span><text:span text:style-name="T16">Г.Г.</text:span><text:span text:style-name="T1"> која је умрла пре њега, а да је његова кћерка </text:span><text:span text:style-name="T16">Ђ.</text:span><text:span text:style-name="T1"> умрла 1979. године, без имовине, па тужиља не може наследити своју полететку по праву представљања. Указује на записник Среске комисије за извршење Закона о пољопривредном земљишту од 24.07.1953. године где је председник Среског суда у својству председника Комисије констатовао да се земља одузима од </text:span><text:span text:style-name="T16">Г.Г.</text:span><text:span text:style-name="T1">. Остаје код предлога да суд тужбу одбије и обавеже тужиљу да заинтересованом лицу накнади трошкове управног спора и то за састав одговора на тужбу 36.000,00 динара, за приступ пуномоћника на расправу износ од 36.000,00 динара и путне трошкове од ... до Новог Сада и назад, према важећој адвокатској тарифи, с обзиром да је дошао својим аутомобилом. </text:span></text:p>
      <text:p text:style-name="P3"/>
      <text:p text:style-name="P3"><text:tab/>Оцењујући законитост оспореног решења у границама захтева из тужбе у смислу одредбе члана 41. став 1. Закона о управним споровима (“Службени гласник РС”, бр. 111/09) ценећи наводе тужбе, одговора на тужбу туженог, наводе пуномоћника тужиље и заинтересованог лица на усменој јавној расправи као и целокупне списе ове управне ствари, Управни суд је нашао да тужба није основана. </text:p>
      <text:p text:style-name="P3"/>
      <text:p text:style-name="P3"><text:tab/>Из списа предмета и образложења оспореног решења произлази да је решењем Комисије за враћање земљишта Министарства за пољопривреду, шумарство и водопривреду Републике Србије у Општини Сремска Митровица број 461-606/91-04 <text:s/>од 21.02.1997. године утврђено је да је правноснажним решењем Среске комисије за ПЗФ бр. .../53 од <text:span text:style-name="T16">Г.Г.</text:span> Из ... одузет део парцеле бр. ... њива I класе у површини од 10 кј и 858 <text:soft-page-break/>кв хв у к.о. ... и <text:s/>да су се стекли <text:span text:style-name="T1">услови</text:span> за враћање земљишта па се наследницима раније<text:span text:style-name="T1">г</text:span> сопственика признаје право својине и враћа <text:s/>парцела бр. ... њива II класе у површини <text:span text:style-name="T1">2-56-69</text:span> ха, њива III класе у површини од <text:span text:style-name="T1">4-75-17</text:span> ха, укупно <text:s/><text:span text:style-name="T1">7-31-76</text:span> ха у потесу ... у к.о. ... и то <text:span text:style-name="T16">Б.Б.</text:span> у 5/6 дела и <text:span text:style-name="T16">А.А.</text:span><text:span text:style-name="T1">,</text:span> у 1/6 дела враћене земље, на терет <text:span text:style-name="T16">В.В.</text:span> Из .... Како против наведеног решења није изјављена жалба оно је постало правноснажно 22.05.1997. године. Након тога тужиља је дана 19.09.1997. године поднела предлог за понављање поступка окончаног решењем првостепеног органа од 21.02.1997. године. <text:span text:style-name="T1">Наводи да се налазила у иностранству, да је у поступку враћања земљишта које одузето по ПЗФ заступао пуномоћник, те да је тек након избијања спора између ње и </text:span><text:span text:style-name="T16">Б.Б.</text:span><text:span text:style-name="T1">, око кућног плаца у предмету Општинског суда у Сремској Митровици П. 766/97 сазнала да је земљиште које је одузето по решењу ПЗФ број .../53 од ....1953. године одузето од </text:span><text:span text:style-name="T16">Ђ.Ђ.</text:span><text:span text:style-name="T1">, а не од </text:span><text:span text:style-name="T16">Г.Г.</text:span><text:span text:style-name="T1">. Истакла је да је тада сазнала и да је 1951. године покренут поступак за деобу </text:span><text:span text:style-name="T16">Д.</text:span><text:span text:style-name="T1">, код Среског суда у Сремској Митровици, под посл.бр. .../51, те да је исти окончан 1954. године, а да је 1953. године када је предметно земљиште одузето исто било у власништву </text:span><text:span text:style-name="T16">Д.</text:span><text:span text:style-name="T1"> кч.бр. ... </text:span><text:span text:style-name="T16">Г.</text:span><text:span text:style-name="T1">, чији је члан била његова ћерка </text:span><text:span text:style-name="T16">Ђ.Ђ.</text:span><text:span text:style-name="T1"> и да је </text:span><text:span text:style-name="T16">Ђ.</text:span><text:span text:style-name="T1"> припадало земљиште које је одузето, те да је у тренутку одузимања земљишта члан наведне задруге била и њена баба по оцу </text:span><text:span text:style-name="T16">Е.</text:span><text:span text:style-name="T1">, </text:span><text:span text:style-name="T16">Г.</text:span><text:span text:style-name="T1"> друга супруга. Како је сазнала за нове чињенице сматра да јој припада 1/2 дела предметног земљишта, а не 1/6 како је то утврђено правноснажним решењем Комисије за враћање земљишта од 21.02.1997. године. Из садржине решења Среске комисије за ПЗФ при НО Среза Сремска Митровица бр. </text:span><text:span text:style-name="T16">...</text:span><text:span text:style-name="T1">/53 од ....1953. године произлази да је комисија накнадно утврдила да посед </text:span><text:span text:style-name="T16">Г.Г.</text:span><text:span text:style-name="T1"> треба повећати за још 5 јутара, што је овим решењем и учињено и одузет део катастарске парцеле бр. ..., ораница 1. класе у површини од 10 кј 852 кв хв, уписана у поседовни лист ... КО ..., те да је тим решењем стављено ван снаге решење ове комисије од 06.08.1953. године. Увидом у поседовне листове ... и ... КО ... утврђено је да је као власник одузетог земљишта уписан </text:span><text:span text:style-name="T16">Г.Г.</text:span><text:span text:style-name="T1">, <text:s/>а што је потврђено исказом </text:span>идентификациј<text:span text:style-name="T1">е</text:span> број 952-657/91 од 30.07.1991. године, <text:span text:style-name="T1">(</text:span>старо <text:span text:style-name="T1">стање).</text:span> <text:span text:style-name="T1">Утврђено је да је </text:span><text:span text:style-name="T16">Ђ.Ђ.</text:span><text:span text:style-name="T1"> на записник јавног правобранилаштва Среза Сремскомитровачког бр. .../53 дана 17.10.1953. године у вези предметног земљишта дала изјаву да се ради о земљишту домаћинства њеног оца </text:span><text:span text:style-name="T16">Г.Г.</text:span><text:span text:style-name="T1">, чији је она била овлашћени заступник, те да је због тога грешком решење донето на њено име. Из садржине <text:s/></text:span>решења Среског суда у Сремској Митровици Р <text:span text:style-name="T16">...</text:span>/51<text:span text:style-name="T1">-11</text:span> од ...<text:span text:style-name="T1">.</text:span>1954. године, <text:span text:style-name="T1">а које је исправљено решењем тога суда Р 284/51-14 од 08.11.1954. године произлази да је изршена деоба </text:span><text:span text:style-name="T16">Д.</text:span><text:span text:style-name="T1"> и да су некретнине уписане</text:span> з.к.ул.бр. ... <text:span text:style-name="T1">КО ... </text:span>уручене <text:span text:style-name="T16">Ђ.Ђ.</text:span>, <text:span text:style-name="T16">Ж.Ж.</text:span>, <text:span text:style-name="T16">З.З.</text:span><text:span text:style-name="T1"> и тада млдб. </text:span><text:span text:style-name="T16">Б.Б.</text:span><text:span text:style-name="T1">. </text:span>Одлучујући о предлогу тужиље првостепени орган је нашао да тужиља није изнела нове чињенице, које би утицале на доношење другачијег решења, па је њен предлог за понављање поступка одбио као у диспозитиву решења од 09.12.2015. године. Имајући у виду да чињенице на којима се занива предлог за понављање поступка не представљају нове чињенице, нити околности, односно да су докази, које је тужиља изнела, такви да не би довели до другачијег решења, тужени орган је нашао да нису <text:span text:style-name="T1">испуњени</text:span> услови за понављање поступка из члана 239. став 1. Закона о управном поступку, па је применом одредби члана 230. став 1. Закона о општем управном поступку, жалбе тужиље и <text:span text:style-name="T16">Б.Б.</text:span> одбио и одлучио као у диспозитиву оспореног решења. </text:p>
      <text:p text:style-name="P3"/>
      <text:p text:style-name="P8"><text:tab/>Одредбом члана 239. став 1. тачка 1. <text:s/>Закона о општем управном поступку („Службени лист СРЈ“, бр. 33/97 и 31/01, „Службени гласник РС“, бр. 30/10), <text:soft-page-break/>прописано је да ће се поступак окончан решењем против кога нема редовног правног средства у постуку (коначно решење) 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Одредбом члана <text:span text:style-name="T1">240</text:span>. став <text:span text:style-name="T1">2</text:span>. истог закона прописано је <text:span text:style-name="T1">да з</text:span>бог околности наведених у члану 239. тач. 1, 6, 7, 8. и 11. овог закона странка може тражити понављање поступка само ако без своје кривице није била у стању да у ранијем поступку изнесе околности због којих тражи понављање. </text:p>
      <text:p text:style-name="P8"><text:span text:style-name="Default_20_Paragraph_20_Font"><text:span text:style-name="T4"/></text:span></text:p>
      <text:p text:style-name="P8"><text:span text:style-name="Default_20_Paragraph_20_Font"><text:span text:style-name="T4"><text:tab/></text:span></text:span><text:span text:style-name="Default_20_Paragraph_20_Font"><text:span text:style-name="T10">Имајући у виду </text:span></text:span><text:span text:style-name="Default_20_Paragraph_20_Font"><text:span text:style-name="T3">изнето и </text:span></text:span><text:span text:style-name="Default_20_Paragraph_20_Font"><text:span text:style-name="T10"><text:s/>цитиран</text:span></text:span><text:span text:style-name="Default_20_Paragraph_20_Font"><text:span text:style-name="T3">е</text:span></text:span><text:span text:style-name="Default_20_Paragraph_20_Font"><text:span text:style-name="T10"> законске одредбе, по оцени Управног суда, правилан је закључак туженог органа да у конкретном случају нису испуњени законски услови за понављање поступка окончаног решењем </text:span></text:span><text:span text:style-name="Default_20_Paragraph_20_Font"><text:span text:style-name="T3">Комисије за враћање земљишта Министарства за пољопривреду, шумарство и водопривреду СО Сремска Митровица број 461-606/91-04 од 21.02.1997. године</text:span></text:span><text:span text:style-name="Default_20_Paragraph_20_Font"><text:span text:style-name="T7">.</text:span></text:span><text:span text:style-name="Default_20_Paragraph_20_Font"><text:span text:style-name="T6"> </text:span></text:span><text:span text:style-name="Default_20_Paragraph_20_Font"><text:span text:style-name="T8">Правилно тужени орган закључује </text:span></text:span><text:span text:style-name="Default_20_Paragraph_20_Font"><text:span text:style-name="T7">у оспореном решењу </text:span></text:span><text:span text:style-name="Default_20_Paragraph_20_Font"><text:span text:style-name="T8">да </text:span></text:span><text:span text:style-name="Default_20_Paragraph_20_Font"><text:span text:style-name="T7">разлози наведени у предлогу за понављање поступка немају карактер нових чињеница и доказа који би сами или у вези са већ изведеним и употребљеним доказима могли довести до другачијег решења, да су били изнесени или употребљени у ранијем поступку. Ово <text:s/></text:span></text:span><text:span text:style-name="Default_20_Paragraph_20_Font"><text:span text:style-name="T8">из разлога што </text:span></text:span><text:span text:style-name="Default_20_Paragraph_20_Font"><text:span text:style-name="T7">је у том поступку утврђено да је предметно земљиште одузето од </text:span></text:span><text:span text:style-name="Default_20_Paragraph_20_Font"><text:span text:style-name="T9">Г.Г.</text:span></text:span><text:span text:style-name="Default_20_Paragraph_20_Font"><text:span text:style-name="T8">, </text:span></text:span><text:span text:style-name="Default_20_Paragraph_20_Font"><text:span text:style-name="T7">а да је решењем Среског суда из Сремске Митровице посл.бр. Р. .../51-11 од ....1954. године, које је исправљено решењем бр. .../51-14 од ....1954. године која тужиља прилаже као доказ, извршена само деоба </text:span></text:span><text:span text:style-name="Default_20_Paragraph_20_Font"><text:span text:style-name="T9">Д.</text:span></text:span><text:span text:style-name="Default_20_Paragraph_20_Font"><text:span text:style-name="T7"> и из истих не произлази да је предметна имовина одзета од </text:span></text:span><text:span text:style-name="Default_20_Paragraph_20_Font"><text:span text:style-name="T9">Д</text:span></text:span><text:span text:style-name="Default_20_Paragraph_20_Font"><text:span text:style-name="T8">.</text:span></text:span></text:p>
      <text:p text:style-name="P8"><text:span text:style-name="Default_20_Paragraph_20_Font"><text:span text:style-name="T8"/></text:span></text:p>
      <text:p text:style-name="P8"><text:span text:style-name="Default_20_Paragraph_20_Font"><text:span text:style-name="T8"><text:tab/></text:span></text:span><text:span text:style-name="Default_20_Paragraph_20_Font"><text:span text:style-name="T7">Неосновани су наводи тужбе којима се истиче да у оспореном решењу <text:s/>није образложено зашто је одбијен предлог за понављање поступка иако су испуњени законом предвиђени услови, већ само уопштено наведено да ни у предлогу, ни на новоодржаним расправама тужиља није изнела нове чињенице које би утицале на доношење другачије одлуке. Ово стога што је правилан закључак туженог органа да докази на којима тужиља заснива предлог за понављање поступка не представљају доказе који би могли довести до другачијег решења, да су били изнесени или употрбљени у ранијем поступку, јер из њих не произлази да је предметна имовина одузета од </text:span></text:span><text:span text:style-name="Default_20_Paragraph_20_Font"><text:span text:style-name="T9">Д.</text:span></text:span><text:span text:style-name="Default_20_Paragraph_20_Font"><text:span text:style-name="T7">.</text:span></text:span></text:p>
      <text:p text:style-name="P8"><text:span text:style-name="Default_20_Paragraph_20_Font"><text:span text:style-name="T8"/></text:span></text:p>
      <text:p text:style-name="P3"><text:tab/>Суд је ценио наводе тужбе, али је нашао да су без утицаја на другачију одлуку у овој управној ствари. <text:span text:style-name="T1">Тужиља</text:span> није <text:span text:style-name="T1">навела</text:span> ниједну нову околност, нити <text:span text:style-name="T1">пружила</text:span> нови доказ који <text:span text:style-name="T1">није цењен у спроведеном поступку, а који </text:span>би могао бити од утицаја на доношење другачије одлуке у овој управној ствари. </text:p>
      <text:p text:style-name="P3"/>
      <text:p text:style-name="P14"><text:tab/>С обзиром да је суд оценио да тужбу у овој управној ствари треба одбити, а не уважити нису испуњени законски услови из члана 43. став 1. Закона о управним споровима и доношење одлуке у спору пуне јурисдикције.</text:p>
      <text:p text:style-name="P3"/>
      <text:p text:style-name="P3"><text:tab/>На основу изнетих разлога, ценећи да оспореним решењем није повређен закон на штету <text:span text:style-name="T1">тужиље</text:span>, Управни суд је применом одредбе члана 40. став 2. Закона о управним споровима одлучио као у ставу 1. диспозитива пресуде. </text:p>
      <text:p text:style-name="P3"/>
      <text:p text:style-name="P3"><text:soft-page-break/><text:tab/>Имајући у виду да је тужба одбијена, суд је применом одредбе члана 66., члана 67. и члана 74. Закона о управним споровима и сходном применом одредби члана 153. став 1. Закона о парничном поступку (“Службени гласник РС”, бр. 72/11...55/14) одбио захтев <text:span text:style-name="T1">тужиље</text:span> за накнаду трошкова управног спора и одлучио као у ставу 2. диспозитива пресуде. </text:p>
      <text:p text:style-name="P3"/>
      <text:p text:style-name="P3"><text:span text:style-name="Default_20_Paragraph_20_Font"><text:span text:style-name="T7"><text:tab/>Одлучујући о захтеву заинтересованог лица </text:span></text:span><text:span text:style-name="Default_20_Paragraph_20_Font"><text:span text:style-name="T9">Б.Б.</text:span></text:span><text:span text:style-name="Default_20_Paragraph_20_Font"><text:span text:style-name="T7"> за накнаду трошкова управног спора суд је обавезао тужиљу да заинтересованом лицу накнади трошкове управног спора у износу од 34.500,00 динара и то за <text:s/>састав одговора на тужбу износ од 16.500,00 динара <text:s/></text:span></text:span><text:span text:style-name="Default_20_Paragraph_20_Font"><text:span text:style-name="T11">и за трошкове</text:span></text:span><text:span text:style-name="Default_20_Paragraph_20_Font"><text:span text:style-name="T12"> заступања на рочишту за усмену јавну расправу</text:span></text:span><text:span text:style-name="Default_20_Paragraph_20_Font"><text:span text:style-name="T11"> износ од 18.000,00 динара</text:span></text:span><text:span text:style-name="Default_20_Paragraph_20_Font"><text:span text:style-name="T12"> у складу са тарифним бројем </text:span></text:span><text:span text:style-name="Default_20_Paragraph_20_Font"><text:span text:style-name="T11">43. и 44</text:span></text:span><text:span text:style-name="Default_20_Paragraph_20_Font"><text:span text:style-name="T12">.</text:span></text:span><text:span text:style-name="Default_20_Paragraph_20_Font"><text:span text:style-name="T13"> </text:span></text:span><text:span text:style-name="Default_20_Paragraph_20_Font"><text:span text:style-name="T12">Т</text:span></text:span><text:span text:style-name="Default_20_Paragraph_20_Font"><text:span text:style-name="T13">ариф</text:span></text:span><text:span text:style-name="Default_20_Paragraph_20_Font"><text:span text:style-name="T12">е</text:span></text:span><text:span text:style-name="Default_20_Paragraph_20_Font"><text:span text:style-name="T13"> </text:span></text:span><text:span text:style-name="Default_20_Paragraph_20_Font"><text:span text:style-name="T12">о наградама и накнадама за рад адвоката</text:span></text:span><text:span text:style-name="Default_20_Paragraph_20_Font"><text:span text:style-name="T13"> („Службени гласник РС“, број </text:span></text:span><text:span text:style-name="Default_20_Paragraph_20_Font"><text:span text:style-name="T12">121</text:span></text:span><text:span text:style-name="Default_20_Paragraph_20_Font"><text:span text:style-name="T13">/1</text:span></text:span><text:span text:style-name="Default_20_Paragraph_20_Font"><text:span text:style-name="T12">2</text:span></text:span><text:span text:style-name="Default_20_Paragraph_20_Font"><text:span text:style-name="T13">) </text:span></text:span><text:span text:style-name="Default_20_Paragraph_20_Font"><text:span text:style-name="T15">док је у преосталом делу нашао да је захтев неоснован, јер није у складу са наведеном тарифом и одлучио </text:span></text:span><text:span text:style-name="Default_20_Paragraph_20_Font"><text:span text:style-name="T13">као у ставу </text:span></text:span><text:span text:style-name="Default_20_Paragraph_20_Font"><text:span text:style-name="T11">3</text:span></text:span><text:span text:style-name="Default_20_Paragraph_20_Font"><text:span text:style-name="T13">. диспозитива</text:span></text:span><text:span text:style-name="Default_20_Paragraph_20_Font"><text:span text:style-name="T12">.</text:span></text:span><text:span text:style-name="Default_20_Paragraph_20_Font"><text:span text:style-name="T13"> <text:s text:c="2"/></text:span></text:span><text:span text:style-name="Default_20_Paragraph_20_Font"><text:span text:style-name="T14"><text:s text:c="3"/></text:span></text:span></text:p>
      <text:p text:style-name="P8"><text:span text:style-name="Default_20_Paragraph_20_Font"><text:span text:style-name="T8"/></text:span></text:p>
      <text:p text:style-name="P9"><text:span text:style-name="Default_20_Paragraph_20_Font"><text:span text:style-name="T4">ПРЕСУЂЕНО У УПРАВНОМ СУДУ</text:span></text:span></text:p>
      <text:p text:style-name="P9"><text:span text:style-name="Default_20_Paragraph_20_Font"><text:span text:style-name="T4">Дана </text:span></text:span><text:span text:style-name="Default_20_Paragraph_20_Font"><text:span text:style-name="T2">24.11.2017.</text:span></text:span><text:span text:style-name="Default_20_Paragraph_20_Font"><text:span text:style-name="T4"> године, III-</text:span></text:span><text:span text:style-name="Default_20_Paragraph_20_Font"><text:span text:style-name="T5">1</text:span></text:span><text:span text:style-name="Default_20_Paragraph_20_Font"><text:span text:style-name="T4"> У. </text:span></text:span><text:span text:style-name="Default_20_Paragraph_20_Font"><text:span text:style-name="T2">6793/16</text:span></text:span></text:p>
      <text:p text:style-name="P5"/>
      <text:p text:style-name="P7">Записничар<text:tab/><text:tab/><text:tab/><text:tab/><text:tab/><text:tab/> <text:s text:c="5"/><text:tab/><text:tab/>Председник већа-судија</text:p>
      <text:p text:style-name="P8"><text:span text:style-name="Default_20_Paragraph_20_Font"><text:span text:style-name="T2">Јелена Искић,</text:span></text:span><text:span text:style-name="Default_20_Paragraph_20_Font"><text:span text:style-name="T2">с.р.</text:span></text:span><text:span text:style-name="Default_20_Paragraph_20_Font"><text:span text:style-name="T4"> <text:tab/><text:tab/><text:tab/><text:tab/> <text:s text:c="5"/><text:tab/><text:tab/></text:span></text:span><text:span text:style-name="Default_20_Paragraph_20_Font"><text:span text:style-name="T5"> <text:s text:c="16"/>Сузана Гудураш,</text:span></text:span><text:span text:style-name="Default_20_Paragraph_20_Font"><text:span text:style-name="T2">с.р.</text:span></text:span></text:p>
      <text:p text:style-name="P8"><text:span text:style-name="Default_20_Paragraph_20_Font"><text:span text:style-name="T2"/></text:span></text:p>
      <text:p text:style-name="P2">За тачност отправка</text:p>
      <text:p text:style-name="P2">Управитељ писарнице</text:p>
      <text:p text:style-name="P2">Дејан Ђурић</text:p>
      <text:p text:style-name="P12"><text:span text:style-name="Default_20_Paragraph_20_Font"><text:span text:style-name="T2">ЦРП</text:span></text:span></text:p>
      <text:p text:style-name="P7"/>
      <text:p text:style-name="P7"/>
      <text:p text:style-name="P11"><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6793/16</text:span></text:p>
        <text:p text:style-name="MP2"><text:page-number text:select-page="current">6</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9T12:13:43.07</dc:date>
    <meta:editing-duration>P1DT2H23M27S</meta:editing-duration>
    <meta:editing-cycles>286</meta:editing-cycles>
    <meta:generator>OpenOffice/4.1.1$Win32 OpenOffice.org_project/411m6$Build-9775</meta:generator>
    <meta:print-date>2016-06-17T11:31:07.77</meta:print-date>
    <dc:creator>Mirela Kostadinović</dc:creator>
    <meta:document-statistic meta:table-count="0" meta:image-count="1" meta:object-count="0" meta:page-count="6" meta:paragraph-count="42" meta:word-count="2697" meta:character-count="16557"/>
  </office:meta>
</office:document-meta>
</file>