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center" style:justify-single-word="false" style:writing-mode="lr-tb"/>
      <style:text-properties fo:language="sr" fo:country="YU" fo:font-weight="normal" style:font-weight-asian="normal" style:font-weight-complex="normal"/>
    </style:style>
    <style:style style:name="P6" style:family="paragraph" style:parent-style-name="Standard">
      <style:paragraph-properties fo:line-height="100%" fo:text-align="justify" style:justify-single-word="false" style:writing-mode="lr-tb"/>
      <style:text-properties fo:language="sr" fo:country="YU"/>
    </style:style>
    <style:style style:name="P7" style:family="paragraph" style:parent-style-name="Standard">
      <style:paragraph-properties fo:line-height="100%" fo:text-align="start" style:justify-single-word="false" style:writing-mode="lr-tb"/>
      <style:text-properties fo:language="sr" fo:country="YU"/>
    </style:style>
    <style:style style:name="P8"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10"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11" style:family="paragraph" style:parent-style-name="Standard">
      <style:paragraph-properties fo:line-height="100%" fo:text-align="start" style:justify-single-word="false" style:writing-mode="lr-tb"/>
    </style:style>
    <style:style style:name="P12" style:family="paragraph" style:parent-style-name="Standard">
      <style:paragraph-properties fo:line-height="100%" fo:text-align="justify" style:justify-single-word="false" style:writing-mode="lr-tb"/>
    </style:style>
    <style:style style:name="P13" style:family="paragraph" style:parent-style-name="Standard">
      <style:paragraph-properties fo:line-height="100%" fo:text-align="justify" style:justify-single-word="false" style:writing-mode="lr-tb"/>
      <style:text-properties fo:language="zxx" fo:country="none"/>
    </style:style>
    <style:style style:name="P1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6"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7" style:family="paragraph" style:parent-style-name="Standard">
      <style:paragraph-properties fo:line-height="100%" fo:text-align="justify" style:justify-single-word="false" style:writing-mode="lr-tb"/>
      <style:text-properties fo:font-weight="bold" style:font-weight-asian="bold" style:font-weight-complex="bold"/>
    </style:style>
    <style:style style:name="P18"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9" style:family="paragraph" style:parent-style-name="Standard">
      <style:paragraph-properties fo:line-height="100%" fo:text-align="justify" style:justify-single-word="false" style:writing-mode="lr-tb"/>
      <style:text-properties style:font-name="Times New Roman" fo:font-size="12pt" fo:language="zxx" fo:country="none" style:text-underline-style="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writing-mode="lr-tb"/>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1" style:family="paragraph" style:parent-style-name="Standard">
      <style:paragraph-properties fo:margin-left="0cm" fo:margin-right="0cm" fo:text-align="start" style:justify-single-word="false" fo:text-indent="0cm" style:auto-text-indent="false" style:writing-mode="lr-tb">
        <style:tab-stops>
          <style:tab-stop style:position="6.249cm"/>
        </style:tab-stops>
      </style:paragraph-properties>
      <style:text-properties fo:language="sr" fo:country="YU" fo:font-weight="bold" style:font-weight-asian="bold" style:font-weight-complex="bold"/>
    </style:style>
    <style:style style:name="P22" style:family="paragraph" style:parent-style-name="Standard">
      <style:paragraph-properties fo:line-height="100%" fo:text-align="justify" style:justify-single-word="false"/>
      <style:text-properties fo:language="en" fo:country="none"/>
    </style:style>
    <style:style style:name="P23" style:family="paragraph" style:parent-style-name="Standard">
      <style:paragraph-properties fo:text-align="justify" style:justify-single-word="false"/>
      <style:text-properties fo:language="zxx" fo:country="none"/>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00%" fo:text-align="justify" style:justify-single-word="false"/>
      <style:text-properties style:font-name="Times New Roman1" fo:language="en" fo:country="none" style:font-name-asian="Times New Roman1" style:font-name-complex="Times New Roman1" style:font-weight-complex="bold"/>
    </style:style>
    <style:style style:name="P27" style:family="paragraph" style:parent-style-name="Standard">
      <style:paragraph-properties fo:line-height="100%" fo:text-align="justify" style:justify-single-word="false"/>
      <style:text-properties style:font-name="Times New Roman Cyr" fo:font-size="12pt" fo:language="zxx" fo:country="none" fo:font-style="normal" fo:font-weight="normal" style:font-name-asian="Times New Roman1" style:font-size-asian="12pt" style:font-style-asian="normal" style:font-weight-asian="normal" style:font-name-complex="Times New Roman Cyr" style:font-size-complex="12pt" style:font-style-complex="normal" style:font-weight-complex="normal"/>
    </style:style>
    <style:style style:name="P2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9" style:family="paragraph" style:parent-style-name="Standard" style:master-page-name="First_20_Page">
      <style:paragraph-properties fo:margin-left="0cm" fo:margin-right="0cm" fo:text-align="start" style:justify-single-word="false" fo:text-indent="0cm" style:auto-text-indent="false" style:page-number="auto" style:writing-mode="lr-tb">
        <style:tab-stops>
          <style:tab-stop style:position="6.249cm"/>
        </style:tab-stops>
      </style:paragraph-properties>
    </style:style>
    <style:style style:name="P30" style:family="paragraph" style:parent-style-name="Standard">
      <style:paragraph-properties fo:text-align="justify" style:justify-single-word="false"/>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sr" fo:country="YU" fo:font-weight="bold" style:font-weight-asian="bold" style:font-weight-complex="bold"/>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sh" fo:country="YU"/>
    </style:style>
    <style:style style:name="T7" style:family="text">
      <style:text-properties fo:font-weight="bold" style:font-weight-asian="bold" style:font-weight-complex="bold"/>
    </style:style>
    <style:style style:name="T8"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fo:font-size="12pt" fo:language="sh" fo:country="YU" fo:font-style="normal" fo:font-weight="normal" style:font-size-asian="12pt" style:font-style-asian="normal" style:font-weight-asian="normal" style:font-size-complex="12pt" style:font-style-complex="normal" style:font-weight-complex="normal"/>
    </style:style>
    <style:style style:name="T11" style:family="text">
      <style:text-properties style:font-name="Times New Roman1" style:font-name-asian="Times New Roman1" style:font-name-complex="Times New Roman1" style:font-weight-complex="bold"/>
    </style:style>
    <style:style style:name="T12" style:family="text">
      <style:text-properties style:font-name="Times New Roman1" fo:language="zxx" fo:country="none" style:font-name-asian="Times New Roman1" style:font-name-complex="Times New Roman1" style:font-weight-complex="bold"/>
    </style:style>
    <style:style style:name="T13" style:family="text">
      <style:text-properties fo:color="#000000" fo:font-size="12pt" fo:language="sh" fo:country="YU" fo:font-style="normal" fo:font-weight="normal" style:font-size-asian="12pt" style:font-style-asian="normal" style:font-weight-asian="normal" style:font-size-complex="12pt" style:font-style-complex="normal" style:font-weight-complex="normal"/>
    </style:style>
    <style:style style:name="T14" style:family="text">
      <style:text-properties style:font-name="Times New Roman Cyr" fo:font-size="11.5pt" fo:language="sr" fo:country="YU" style:font-size-asian="11.5pt" style:font-name-complex="Times New Roman Cyr" style:font-size-complex="11.5pt"/>
    </style:style>
    <style:style style:name="T15" style:family="text">
      <style:text-properties style:font-name="Times New Roman Cyr" fo:font-size="11.5pt" fo:language="zxx" fo:country="none" style:font-size-asian="11.5pt" style:font-name-complex="Times New Roman Cyr" style:font-size-complex="11.5pt"/>
    </style:style>
    <style:style style:name="T16" style:family="text">
      <style:text-properties style:font-name="Times New Roman Cyr" fo:language="sr" fo:country="YU" style:font-name-complex="Times New Roman Cyr"/>
    </style:style>
    <style:style style:name="T17" style:family="text">
      <style:text-properties style:font-name="Times New Roman Cyr" fo:language="sr" fo:country="YU" style:font-name-complex="Times New Roman Cyr" style:text-scale="65%"/>
    </style:style>
    <style:style style:name="T18" style:family="text">
      <style:text-properties style:font-name="Times New Roman Cyr" fo:font-size="13pt" fo:language="sr" fo:country="YU" style:font-size-asian="13pt" style:font-name-complex="Times New Roman Cyr" style:font-size-complex="13pt"/>
    </style:style>
    <style:style style:name="T19" style:family="text">
      <style:text-properties style:font-name="Times New Roman Cyr" fo:font-size="12pt" fo:language="sr" fo:country="YU" style:font-size-asian="12pt" style:font-name-complex="Times New Roman Cyr" style:font-size-complex="12pt"/>
    </style:style>
    <style:style style:name="T20" style:family="text">
      <style:text-properties style:font-name="Times New Roman Cyr" fo:font-size="12pt" fo:language="sr" fo:country="YU" fo:font-style="normal" fo:font-weight="normal" style:font-name-asian="Times New Roman1" style:font-size-asian="12pt" style:font-style-asian="normal" style:font-weight-asian="normal" style:font-name-complex="Times New Roman Cyr" style:font-size-complex="12pt" style:font-style-complex="normal" style:font-weight-complex="normal"/>
    </style:style>
    <style:style style:name="T21" style:family="text">
      <style:text-properties style:font-name="Times New Roman Cyr" fo:font-size="12pt" fo:font-style="normal" fo:font-weight="normal" style:font-size-asian="12pt" style:font-style-asian="normal" style:font-weight-asian="normal" style:font-name-complex="Times New Roman Cyr" style:font-size-complex="12pt" style:font-style-complex="normal" style:font-weight-complex="normal"/>
    </style:style>
    <style:style style:name="T22" style:family="text">
      <style:text-properties style:font-name="Times New Roman Cyr" fo:font-size="12pt" fo:language="zxx" fo:country="none" fo:font-style="normal" fo:font-weight="normal" style:font-size-asian="12pt" style:font-style-asian="normal" style:font-weight-asian="normal" style:font-name-complex="Times New Roman Cyr" style:font-size-complex="12pt" style:font-style-complex="normal" style:font-weight-complex="normal"/>
    </style:style>
    <style:style style:name="T23" style:family="text">
      <style:text-properties style:font-name="Times New Roman Cyr" fo:font-size="12pt" fo:language="zxx" fo:country="none" fo:font-style="normal" fo:font-weight="normal" style:font-name-asian="Times New Roman1" style:font-size-asian="12pt" style:font-style-asian="normal" style:font-weight-asian="normal" style:font-name-complex="Times New Roman Cyr" style:font-size-complex="12pt" style:font-style-complex="normal" style:font-weight-complex="normal"/>
    </style:style>
    <style:style style:name="T24" style:family="text">
      <style:text-properties style:font-name="Times New Roman Cyr" fo:font-size="11pt" fo:language="sr" fo:country="YU" style:font-size-asian="11pt" style:font-name-complex="Times New Roman Cyr" style:font-size-complex="11pt"/>
    </style:style>
    <style:style style:name="T25" style:family="text">
      <style:text-properties style:font-name="Times New Roman Cyr" fo:font-size="11pt" fo:language="zxx" fo:country="none" style:font-size-asian="11pt" style:font-name-complex="Times New Roman Cyr" style:font-size-complex="11pt"/>
    </style:style>
    <style:style style:name="T26" style:family="text">
      <style:text-properties style:font-name="Times New Roman Cyr" fo:language="zxx" fo:country="none" style:font-name-complex="Times New Roman Cyr"/>
    </style:style>
    <style:style style:name="T27" style:family="text">
      <style:text-properties style:font-name="Arial Cyr" fo:font-size="10.5pt" fo:language="sr" fo:country="YU" style:font-size-asian="10.5pt" style:font-name-complex="Arial Cyr" style:font-size-complex="10.5pt" style:text-scale="74%"/>
    </style:style>
    <style:style style:name="T2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1"><draw:frame draw:style-name="fr1" draw:name="graphics1" text:anchor-type="paragraph" svg:x="0.007cm" svg:y="0.085cm" svg:width="2.388cm" svg:height="3.498cm" draw:z-index="0"><draw:image xlink:href="Pictures/20000008000025BE000037D1656C127C.svm" xlink:type="simple" xlink:show="embed" xlink:actuate="onLoad"/></draw:frame></text:p>
      <text:p text:style-name="P21">Република Србија</text:p>
      <text:p text:style-name="P8">УПРАВНИ СУД</text:p>
      <text:p text:style-name="P8">Одељење у Новом Саду</text:p>
      <text:p text:style-name="P16"><text:span text:style-name="T6">III-3 </text:span><text:span text:style-name="T1">У. </text:span><text:span text:style-name="T4">8648</text:span><text:span text:style-name="T1">/</text:span><text:span text:style-name="T4">15</text:span><text:span text:style-name="T1"> <text:s/></text:span></text:p>
      <text:p text:style-name="P16"><text:span text:style-name="T1">Дана </text:span><text:span text:style-name="T4">24.11.2017.</text:span><text:span text:style-name="T1"> године</text:span></text:p>
      <text:p text:style-name="P9"><text:s text:c="6"/>Београд</text:p>
      <text:p text:style-name="P4"/>
      <text:p text:style-name="P4"/>
      <text:p text:style-name="P4"/>
      <text:p text:style-name="P4"/>
      <text:p text:style-name="P5"/>
      <text:p text:style-name="P10">У ИМЕ НАРОДА</text:p>
      <text:p text:style-name="P18"/>
      <text:p text:style-name="P18"/>
      <text:p text:style-name="P25"><text:span text:style-name="T2"><text:tab/>Управни суд у већу судија: Сузана Гудураш, председник већа, Станимирка Лаловић и <text:s/></text:span><text:span text:style-name="T5">др Владан Станојев</text:span><text:span text:style-name="T2">, чланови већа, уз учешће </text:span><text:span text:style-name="T5">судијског</text:span><text:span text:style-name="T2"> саветника </text:span><text:span text:style-name="T5">Јелене Искић</text:span><text:span text:style-name="T2">, као записничара, одлучујући у управном спору по</text:span><text:span text:style-name="T1"> тужби </text:span><text:span text:style-name="T4">тужилаца А.А. и Б.Б., обојица из ..., које заступа Биљана Богићевић, адвокат из Лознице, Јована Цвијића бб, <text:s/></text:span><text:span text:style-name="T1">ради поништаја решења </text:span><text:span text:style-name="T4">тужене ДИСЦИПЛИНСКЕ КОМИСИЈЕ МИНИСТАРСТВА УНУТРАШЊИХ ПОСЛОВА РЕПУБЛИКЕ СРБИЈЕ, Већа у Крагујевц</text:span><text:span text:style-name="T1">у</text:span><text:span text:style-name="T4">, ДК број </text:span><text:span text:style-name="T4">116-4/15-52</text:span><text:span text:style-name="T4"> од 17.04.2015. године</text:span><text:span text:style-name="T1">, у предмету </text:span><text:span text:style-name="T4">дисциплинске одговорност, </text:span><text:span text:style-name="T1"><text:s/>у нејавној седници већа одржаној дана <text:s/></text:span><text:span text:style-name="T4">24.11.2017.</text:span><text:span text:style-name="T1"> године, донео је</text:span></text:p>
      <text:p text:style-name="P3"/>
      <text:p text:style-name="P3"/>
      <text:p text:style-name="P3"/>
      <text:p text:style-name="P10">П Р Е С У Д У</text:p>
      <text:p text:style-name="P11"/>
      <text:p text:style-name="P11"/>
      <text:p text:style-name="P12"><text:span text:style-name="T1"><text:tab/>Тужба </text:span><text:span text:style-name="T3">СЕ ОДБИЈА.</text:span></text:p>
      <text:p text:style-name="P4"/>
      <text:p text:style-name="P4"/>
      <text:p text:style-name="P4"/>
      <text:p text:style-name="P10">О б р а з л о ж е њ е</text:p>
      <text:p text:style-name="P7"/>
      <text:p text:style-name="P6"><text:tab/>Оспореним решењем <text:span text:style-name="T4">одбијени су, као неосновани, приговори тужилаца, полицијских службеника ПИ ПС Лозница, Полицијске управе Шабац, изјављени против решења овлашћеног дисциплинског старешине Полицијске управе Шабац број <text:s/>ДС ... од 20.02.2015. године, а побијано решење потврђује.</text:span></text:p>
      <text:p text:style-name="P13"/>
      <text:p text:style-name="P25"><text:span text:style-name="T4"><text:tab/>Решењем Полицијске управе Шабац број ДС ... од 20.02.2015. године полицијски службеници </text:span><text:span text:style-name="T4">А.А. и Б.Б.</text:span><text:span text:style-name="T4">, овде тужиоци су оглашени одговорним због тога што су: </text:span><text:soft-page-break/><text:span text:style-name="T4">тужилац </text:span><text:span text:style-name="T4">А.А.</text:span><text:span text:style-name="T14"> дана 10.10.2014. године, у Прекршајном суду у Лозници, </text:span><text:span text:style-name="T15">у</text:span><text:span text:style-name="T27"> </text:span><text:span text:style-name="T14">својству сведока, </text:span><text:span text:style-name="T15">у</text:span><text:span text:style-name="T17"> </text:span><text:span text:style-name="T14">прекршајном поступку који се водио против окривљеног В.В. из ..., због прекршаја из члана 15 став 2 Закона о јавном реду и миру, дао изјаву која се битно разликује од чињеничног стања наведеног у прекршајној </text:span><text:span text:style-name="T15">пријави</text:span><text:span text:style-name="T14">, које је он утврдио на лицу места, дана 20.08.2014. године, и што приликом поступања по пријави грађана није поуздано утврдио да ли се музика чује како је то пријављено у догађају, односно да ли је било узнемиравања гласном музиком, </text:span><text:span text:style-name="T15">а тужилац </text:span><text:span text:style-name="T15">Б.Б.</text:span><text:span text:style-name="T18"> дана</text:span><text:span text:style-name="T19"> 24.10.2014. године</text:span><text:span text:style-name="T18">, </text:span><text:span text:style-name="T1">у Прекршајном суду у </text:span><text:span text:style-name="T4">Лозници, у </text:span><text:span text:style-name="T1">својству сведока, у прекршајном поступку који се, водио против окривљеног В.В. из </text:span><text:span text:style-name="T4">...</text:span><text:span text:style-name="T1">, због </text:span>прекршаја из члана 15. став 2. Закона о јавном реду и <text:span text:style-name="T4">миру, дао</text:span> изјаву која се битно разликује од чињеничног стаља наведеног у прекршајној <text:span text:style-name="T4">пријави</text:span>, које је он, утврдио на лицу места, дана 20.08.2014. године, и што приликом поступања по пријави грађана није поуздано утврдио да ли се музика чује како је то пријављено у догађају, <text:span text:style-name="T4">односно</text:span> да ли је било узнемиравања гласном <text:span text:style-name="T4">музиком, чиме <text:s/>су извршили </text:span><text:span text:style-name="T14">тешку повреду службене дужности из члана 157 став 1 тачка 14 (незаконит, несавестан, немаран рад или пропуштање радње за коју је запослени овлашћен, а који су проузроковали или су могли да проузрокују штету или незаконитост у раду) Закона о полицији и </text:span><text:span text:style-name="T15">З</text:span><text:span text:style-name="T14">акона о изменама и допунама Закона о полицији, </text:span><text:span text:style-name="T15">па им је н</text:span><text:span text:style-name="T1">а основу члана 159. Закона о полицији </text:span><text:span text:style-name="T4">и </text:span><text:span text:style-name="T1"><text:s/>Закона о изменама и допунама Закона о полицији и члана 7. Уредбе о дисциплинској одговорности у Министарству унутрашњих послова, </text:span><text:span text:style-name="T15">изречена дисциплинска мера новчана казна у износу од 40% од месечне плате запослених у трајању од три месеца и одређено да запослени сносе своје трошкове проузроковане поступком, сходно члану 104. став 1. Закона о општем управном поступку.</text:span></text:p>
      <text:p text:style-name="P13"/>
      <text:p text:style-name="P6"><text:span text:style-name="T4"><text:tab/></text:span>У тужби, поднетој Управном суду дана <text:span text:style-name="T4">04.06.2015.</text:span> године, <text:span text:style-name="T4">која је уређена поднеском од 07.11.2017. године,</text:span> <text:span text:style-name="T8">тужиоци</text:span><text:span text:style-name="T9"> оспорава</text:span><text:span text:style-name="T8">ју</text:span><text:span text:style-name="T9"> законитост <text:s/>решења туженог органа, </text:span><text:span text:style-name="T10">због </text:span><text:span text:style-name="T8">повреде правила поступка</text:span><text:span text:style-name="T10"> </text:span><text:span text:style-name="T8">и </text:span><text:span text:style-name="T10">погрешно и непотпуно утврђеног чињеничног стања. </text:span><text:span text:style-name="T8">Наводе да им се првостепеним решењем</text:span><text:span text:style-name="T21"> стављ</text:span><text:span text:style-name="T22">а</text:span><text:span text:style-name="T21"> на терет да су <text:s/>констатацијама да је музика из угоститељског објекта "Г.Г." </text:span><text:span text:style-name="T22">у ... </text:span><text:span text:style-name="T21">гласна, али по њиховом мишљењу не толико гласна као што је била претходне године, проузроковали доношење ослобађајућих пресуда за окр</text:span><text:span text:style-name="T22">ивљеног</text:span><text:span text:style-name="T21"> В.В., те да приликом давања својих исказа они нису смели, као овлашћена службена лица, да износе своја лична запажања нити да прозивољно оцењују интензитет буке. </text:span><text:span text:style-name="T22">Цитирају одредбу члана 214. Закона о прекршајима и истичу да су </text:span><text:span text:style-name="T21">у поменутим прекршајним поступцима, као сведоци, од стране поступајућег судије, били позвани да изнесу све што им је о предмету тих поступака било познато </text:span><text:span text:style-name="T22">и да давањем исказа нису одступили од навода у прекршајним пријавама</text:span><text:span text:style-name="T21">. </text:span><text:span text:style-name="T22">Сматрају да им се то што су изнели у прекршајним поступцима не може ставити на терет као тешка повреда службене дужности, нити да је само на основу њихове изјаве судија у Прекршајном суду у Лозници могла донети ослобађајућу пресуду против окривљеног </text:span><text:span text:style-name="T22">В.В.</text:span><text:span text:style-name="T22">. <text:s/>Наводе да је њихова лична констатација да је бука била мањег </text:span><text:span text:style-name="T21">интензитета у односу на претходне периоде потврђ</text:span><text:span text:style-name="T22">ена</text:span><text:span text:style-name="T21"> и </text:span><text:span text:style-name="T22">закључком</text:span><text:span text:style-name="T21"> Градске управе за инспекцијске послове, донет од стране градског инспектора за заштиту животне средине број 501-65/2014-08 од 09.09.2014.године, у којем је констатовано да меродавни ниво буке у боравишним просторијама на наведеним мерним местима при описаним условима и режимима рада музичких уређаја, не прелази граничну вредност за ноћни период. </text:span><text:span text:style-name="T22">Цитирају одредбу члана 15. Закона о јавном реду и миру и додају да су у својим изјавама навели да се музика чула и ван објекта, због чега су и поднели захтев за покретање прекршајног поступка. </text:span><text:span text:style-name="T8"><text:s/>Предлажу да суд тужбу уважи и поништи </text:span><text:soft-page-break/><text:span text:style-name="T8">оспорено решење</text:span><text:span text:style-name="Default_20_Paragraph_20_Font"><text:span text:style-name="T13">. </text:span></text:span></text:p>
      <text:p text:style-name="P12"/>
      <text:p text:style-name="P6"><text:tab/><text:span text:style-name="T4">Тужени није дао одговор на тужбу, која му је достављена дана </text:span><text:span text:style-name="T4">13.07.</text:span><text:span text:style-name="T4">2017. године, у складу са чланом 30. Закона о управним споровима (“Службени гласник РС”, бр. 111/09). Одговор на тужбу је дао начелник Полицијске управе </text:span><text:span text:style-name="T4">Шабац</text:span><text:span text:style-name="T4">, без достављеног овлашћења за давање одговора на тужбу, па суд исти није прихватио. </text:span></text:p>
      <text:p text:style-name="P6"/>
      <text:p text:style-name="P6"><text:tab/><text:span text:style-name="T5">Управни суд је у смислу члана 33. став 2. Закона о управним споровима (“Службени </text:span><text:span text:style-name="T5">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након </text:span>разматрања списа предмета <text:span text:style-name="T4">и</text:span> навода тужбе, <text:s/>оценио да тужба није основана.</text:p>
      <text:p text:style-name="P6"><text:tab/><text:tab/></text:p>
      <text:p text:style-name="P25"><text:span text:style-name="T1"><text:tab/>Из списа предмета и образложења оспореног решења произлази да је </text:span><text:span text:style-name="T4">д</text:span><text:span text:style-name="T1">ана 20.08.2014. године, полицијски службеник </text:span><text:span text:style-name="T4">тужилац А.</text:span><text:span text:style-name="T4">А.</text:span><text:span text:style-name="T1">, према дневном распореду рада ПС Лозница, обављао делатност у интервентној патроли ДС ПС Лозница, у времену од 19.00-07.00 часова, а истог дана у 00.10 часова, НН мушкарац је телефоном пријавио у ПС Лозница гласну музику која допире из правца угоститељског објекта "Г.Г." у ..., улица ... број ... Пет минута касније, Д.Д. из ..., улица ... број ... је такође пријавила гласну музику која допире из угоститељског објекта "Г.Г.". Обе пријаве су евидентиране у електронски билтен "дневник догађаја" број 558415/14, а <text:s/></text:span><text:span text:style-name="T4">тужилац</text:span><text:span text:style-name="T1"> А.А. је по истим поступао, изашавши на лице места у улицу …, у угоститељски објекат "Г.Г.", којом приликом је установио да су наводи пријаве тачни, односно да из наведеног угоститељског објекта допире гласна музика која ремети мир и спокојство грађана, због чега је поднео прекршајну пријаву за прекршај из члана 15. став 2. Закона о јавном ре</text:span><text:span text:style-name="T4">д</text:span><text:span text:style-name="T1">у и миру, </text:span><text:span text:style-name="T4">против власника</text:span><text:span text:style-name="T1"> угоститељског објекта "Г.Г." </text:span><text:span text:style-name="T4"><text:s/></text:span><text:span text:style-name="T4">В.В.</text:span><text:span text:style-name="T4">, где је као сведока навео </text:span><text:span text:style-name="T4">Д.Д.</text:span><text:span text:style-name="T4">, која је пријавила прекршај. </text:span><text:span text:style-name="T24"><text:s/></text:span><text:span text:style-name="T25">Дана 20.08.2014. године, полицијски службеник, овде тужилац </text:span><text:span text:style-name="T25">Б.Б.</text:span><text:span text:style-name="T25">, је према дневном </text:span><text:span text:style-name="T1">распореду рада ПС Лозница обављао делатност у градској патроли, у времену од 22.00</text:span><text:span text:style-name="T4">-</text:span><text:span text:style-name="T1">06.00 часова, а истог дана у 01.43 часова, Ђ.Ђ. из ... је телефоном пријавила у ПС Лозница гласну музику која допире из правца угоститељског објекта "Г.Г." у Лозници, улица ... број ... По пријави је поступио <text:s/></text:span><text:span text:style-name="T4">тужилац </text:span><text:span text:style-name="T4">Б.Б.</text:span><text:span text:style-name="T1">, који је изашавши на лице места у улицу ..., у угоститељски објекат "Г.Г." установио да су наводи пријаве тачни, односно да из наведеног угоститељског објекта допире гласна музика која ремети мир и спокојство грађана, због чега је поднео прекршајну пријаву за прекршај из члана 15. став 2. Закона о јавном реду и миру, власнику угоститељског објекта "Г.Г.", В.В., </text:span><text:span text:style-name="T4">г</text:span><text:span text:style-name="T1">де је као сведока навео Ђ.Ђ. из ..., која <text:s/></text:span>је пријавила прекршај. Поводом, <text:span text:style-name="T4">прекршајних</text:span> пријава, <text:span text:style-name="T4">П</text:span>С Лозница је за наведене догађаје <text:s/>дана 21.08.2014.године, поднела <text:span text:style-name="T4">з</text:span>ахтев за <text:span text:style-name="T4">покретање</text:span> прекршајног поступка број 1-711-460/14, због извршеног прекршаја из члана 15. став 2. Закона о јавном реду и миру, против <text:span text:style-name="T4">В.В.</text:span>. <text:span text:style-name="T4">Тужилац </text:span><text:span text:style-name="T4">А.А.</text:span> је дана <text:span text:style-name="T4">10.10.2014. године, у Прекршајном суду у Лозници</text:span>, <text:span text:style-name="T4">у</text:span> својству сведока, <text:span text:style-name="T4">дао </text:span>изјаву да је поступајући по пријави, <text:span text:style-name="T4">Д.Д.</text:span> <text:span text:style-name="T4">и</text:span>з ..., одмах изашао у угоститељски објекат "<text:span text:style-name="T4">Г.Г.</text:span>" где је утврдио да је извођен музички програм у летњој башти, <text:span text:style-name="T4">с</text:span> тим што се музика чула и на улици када је <text:s/>прилазио објекту, али да по његовом мишљењу музика није била толико гласна, као што се дешавало претходних дана. Такође је изјавио да не зна да ли се та музика могла чути у кући <text:span text:style-name="T4">Д.Д.</text:span>, с обзиром да он то вече није долазио до њене куће, већ је са <text:span text:style-name="T4">Д.Д.</text:span> обавио разговор путем телефона <text:span text:style-name="T4">и ни на који</text:span> други начин није поуздано утврдио да <text:span text:style-name="T4">ли је дошло до <text:s/></text:span>нарушавања мира и <text:soft-page-break/>спокојства грађана у смислу Закона о јавном реду и миру, али је ипак у службеној белешци од 20.08.2014 године децидно навео да је изласком на лице <text:span text:style-name="T4">ме</text:span>ста установљено да су <text:span text:style-name="T4">наводи</text:span> пријаве тачни, односно да је <text:span text:style-name="T4">из</text:span> наведеног <text:span text:style-name="T4">угоститељског објекта</text:span> <text:span text:style-name="T4">д</text:span>опирала гласна музика која је узнемиравала <text:span text:style-name="T4">спокојство</text:span> и мир грађана. <text:span text:style-name="T4">Тужилац </text:span><text:span text:style-name="T4">Б.Б.</text:span> је дана 24.10.2014.године, у Прекршајном суду у Лозници, у својству сведока у наведеном предмету, дао изјаву да је поступајући по пријави <text:span text:style-name="T4">Ђ.Ђ.</text:span> <text:span text:style-name="T4">и</text:span>з ..., одмах изашао <text:span text:style-name="T4">у </text:span>угоститељски обј<text:span text:style-name="T4">екат <text:s/>"</text:span><text:span text:style-name="T4">Г.Г.</text:span><text:span text:style-name="T4">" где је утврдио да </text:span><text:s/>је извођен музички програм у летњој башти, с тим што се музика чула и на улици када је прилазио објекту, на паркинг простору, <text:span text:style-name="T4">испред </text:span>објекта, <text:span text:style-name="T4">а да ли се чула у улици ..., која се налази испод наведеног угоститељског објекта, њему то није познато, јер није </text:span>ишао до куће <text:span text:style-name="T4">Ђ.Ђ.</text:span>. <text:s/><text:span text:style-name="T4">Том </text:span>приликом <text:span text:style-name="T4">тужилац</text:span> је изјавио да музика није била толико гласна, као што је то некада било и није могао да се изјасни да ли се могла чути у кућама наведених улица, већ је изјавио да је пријаву за прекршаје против <text:span text:style-name="T4">В.В.</text:span> <text:span text:style-name="T4">написао</text:span> на основу пријаве <text:span text:style-name="T4">Ђ.Ђ.</text:span>, јер је сматрао да је то <text:span text:style-name="T4">њ</text:span>егова обавеза и да, уколико се грађанин <text:s/>жали да му музика смета, да је он дужан, да напише прекршајну пријаву. <text:span text:style-name="T4">Тужилац </text:span>ни на други начин није поуздано утврдио да ли је дошло до нарушавања мира и спокојства грађана у смислу Закона о <text:s/>јавном реду и миру, али је ипак у службеној белешци од 20.08.2014.године децидно навео да су потврђени наводи пријаве <text:span text:style-name="T4">Ђ.Ђ.</text:span>, односно да је јачина звука оркестра који је гостовао у угоститељском објекту <text:s/>"<text:span text:style-name="T4">Г.Г.</text:span>" <text:s/>реметила мир и спокојство грађана. <text:span text:style-name="T1">Дана 16.12.201</text:span><text:span text:style-name="T4">4</text:span><text:span text:style-name="T1">. године судија Прекршајног суда у Лозници је донела </text:span><text:span text:style-name="T4">п</text:span><text:span text:style-name="T1">ресуду број </text:span><text:span text:style-name="T4">3 ПР 5847/14 којим се </text:span><text:span text:style-name="T4">В.В.</text:span><text:span text:style-name="T4"> ослобађа одговорности за оба прекршаја која му се стављају на терет од дана 20.08.2014. године, а у образложењу пресуде је наведено да је суд цени одбрану </text:span><text:span text:style-name="T16">окривљеног у склопу са наведеним доказима и имајући у виду сагласне изјаве полицијских службеника А.А. и Б.Б., </text:span><text:span text:style-name="T26">овде тужилаца,</text:span><text:span text:style-name="T16"> који су потврдили да су спорног дана ишли у </text:span><text:span text:style-name="T26">ди</text:span><text:span text:style-name="T16">скотеку "Г.Г." и утврдили да је у летњој башти наведеног објекта извођен <text:s/>музички програм, да се музика чула на паркингу и у улици наведене дискотеке, али да они сматрају да није била јаког интезитета, као што је то бивало раније и да не могу да се изјасне да ли се музика могла чути у кућама наведених сведока, пошто они нису ни ишли до њихових кућа, те да су поднели пријаве само на основу телефонског разговора које су обавили са наведеним сведоцима, а самим тим нису ни утврдили да ли је било узнемиравања гласном музиком, </text:span><text:span text:style-name="T26">па је </text:span><text:span text:style-name="T16">поступајући судија <text:s/>донео ослобађајућу </text:span><text:span text:style-name="T26">п</text:span><text:span text:style-name="T16">ресуду за В.В. </text:span><text:span text:style-name="T26">Имајући у виду све утврђено првостепени орган је нашао да су се у радњама тужилаца стекли елементи тешке повреде службене дужности из члана 157. став 1. тачка 14. Закона о полицији, јер су својим поступцима проузроковали штету за државни орган у ком су запослени, па је одлучио као у диспозитиву решења од 20.02.2015. године. </text:span><text:span text:style-name="T4">Одлучујући по приговорима тужилаца тужени орган је, сходно члану 230. став 1. Закона о општем управном поступку, одлучио као у диспозитиву оспореног решења. </text:span></text:p>
      <text:p text:style-name="P23"/>
      <text:p text:style-name="P25"><text:span text:style-name="T6"><text:tab/></text:span><text:span text:style-name="T4">Одредбом члана 157. став 1. тачка </text:span><text:span text:style-name="T4">14</text:span><text:span text:style-name="T4">. Закона о полицији (“Службени гласник РС”, бр. 101/05...92/11), прописано је да је т</text:span><text:span text:style-name="T6">ешк</text:span><text:span text:style-name="T4">а</text:span><text:span text:style-name="T6"> </text:span><text:span text:style-name="T4">повреда</text:span><text:span text:style-name="T6"> службене дужности </text:span>незаконит, несавестан, немаран рад или пропуштање радње за коју је запослени овлашћен, а који су проузроковали или су могли да проузрокују штету или незаконитост у раду<text:span text:style-name="T6">.</text:span></text:p>
      <text:p text:style-name="P23"/>
      <text:p text:style-name="P25"><text:span text:style-name="T4"><text:tab/>Имајући у виду цитиране законске одредбе и утврђене чињенице по оцени Управног суда правилан је закључак туженог органа да је првостепени орган правилно </text:span><text:soft-page-break/><text:span text:style-name="T4">утврдио дисциплинску одговорност тужилаца за тежу повреду службене дужности из члана 157. став 1. тачка 14. Закона о полицији и изрекао им дисциплинску меру – новчану казну у износу од 40% од месечне плате запосленог у времену од три месеца. Ово стога што је правилно првостепени орган <text:s/>утврдио да су, тужилац </text:span><text:span text:style-name="T4">А.А.</text:span><text:span text:style-name="T4"> дана 10.10.2014. године, а тужилац </text:span><text:span text:style-name="T4">Б.Б.</text:span><text:span text:style-name="T4"> дана 24.10.2014. године, у Прекршајном суду у Лозници, у својству сведока, у прекршајном поступку који се водио против окривљеног </text:span><text:span text:style-name="T4">В.В.</text:span><text:span text:style-name="T4"> </text:span><text:span text:style-name="T4">и</text:span><text:span text:style-name="T4">з ..., због прекршаја из члана 15. став 2. Закона о јавном реду и миру, дали изјаве које се битно разликују од чињеничног стања наведеног у прекршајним пријавама, које су утврдили на лицу места, дана 20.08.2014. године и приликом поступања по пријавама грађана нису поуздано утврдили да ли музика чује како је то пријављено у догађају, односно да ли је било узнемиравања гласном музиком и својим понашањем проузроковали штету за државни орган у ком раде, која се огледа у доношењу ослобађајуће пресуде против окривљеног </text:span><text:span text:style-name="T4">В.В.</text:span><text:span text:style-name="T4">, која је утемељена управо на њиховом сведочењу, чиме су начинили тешку повреду службене дужности из члана 157. став 1. тачка 14. Закона о полицији.</text:span></text:p>
      <text:p text:style-name="P23"/>
      <text:p text:style-name="P22"><text:tab/>Тужени орган је оценио све наводе жалбе које <text:span text:style-name="T4">тужиоци</text:span> понавља<text:span text:style-name="T4">ју</text:span> и у тужби и за исте дао јасне и образложене разлоге, које у свему као правилне прихвата и овај суд <text:span text:style-name="T4">и на њих упућује</text:span>. <text:span text:style-name="T12">Тужиоци нису</text:span><text:span text:style-name="T11"> </text:span><text:span text:style-name="T12">навели</text:span><text:span text:style-name="T11"> ниједну нову околност, нити </text:span><text:span text:style-name="T12">пружили</text:span><text:span text:style-name="T11"> нови доказ који није цењен у до сада спроведеном управном поступку, а који би могао бити од утицаја на </text:span><text:span text:style-name="T12">правилност оспореног решења</text:span><text:span text:style-name="T11">. </text:span></text:p>
      <text:p text:style-name="P26"/>
      <text:p text:style-name="P22"><text:span text:style-name="T11"><text:tab/></text:span><text:span text:style-name="T12">Наводи тужбе у којима се истиче да личну констатацију тужилаца, да је бука била мањег интензитета у односу на претходне периоде потврђује и закључак </text:span><text:span text:style-name="T20">Градске управе за инспекцијске послове донет од стране градског инспектора за заштиту животне средине број 501-65/2014-08 од 09.09.2014.године, у којем је констатовано да меродавни ниво буке у </text:span><text:span text:style-name="T23">просторијама дискотеке </text:span><text:span text:style-name="T20">"Г.Г." при описаним условима и режимима рада музичких уређаја, не прелази граничну вредност за ноћни период </text:span><text:span text:style-name="T23">није од утицаја на доношење другачије одлуке у овом управном спору, а имајући у виду напред утврђену дисциплинску одговорност тужилаца за учињену тешку повреду службене дужности из члана 157. став 1. тачка 14. Закона о полицији. </text:span></text:p>
      <text:p text:style-name="P27"/>
      <text:p text:style-name="P22"><text:span text:style-name="T23"><text:tab/></text:span><text:span text:style-name="T23">Суд је ценио и остале наводе тужбе и нашао да су без утицаја на другачије одлучивање у овој управној ствари будући да не доводе у сумњу утврђено чињенично стање и правилну примену материјалног права.</text:span><text:span text:style-name="T11"><text:tab/></text:span></text:p>
      <text:p text:style-name="P14"/>
      <text:p text:style-name="P12"><text:span text:style-name="T5"><text:tab/></text:span><text:span text:style-name="T4">На основу изнетих разлога, ценећи да оспореним решењем није повређен закон на штету тужилаца, Управни суд је, применом одредбе члана 40. став 2. Закона о </text:span><text:span text:style-name="T4">управним споровима („Службени гласник РС“, бр. 111/09), тужбу одбио и одлучио као диспозитиву ове пресуде. </text:span></text:p>
      <text:p text:style-name="P13"/>
      <text:p text:style-name="P6"><text:span text:style-name="T28"><text:tab/><text:tab/><text:tab/> <text:s text:c="6"/></text:span><text:span text:style-name="T7"><text:s text:c="3"/>ПРЕСУЂЕНО У УПРАВНОМ СУДУ</text:span></text:p>
      <text:p text:style-name="P17"><text:span text:style-name="T1"><text:tab/><text:tab/><text:tab/> <text:s text:c="7"/>Дана </text:span><text:span text:style-name="T4">24.11.2017</text:span><text:span text:style-name="T4">.</text:span><text:span text:style-name="T1"> године, </text:span><text:span text:style-name="T6">III</text:span><text:span text:style-name="T1">-</text:span><text:span text:style-name="T4">3</text:span><text:span text:style-name="T6"> </text:span><text:span text:style-name="T1">У. </text:span><text:span text:style-name="T4">8648</text:span><text:span text:style-name="T1">/</text:span><text:span text:style-name="T4">15</text:span><text:span text:style-name="T1"> </text:span></text:p>
      <text:p text:style-name="P9"/>
      <text:p text:style-name="P8"><text:s/>Записничар<text:tab/><text:tab/><text:tab/><text:tab/><text:tab/><text:tab/> <text:s text:c="23"/>Председник већа-судија</text:p>
      <text:p text:style-name="P9"><text:span text:style-name="T4">Јелена</text:span> <text:span text:style-name="T4">Искић, </text:span><text:span text:style-name="T4">с.р.</text:span><text:tab/><text:tab/><text:tab/><text:tab/> <text:s text:c="5"/><text:tab/> <text:s text:c="26"/><text:span text:style-name="T4">Сузан</text:span>а <text:span text:style-name="T4">Гудураш, </text:span><text:span text:style-name="T4">с.р.</text:span></text:p>
      <text:p text:style-name="P15"/>
      <text:p text:style-name="P15"><text:soft-page-break/></text:p>
      <text:p text:style-name="P15"/>
      <text:p text:style-name="P24">За тачност отправка</text:p>
      <text:p text:style-name="P24">Управитељ писарнице</text:p>
      <text:p text:style-name="P24">Дејан Ђурић</text:p>
      <text:p text:style-name="P28">НМ</text:p>
      <text:p text:style-name="P19"/>
      <text:p text:style-name="P16"/>
      <text:p text:style-name="P4"/>
      <text:p text:style-name="P4"/>
      <text:p text:style-name="P4"/>
      <text:p text:style-name="P4"/>
      <text:p text:style-name="P4"/>
      <text:p text:style-name="P4"/>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yle" style:family="paragraph">
      <style:paragraph-properties fo:margin-left="0cm" fo:margin-right="0cm" fo:text-align="start" style:justify-single-word="false" fo:text-indent="0cm" style:auto-text-indent="false" style:vertical-align="auto"/>
      <style:text-properties style:font-name="Arial" fo:font-size="12pt" fo:language="en" fo:country="US" style:font-name-asian="Times New Roman" style:font-size-asian="12pt" style:language-asian="en" style:country-asian="US" style:font-name-complex="Arial"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III<text:span text:style-name="MT1">-</text:span><text:span text:style-name="MT2">3</text:span> <text:span text:style-name="MT1">У. </text:span><text:span text:style-name="MT2">8648</text:span><text:span text:style-name="MT1">/</text:span><text:span text:style-name="MT2">15 </text:span><text:span text:style-name="MT1"><text:s/></text:span></text:p>
        <text:p text:style-name="MP2"><text:page-number text:select-page="current">6</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7-28T11:57:53.75</dc:date>
    <meta:editing-duration>P6DT3H45M58S</meta:editing-duration>
    <meta:editing-cycles>896</meta:editing-cycles>
    <meta:generator>OpenOffice/4.1.1$Win32 OpenOffice.org_project/411m6$Build-9775</meta:generator>
    <meta:print-date>2017-12-22T11:16:26.31</meta:print-date>
    <dc:creator>Sanda Grujić</dc:creator>
    <meta:printed-by>Nikolina Mojsejev</meta:printed-by>
    <meta:document-statistic meta:table-count="0" meta:image-count="1" meta:object-count="0" meta:page-count="6" meta:paragraph-count="34" meta:word-count="2398" meta:character-count="15028"/>
  </office:meta>
</office:document-meta>
</file>