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style:text-properties fo:language="sr" fo:country="YU"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fo:language="sr" fo:country="YU"/>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5" style:family="paragraph" style:parent-style-name="Standard">
      <style:paragraph-properties fo:line-height="100%" fo:text-align="justify" style:justify-single-word="false">
        <style:tab-stops>
          <style:tab-stop style:position="1.27cm"/>
          <style:tab-stop style:position="2.54cm"/>
        </style:tab-stops>
      </style:paragraph-properties>
      <style:text-properties fo:language="sr" fo:country="YU"/>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1.27cm"/>
          <style:tab-stop style:position="2.54cm"/>
        </style:tab-stops>
      </style:paragraph-properties>
    </style:style>
    <style:style style:name="P21" style:family="paragraph" style:parent-style-name="Standard">
      <style:paragraph-properties fo:line-height="100%" fo:text-align="justify" style:justify-single-word="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101cm" fo:margin-right="0cm" fo:line-height="100%" fo:text-align="justify" style:justify-single-word="false" fo:text-indent="0cm" style:auto-text-indent="false">
        <style:tab-stops>
          <style:tab-stop style:position="1.27cm"/>
          <style:tab-stop style:position="2.54cm"/>
        </style:tab-stops>
      </style:paragraph-properties>
    </style:style>
    <style:style style:name="P23" style:family="paragraph" style:parent-style-name="Standard">
      <style:paragraph-properties fo:margin-left="0.101cm" fo:margin-right="0cm" fo:line-height="100%" fo:text-align="justify" style:justify-single-word="false" fo:text-indent="0cm" style:auto-text-indent="false">
        <style:tab-stops>
          <style:tab-stop style:position="1.27cm"/>
          <style:tab-stop style:position="2.54cm"/>
        </style:tab-stops>
      </style:paragraph-properties>
      <style:text-properties fo:font-variant="normal" fo:text-transform="none" fo:color="#000000" style:font-name="Times New Roman" fo:font-size="12pt" fo:language="sr" fo:country="YU" fo:font-style="normal" fo:font-weight="bold"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line-height="100%" fo:text-align="justify" style:justify-single-word="false">
        <style:tab-stops>
          <style:tab-stop style:position="1.561cm"/>
        </style:tab-stops>
      </style:paragraph-properties>
      <style:text-properties fo:font-size="12pt" fo:language="sr" fo:country="YU" fo:font-weight="normal" style:font-size-asian="12pt" style:font-weight-asian="normal"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sh" fo:country="YU" fo:font-weight="normal" style:font-weight-asian="normal" style:font-weight-complex="normal"/>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sh" fo:country="YU"/>
    </style:style>
    <style:style style:name="T14" style:family="text">
      <style:text-properties fo:color="#000000" fo:font-size="12pt" style:font-size-asian="12pt" style:font-size-complex="12pt"/>
    </style:style>
    <style:style style:name="T15" style:family="text">
      <style:text-properties fo:color="#000000" fo:font-size="12pt" fo:language="sr" fo:country="YU" fo:font-weight="bold" style:font-size-asian="12pt" style:font-weight-asian="bold" style:font-size-complex="12pt" style:font-weight-complex="bold"/>
    </style:style>
    <style:style style:name="T16" style:family="text">
      <style:text-properties fo:color="#000000" fo:font-size="12pt" fo:language="sr" fo:country="YU" fo:font-weight="normal" style:font-size-asian="12pt" style:font-weight-asian="normal" style:font-size-complex="12pt" style:font-weight-complex="normal"/>
    </style:style>
    <style:style style:name="T17" style:family="text">
      <style:text-properties fo:color="#000000" fo:font-size="12pt" fo:font-weight="normal" style:font-size-asian="12pt" style:font-weight-asian="normal" style:font-size-complex="12pt" style:font-weight-complex="normal"/>
    </style:style>
    <style:style style:name="T18" style:family="text">
      <style:text-properties fo:font-weight="normal" style:font-weight-asian="normal" style:font-weight-complex="normal"/>
    </style:style>
    <style:style style:name="T19" style:family="text">
      <style:text-properties fo:font-size="12pt" fo:language="sr" fo:country="YU"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4"> СУД</text:span></text:p>
      <text:p text:style-name="P7">II-<text:span text:style-name="T6">2</text:span> Ув. <text:span text:style-name="T6">424</text:span>/1<text:span text:style-name="T6">7</text:span></text:p>
      <text:p text:style-name="P7"><text:span text:style-name="T12">12.12.</text:span><text:span text:style-name="T13">201</text:span><text:span text:style-name="T12">7</text:span><text:span text:style-name="T11">. год</text:span>ине</text:p>
      <text:p text:style-name="P7">Б <text:span text:style-name="T6">Е О Г Р А Д</text:span></text:p>
      <text:p text:style-name="P3"><text:span text:style-name="Default_20_Paragraph_20_Font"><text:span text:style-name="T14"><text:s/></text:span></text:span></text:p>
      <text:p text:style-name="P3"><text:span text:style-name="Default_20_Paragraph_20_Font"><text:span text:style-name="T14"/></text:span></text:p>
      <text:p text:style-name="P5"><text:span text:style-name="Default_20_Paragraph_20_Font"><text:span text:style-name="T15"><text:s text:c="11"/></text:span></text:span><text:span text:style-name="Default_20_Paragraph_20_Font"><text:span text:style-name="T16"><text:s/>Управни суд, у већу састављеном од судија: Томислава Медведа, председника већа, <text:s/>Десе </text:span></text:span><text:span text:style-name="Default_20_Paragraph_20_Font"><text:span text:style-name="T17">СимиЋ и</text:span></text:span><text:span text:style-name="Default_20_Paragraph_20_Font"><text:span text:style-name="T16"> </text:span></text:span><text:span text:style-name="Default_20_Paragraph_20_Font"><text:span text:style-name="T17">Олге </text:span></text:span><text:span text:style-name="Default_20_Paragraph_20_Font"><text:span text:style-name="T16">Петровић, <text:s/>чланова већа, са судским саветником </text:span></text:span><text:span text:style-name="Default_20_Paragraph_20_Font"><text:span text:style-name="T17">Драганом Ранђеловић</text:span></text:span><text:span text:style-name="Default_20_Paragraph_20_Font"><text:span text:style-name="T16">, као записничарем, </text:span></text:span>одлучујући по <text:span text:style-name="T1">тужби тужи</text:span>оца <text:span text:style-name="T21">А.А.</text:span><text:span text:style-name="T6">из ...</text:span><text:span text:style-name="T1">, ...</text:span><text:span text:style-name="T6">, део број </text:span><text:span text:style-name="T21">...</text:span><text:span text:style-name="T6">, ..., </text:span><text:span text:style-name="T1">за понављање управно-судског поступка, окончаног <text:s/>решењем </text:span>п<text:span text:style-name="T1">осебног <text:s/>већа Управног суда </text:span><text:span text:style-name="T9">III-27</text:span><text:span text:style-name="T10"> </text:span><text:span text:style-name="T1">Ув. </text:span><text:span text:style-name="T6">441</text:span><text:span text:style-name="T1">/1</text:span><text:span text:style-name="T6">6</text:span><text:span text:style-name="T1"> од </text:span><text:span text:style-name="T6">28.02.2017</text:span><text:span text:style-name="T1">. године, </text:span>у нејавној седници већа, одржаној дана 12<text:span text:style-name="T1">.</text:span>12<text:span text:style-name="T1">.201</text:span>7. године, донео је </text:p>
      <text:p text:style-name="P9"/>
      <text:p text:style-name="P8"/>
      <text:p text:style-name="P8">Р Е Ш Е Њ Е </text:p>
      <text:p text:style-name="P16"/>
      <text:p text:style-name="P12"/>
      <text:p text:style-name="P19"><text:span text:style-name="T1"><text:tab/><text:tab/>Тужба </text:span><text:span text:style-name="T2">СЕ ОДБАЦУЈЕ</text:span><text:span text:style-name="T1">. <text:s text:c="3"/></text:span></text:p>
      <text:p text:style-name="P13"/>
      <text:p text:style-name="P10">О б р а з л о ж е њ е</text:p>
      <text:p text:style-name="P12"/>
      <text:p text:style-name="P14"><text:tab/>Решењем<text:span text:style-name="T18"> </text:span><text:span text:style-name="T9">п</text:span><text:span text:style-name="T18">осебног већа Управног суда </text:span><text:span text:style-name="T9">III-27</text:span><text:span text:style-name="T10"> </text:span><text:span text:style-name="T18">Ув. </text:span><text:span text:style-name="T9">441</text:span><text:span text:style-name="T18">/1</text:span><text:span text:style-name="T9">6</text:span><text:span text:style-name="T18"> од </text:span><text:span text:style-name="T9">28.02.2017</text:span><text:span text:style-name="T18">. године, </text:span><text:span text:style-name="T9">одбачен </text:span><text:span text:style-name="T18">је, </text:span><text:span text:style-name="T9">као недозвољен,</text:span><text:span text:style-name="T18"> приговор </text:span><text:span text:style-name="T22">А.А.</text:span><text:span text:style-name="T18">из ..., изјављен против </text:span><text:span text:style-name="T9">пресуде</text:span><text:span text:style-name="T18"> Управног суда, </text:span><text:span text:style-name="T9">2</text:span><text:span text:style-name="T10"> </text:span><text:span text:style-name="T18">У. </text:span><text:span text:style-name="T9">10820/14</text:span><text:span text:style-name="T18"> од </text:span><text:span text:style-name="T9">18.11.2016. </text:span><text:span text:style-name="T18">године, којим је </text:span><text:span text:style-name="T9">одбијена његова </text:span><text:span text:style-name="T18">тужба изјављена против </text:span><text:span text:style-name="T9">решења туженог Градског већа Града Београда, број 436-1099/12-ГВ од 05.06.2014. године. </text:span></text:p>
      <text:p text:style-name="P6"/>
      <text:p text:style-name="P14"><text:tab/>Тужи<text:span text:style-name="T6">лац</text:span> у тужби поднетој Управном суду <text:span text:style-name="T6">17.10.2017</text:span>. године, <text:span text:style-name="T6">коју је допунио поднеском од 19.10.2017. године, </text:span>тражи понављање поступка окончаног решењем <text:span text:style-name="T6">п</text:span><text:span text:style-name="T18">осебног већа Управног суда </text:span><text:span text:style-name="T9">III</text:span><text:span text:style-name="T9">-27</text:span><text:span text:style-name="T10"> </text:span><text:span text:style-name="T18">Ув. </text:span><text:span text:style-name="T9">441</text:span><text:span text:style-name="T18">/1</text:span><text:span text:style-name="T9">6</text:span><text:span text:style-name="T18"> од </text:span><text:span text:style-name="T9">28.02.2017</text:span><text:span text:style-name="T18">. године, основом </text:span><text:span text:style-name="T9">одредбе члана</text:span><text:span text:style-name="T18"> 56. став 1. тачка </text:span><text:span text:style-name="T9">4</text:span><text:span text:style-name="T9">. и 6</text:span><text:span text:style-name="T18">. Закона о управним споровима </text:span><text:span text:style-name="T9">у вези члана 33. став 1. и 2. истог Закона</text:span><text:span text:style-name="T18">. </text:span><text:span text:style-name="T9">Наводи да је </text:span><text:span text:style-name="T9">исправа, односно решење Градског већа Града Београда, број 436-1099/12 од 05.06.2014. године лажна и лажно преиначена. Даље, наводи да измена чињеничног стања без отварања расправе већем Града Београда 05.06.2014. године и већем Управног суда 18.11.2016. године и већем <text:s/>Управног суда у Новом Саду, представља незаконито поступање којим се тужилац лишава могућности да расправља пред судом, што представља разлог за понављање правноснажно окончаног поступка.</text:span></text:p>
      <text:p text:style-name="P6"/>
      <text:p text:style-name="P21"><text:tab/>У поступку претходног преиспитивања тужбе, Управни суд је нашао да тужбу треба одбацити. <text:s text:c="2"/></text:p>
      <text:p text:style-name="P14"/>
      <text:p text:style-name="P14"><text:s text:c="12"/><text:tab/>Одредбом чл. 59. Закона о управним споровима (,,Сл. гласник РС“, бр. 111/09), прописано је да у тужби за понављање поступка мора се нарочито навести: <text:soft-page-break/>судска одлука донета у поступку чије се понављање тражи (тачка 1.), законски разлог понављања (чл. 56.) и докази, односно околности које чине вероватним постојање тог основа (тачка 2.), околности из којих произлази да је тужба поднета у законском року и чиме се то доказује (тачка 3.), у ком правцу и у ком обиму се предлаже измена судске одлуке донете у поступку чије се понављање тражи (тачка 4.).</text:p>
      <text:p text:style-name="P14"/>
      <text:p text:style-name="P14"><text:tab/>Одредбом чл. 56. ст. 1. истог Закона, прописано је да ће се поступак завршен правноснажном пресудом или решењем суда поновити по тужби странке: тачка 4., ако је исправа на коју се заснива судска одлука лажна или лажно преиначена, или ако је сведок, вештак или странка, приликом саслушања пред судом, дала лажан исказ, а одлука суда се заснива, на том исказу; тачка 6., ако заинтересованом лицу није омогућено да учествује у управном спору; <text:s/></text:p>
      <text:p text:style-name="P14"/>
      <text:p text:style-name="P19"><text:span text:style-name="T1"><text:tab/><text:tab/></text:span><text:span text:style-name="T6">По налажењу посебног већа Суда, т</text:span><text:span text:style-name="T1">ужи</text:span><text:span text:style-name="T6">лац</text:span><text:span text:style-name="T1"> је тражи</text:span><text:span text:style-name="T6">о</text:span><text:span text:style-name="T1"> понављање поступка, а у тужби није учини</text:span><text:span text:style-name="T6">о</text:span><text:span text:style-name="T1"> вероватним </text:span><text:span text:style-name="T6">постојање ни једног </text:span><text:span text:style-name="T1">законск</text:span><text:span text:style-name="T6">ог</text:span><text:span text:style-name="T1"> основ</text:span><text:span text:style-name="T6">а</text:span><text:span text:style-name="T1"> за понављање поступка прописаних одредбом члана 56. </text:span><text:span text:style-name="T6">став 1. тачка 4. и 6. </text:span><text:span text:style-name="T1">Закона. </text:span><text:span text:style-name="T6">Разлог за понављање поступка из тачке 4. може доћи у обзир само ако је управни спор решен на основу чињеничног стања које је суд утврђивао</text:span><text:span text:style-name="T6"> на основу </text:span><text:span text:style-name="T1">лажн</text:span><text:span text:style-name="T6">е</text:span><text:span text:style-name="T1"> или лажно преиначена </text:span><text:span text:style-name="T6">исправе</text:span><text:span text:style-name="T1">, или ако је сведок, вештак или странка, приликом саслушања пред судом, дала лажан исказ, </text:span><text:span text:style-name="T6">што овде није случај. </text:span><text:span text:style-name="T9">Поред наведеног, тужилац тужбу за понављање поступка не може заснивати ни на тачки 6. став 1. наведеног члана Закона, будући да у конкретном случају нема странака са супротним интересима, тј. заинтересованог лица, јер је посебно веће Управног суда решењем чије се понављање поступка тражи одбацило, као недозвољен, приговор тужиоца против пресуде Управног суда. <text:s/></text:span></text:p>
      <text:p text:style-name="P19"><text:span text:style-name="T9"><text:s/></text:span><text:span text:style-name="T1"><text:s/></text:span><text:span text:style-name="T5"><text:tab/><text:tab/></text:span></text:p>
      <text:p text:style-name="P20"><text:span text:style-name="T1"><text:tab/> <text:s text:c="4"/><text:tab/></text:span>С<text:span text:style-name="T1">а наведених разлога, Управни суд је, применом одредбе члана 60. Закона о управним споровима, одлучио као у диспозитиву решења, јер тужи</text:span><text:span text:style-name="T6">лац</text:span><text:span text:style-name="T1"> није учини</text:span><text:span text:style-name="T6">о</text:span><text:span text:style-name="T1"> вероватним постојање законског основа за понављање поступка окончаним решењем </text:span><text:span text:style-name="T6">п</text:span><text:span text:style-name="T5">осебног <text:s/>већа Управног суда </text:span><text:span text:style-name="T9">III</text:span><text:span text:style-name="T9">-27</text:span><text:span text:style-name="T10"> </text:span><text:span text:style-name="T5">Ув. </text:span><text:span text:style-name="T9">441</text:span><text:span text:style-name="T5">/1</text:span><text:span text:style-name="T9">6</text:span><text:span text:style-name="T5"> од </text:span><text:span text:style-name="T9">28.02.2017</text:span><text:span text:style-name="T5">. </text:span><text:span text:style-name="T9">год</text:span><text:span text:style-name="T5">ине.</text:span></text:p>
      <text:p text:style-name="P15"><text:s text:c="12"/></text:p>
      <text:p text:style-name="P19"><text:span text:style-name="T1"><text:s text:c="41"/></text:span><text:span text:style-name="T3"><text:s/>РЕШЕНО </text:span><text:span text:style-name="T19"><text:s/>У УПРАВНОМ СУДУ</text:span></text:p>
      <text:p text:style-name="P17"><text:s text:c="35"/>дана <text:span text:style-name="T6">12</text:span>.<text:span text:style-name="T6">12</text:span>.201<text:span text:style-name="T6">7</text:span>. године, <text:s/>II-<text:span text:style-name="T6">2</text:span> Ув. <text:span text:style-name="T6">424</text:span>/1<text:span text:style-name="T6">7</text:span> </text:p>
      <text:p text:style-name="P22"><text:s text:c="8"/><text:span text:style-name="T20"><text:s text:c="19"/></text:span></text:p>
      <text:p text:style-name="P8">Записничар <text:s text:c="71"/>Председник <text:s/>већа-судија</text:p>
      <text:p text:style-name="P13"><text:span text:style-name="T20"><text:s text:c="3"/></text:span><text:span text:style-name="T7">Драгана Ранђеловић, </text:span><text:span text:style-name="T7">с.р.</text:span><text:span text:style-name="T7"> <text:tab/><text:tab/> <text:s text:c="30"/>Томислав Медвед, </text:span><text:span text:style-name="T7">с.р.</text:span></text:p>
      <text:p text:style-name="P3"/>
      <text:p text:style-name="P3"/>
      <text:p text:style-name="P4">За тачност отправка</text:p>
      <text:p text:style-name="P4">Управитељ писарнице</text:p>
      <text:p text:style-name="P4">Дејан Ђурић</text:p>
      <text:p text:style-name="P18">НМ</text:p>
      <text:p text:style-name="P26"><text:s text:c="97"/></text:p>
      <text:p text:style-name="P23"><text:s text:c="47"/></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619cm" fo:margin-right="2.42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72cm" fo:margin-right="2.4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Ув. </text:span><text:span text:style-name="MT2">424</text:span><text:span text:style-name="MT1">/1</text:span><text:span text:style-name="MT2">7</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40M22S</meta:editing-duration>
    <meta:editing-cycles>14</meta:editing-cycles>
    <meta:generator>OpenOffice/4.1.1$Win32 OpenOffice.org_project/411m6$Build-9775</meta:generator>
    <dc:title>template upravni</dc:title>
    <dc:date>2019-09-25T09:21:45.06</dc:date>
    <meta:print-date>2017-12-22T11:47:19.74</meta:print-date>
    <meta:printed-by>Nikolina Mojsejev</meta:printed-by>
    <dc:creator>Ivan Vulić</dc:creator>
    <meta:document-statistic meta:table-count="0" meta:image-count="1" meta:object-count="0" meta:page-count="2" meta:paragraph-count="32" meta:word-count="652" meta:character-count="4607"/>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