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7" style:family="paragraph" style:parent-style-name="Standard">
      <style:paragraph-properties fo:line-height="100%"/>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style:text-properties fo:language="zxx" fo:country="none" fo:font-weight="bold" style:font-weight-asian="bold" style:font-size-complex="12pt"/>
    </style:style>
    <style:style style:name="P10" style:family="paragraph" style:parent-style-name="Standard">
      <style:paragraph-properties fo:line-height="100%"/>
      <style:text-properties fo:language="zxx" fo:country="none" fo:font-weight="bold" style:font-weight-asian="bold" style:font-weight-complex="bold"/>
    </style:style>
    <style:style style:name="P11" style:family="paragraph" style:parent-style-name="Standard">
      <style:paragraph-properties fo:line-height="100%" fo:text-align="center" style:justify-single-word="false"/>
      <style:text-properties fo:language="zxx" fo:country="none" fo:font-weight="bold" style:font-weight-asian="bold"/>
    </style:style>
    <style:style style:name="P12" style:family="paragraph" style:parent-style-name="Standard">
      <style:paragraph-properties fo:line-height="100%" fo:text-align="justify" style:justify-single-word="false"/>
      <style:text-properties fo:language="zxx" fo:country="none" fo:font-weight="bold" style:font-weight-asian="bold"/>
    </style:style>
    <style:style style:name="P13"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4" style:family="paragraph" style:parent-style-name="Standard">
      <style:paragraph-properties fo:line-height="100%"/>
      <style:text-properties fo:font-weight="bold" style:font-weight-asian="bold" style:font-weight-complex="bold"/>
    </style:style>
    <style:style style:name="P15" style:family="paragraph" style:parent-style-name="Standard">
      <style:paragraph-properties fo:line-height="100%"/>
      <style:text-properties fo:language="sr" fo:country="YU" fo:font-weight="bold" style:font-weight-asian="bold" style:font-size-complex="12pt" style:font-weight-complex="bold"/>
    </style:style>
    <style:style style:name="P16" style:family="paragraph" style:parent-style-name="Standard">
      <style:paragraph-properties fo:line-height="100%" fo:text-align="center" style:justify-single-word="false"/>
      <style:text-properties fo:language="sr" fo:country="YU" fo:font-weight="bold" style:font-weight-asian="bold"/>
    </style:style>
    <style:style style:name="P17" style:family="paragraph" style:parent-style-name="Standard">
      <style:paragraph-properties fo:line-height="100%" fo:text-align="justify" style:justify-single-word="false"/>
      <style:text-properties fo:language="sr" fo:country="YU" fo:font-weight="bold" style:font-weight-asian="bold"/>
    </style:style>
    <style:style style:name="P18" style:family="paragraph" style:parent-style-name="Standard">
      <style:paragraph-properties fo:text-align="center" style:justify-single-word="false"/>
      <style:text-properties fo:language="sr" fo:country="YU" fo:font-weight="bold" style:font-weight-asian="bold"/>
    </style:style>
    <style:style style:name="P19" style:family="paragraph" style:parent-style-name="Standard">
      <style:paragraph-properties fo:line-height="100%" fo:text-align="center" style:justify-single-word="false"/>
      <style:text-properties fo:language="sr" fo:country="YU"/>
    </style:style>
    <style:style style:name="P20"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2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2" style:family="paragraph" style:parent-style-name="Standard">
      <style:paragraph-properties fo:margin-top="0cm" fo:margin-bottom="0cm" fo:line-height="100%" fo:text-align="justify" style:justify-single-word="false"/>
      <style:text-properties fo:font-size="12pt" fo:language="sr" fo:country="YU" fo:font-weight="normal" style:font-size-asian="12pt" style:font-weight-asian="normal" style:font-size-complex="12pt" style:font-weight-complex="normal" style:text-scale="100%"/>
    </style:style>
    <style:style style:name="P23"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24"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25"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bold" style:font-size-complex="12pt" style:font-weight-complex="bold"/>
    </style:style>
    <style:style style:name="T1" style:family="text">
      <style:text-properties fo:language="sh" fo:country="YU"/>
    </style:style>
    <style:style style:name="T2" style:family="text">
      <style:text-properties fo:language="sh" fo:country="YU" fo:font-weight="bold" style:font-weight-asian="bold"/>
    </style:style>
    <style:style style:name="T3" style:family="text">
      <style:text-properties fo:language="sh" fo:country="YU" style:font-size-complex="12pt"/>
    </style:style>
    <style:style style:name="T4" style:family="text">
      <style:text-properties fo:language="zxx" fo:country="none"/>
    </style:style>
    <style:style style:name="T5" style:family="text">
      <style:text-properties fo:language="zxx" fo:country="none" fo:font-weight="bold" style:font-weight-asian="bold"/>
    </style:style>
    <style:style style:name="T6" style:family="text">
      <style:text-properties fo:language="zxx" fo:country="none" fo:font-weight="bold" style:font-weight-asian="bold" style:font-size-complex="12pt"/>
    </style:style>
    <style:style style:name="T7" style:family="text">
      <style:text-properties fo:language="zxx" fo:country="none" fo:font-weight="bold" style:font-weight-asian="bold" style:font-weight-complex="bold"/>
    </style:style>
    <style:style style:name="T8" style:family="text">
      <style:text-properties fo:language="zxx" fo:country="none" style:font-size-complex="12pt"/>
    </style:style>
    <style:style style:name="T9" style:family="text">
      <style:text-properties fo:language="zxx" fo:country="none" fo:font-weight="normal" style:font-weight-asian="normal" style:font-weight-complex="normal"/>
    </style:style>
    <style:style style:name="T10" style:family="text">
      <style:text-properties fo:language="sr" fo:country="YU"/>
    </style:style>
    <style:style style:name="T11" style:family="text">
      <style:text-properties fo:language="sr" fo:country="YU" fo:font-weight="bold" style:font-weight-asian="bold" style:font-size-complex="12pt"/>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T15" style:family="text">
      <style:text-properties fo:color="#000000" style:font-name="Times New Roman" fo:font-size="12pt" fo:language="zxx" fo:country="none" fo:font-weight="normal" fo:background-color="transparent" style:font-name-asian="Verdana" style:font-size-asian="12pt" style:font-weight-asian="normal" style:font-name-complex="Verdana" style:font-size-complex="12pt" style:font-weight-complex="normal" style:text-scale="100%"/>
    </style:style>
    <style:style style:name="T16" style:family="text">
      <style:text-properties fo:color="#000000" style:font-name="Times New Roman" fo:font-size="12pt" fo:letter-spacing="-0.007cm" fo:language="zxx" fo:country="none" fo:font-weight="normal" style:font-size-asian="12pt" style:font-weight-asian="normal" style:font-name-complex="Times New Roman" style:font-size-complex="12pt" style:font-weight-complex="normal" style:text-scale="100%"/>
    </style:style>
    <style:style style:name="T17" style:family="text">
      <style:text-properties fo:color="#000000" style:font-name="Times New Roman" fo:font-size="12pt" fo:letter-spacing="-0.007cm" fo:language="zxx" fo:country="none" fo:font-weight="normal" style:font-size-asian="12pt" style:font-weight-asian="normal" style:font-name-complex="Times New Roman" style:font-size-complex="12pt" style:font-weight-complex="normal" style:text-scale="104%"/>
    </style:style>
    <style:style style:name="T18" style:family="text">
      <style:text-properties fo:color="#000000" style:font-name="Times New Roman" fo:font-size="12pt" fo:letter-spacing="-0.007cm" fo:language="sr" fo:country="YU" fo:font-weight="normal" style:font-size-asian="12pt" style:font-weight-asian="normal" style:font-name-complex="Times New Roman" style:font-size-complex="12pt" style:font-weight-complex="normal" style:text-scale="100%"/>
    </style:style>
    <style:style style:name="T19" style:family="text">
      <style:text-properties fo:color="#000000" style:font-name="Times New Roman" fo:font-size="12pt" fo:letter-spacing="-0.007cm" fo:language="none" fo:country="none" fo:font-weight="normal" style:font-size-asian="12pt" style:font-weight-asian="normal" style:font-name-complex="Times New Roman" style:font-size-complex="12pt" style:font-weight-complex="normal" style:text-scale="100%"/>
    </style:style>
    <style:style style:name="T20" style:family="text">
      <style:text-properties fo:color="#000000" style:text-position="super 58%" style:font-name="Times New Roman" fo:font-size="12pt" fo:letter-spacing="-0.007cm" fo:language="zxx" fo:country="none" fo:font-weight="normal" style:font-size-asian="12pt" style:font-weight-asian="normal" style:font-name-complex="Times New Roman" style:font-size-complex="12pt" style:font-weight-complex="normal" style:text-scale="100%"/>
    </style:style>
    <style:style style:name="T21" style:family="text">
      <style:text-properties style:font-name="Times New Roman" fo:language="zxx" fo:country="none" style:text-scale="100%"/>
    </style:style>
    <style:style style:name="T22"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23" style:family="text">
      <style:text-properties style:use-window-font-color="true" style:font-name="Times New Roman" fo:font-size="12pt" fo:language="sr" fo:country="YU" fo:font-weight="normal" fo:background-color="transparent" style:font-name-asian="Times New Roman1" style:font-size-asian="12pt" style:font-weight-asian="normal" style:font-name-complex="Times New Roman1" style:font-size-complex="12pt" style:font-weight-complex="normal"/>
    </style:style>
    <style:style style:name="T24" style:family="text">
      <style:text-properties style:use-window-font-color="true" style:font-name="Times New Roman" fo:letter-spacing="-0.007cm" fo:language="zxx" fo:country="none" fo:font-weight="normal" fo:background-color="transparent" style:font-name-asian="Times New Roman1" style:font-weight-asian="normal" style:font-name-complex="Times New Roman1" style:font-weight-complex="normal" style:text-scale="100%"/>
    </style:style>
    <style:style style:name="T25" style:family="text">
      <style:text-properties fo:font-size="12pt" fo:language="zxx" fo:country="none" fo:font-weight="normal" style:font-size-asian="12pt" style:font-weight-asian="normal" style:font-size-complex="12pt" style:font-weight-complex="normal" style:text-scale="104%"/>
    </style:style>
    <style:style style:name="T26"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7"><text:span text:style-name="T6">УПРАВНИ</text:span><text:span text:style-name="T11"> СУД </text:span></text:p>
      <text:p text:style-name="P9">Одељење у Новом Саду </text:p>
      <text:p text:style-name="P10">III-8 <text:span text:style-name="T4">У. 1</text:span><text:span text:style-name="T4">0268</text:span><text:span text:style-name="T4">/15</text:span></text:p>
      <text:p text:style-name="P14"><text:span text:style-name="T8">30</text:span><text:span text:style-name="T8">.11.</text:span><text:span text:style-name="T3">20</text:span><text:span text:style-name="T8">17.</text:span><text:span text:style-name="T3"> године</text:span></text:p>
      <text:p text:style-name="P15">Б Е О Г Р А Д</text:p>
      <text:p text:style-name="P15"/>
      <text:p text:style-name="P15"/>
      <text:p text:style-name="P3">У ИМЕ НАРОДА</text:p>
      <text:p text:style-name="P4"/>
      <text:p text:style-name="P5"><text:tab/><text:tab/>Управни суд, у већу <text:span text:style-name="T4">састављеном од</text:span> судија: <text:span text:style-name="T4">Биљане Тамбурковски Баковић</text:span>, председник<text:span text:style-name="T4">а</text:span> већа, <text:span text:style-name="T4">Зорице Китановић и Љиљане Максимовић</text:span>, чланови већа, <text:span text:style-name="T4">са судским саветником Снежаном Томић</text:span>, као записничар<text:span text:style-name="T4">ем</text:span>, одлучујући у управном спору по тужби тужи<text:span text:style-name="T4">оца A.A. из С.М.,..., чији је пуномоћник Мирко М. Ђукић, адвокат из Сремске Митровице, Стари шор 127, изјављеној против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ови Сад, чије предмете је преузело Министарство финансија Републике Србије, Сектор за другостепени порески и царински поступак, Одељење за другостепени порески поступак Нови Сад, ради поништаја решења број: 200-433-17-00313/2014-G2001 од 26.05.2015. године, у предмету пореском,</text:span> у нејавној седници већа, одржаној дана <text:span text:style-name="T4">30.11.2017.</text:span> године, донео је </text:p>
      <text:p text:style-name="P5"/>
      <text:p text:style-name="P4"><text:span text:style-name="T13">П Р Е С У Д У</text:span> </text:p>
      <text:p text:style-name="P4"/>
      <text:p text:style-name="P5"><text:tab/><text:tab/>Тужба <text:span text:style-name="T13">СЕ</text:span><text:span text:style-name="T7"> ОДБИЈА. </text:span></text:p>
      <text:p text:style-name="P6"/>
      <text:p text:style-name="P3">О б р а з л о ж е њ е</text:p>
      <text:p text:style-name="P3"/>
      <text:p text:style-name="P13"><text:tab/><text:tab/>Оспореним решењем одбијена је жалба тужи<text:span text:style-name="T4">оца</text:span> изјављена против решења <text:span text:style-name="T4">Министарства финансија и привреде Републике Србије, Пореске управе, Филијале Сремска Митровица, број: 234-433-17-03189/2013-Г2Б02 од 28.01.2014. године, којим је одбијен захтев за рефунцацију плаћеног ПДВ-а при куповини првог стана из члана 56. Закона о порезу на додату вредност A.A., са адресом у С.М., ..., ЈМБГ ..., број захтева ... од 06.12.2013. године, поднет Министарству финансија – Пореској управи – Филијали Сремска Митровица, као неоснован. Жалба не одлаже извршење решења. </text:span></text:p>
      <text:p text:style-name="P8"><text:span text:style-name="T9"><text:tab/><text:tab/>Тужбом, поднетом Управном суду 08.07.2015. године, тужилац је оспорио законитост решења туженог органа због погрешно и непотпуно утврђеног чињеничног стања, повреде правила поступка и погрешне примене материјалног права. Доношењем другостепеног решења нису отклоњене неправилности на које је жалбом изјављено</text:span><text:span text:style-name="T9">м</text:span><text:span text:style-name="T9"> против првостепеног решења указано. Пре свега, истакао је да је побијаним управним </text:span><text:span text:style-name="T9">актом погрешно примењена одредба члана 56а. став 2. тачка 2. Закона о порезу на </text:span><text:soft-page-break/><text:span text:style-name="T9">додату </text:span><text:span text:style-name="T9">вредности и да је и</text:span><text:span text:style-name="T9">зостао једино могући правилан закључак да се ради о исплати купопродајне цене у целости, евидентиране у текућем рачуну продавца, односно исплати извршен</text:span><text:span text:style-name="T9">ој</text:span><text:span text:style-name="T9"> на начин прописан одредбом члана 56. став 2. тачка 2. Закона о порезу на додату вредност. Образлажући такав став у образложењу оспореног решења тужени је навео да тужилац није цену исплатио на текући рачун продавца, већ извршио компензацију, односно пребијање свог потраживања које има према продавцу, поново игноришући при томе непобитну чињеницу да се ради о новчаном потраживању тужиоца, као и чињеницу да је исто плаћање евидентирано на текућем рачуну продавца као уплата. Истакао је да је и у жалби навео да одредба члана 56. став 2. Закона о порезу на додату вредност не предвиђа плаћање готовином на текући рачун, те се стога не може тумачити тако уско као што чини тужени, нити се пак може на тај начин примењивати. Законску формулацију ,,уплатом на текући рачун” нужно је тумачити у најширем смислу у директној повезаности са осталим прописима који се односе на измиривање обавеза и евидентирање плаћања. Тужени се у својој одлуци није бавио делом жалбе изјављене против првостепеног решења, а у ком делу се првостепени порески орган позива на одредбу члана 46. Закона о платном промету. Наиме, у жалби је изнето, а у тужби понављено, да је позивање на ту одредбу потпуно сувишно, с обзиром на чињеницу да се одредба односи на промену учесника у облигацији, те одређене обавезе повериоца и дужника у том случају као што се односи на одређене субјекте, тачније, иста се односи на правна и физичка лица која обављају самосталну делатност, те како се овде ради о физичком лицу које не обавља самосталну делатност потпуно је нејасно из којих разлога се првостепени орган позива на ту одредбу. Предложио је да суд тужбу уважи, поништи оспорено решење или жалбу изјављену против првостепеног решења уважи и пресудом реши управну ствар, уколико сматра да располаже са довољно доказа и података за такву одлуку. </text:span></text:p>
      <text:p text:style-name="P22"><text:tab/><text:tab/>У одговору на тужбу, тужени орган је у свему остао код разлога изнетих у <text:s/>образложењу оспореног решења и предложио је да суд тужбу одбије као неосновану.<text:tab/></text:p>
      <text:p text:style-name="P8"><text:span text:style-name="T10"><text:tab/><text:tab/></text:span><text:span text:style-name="Default_20_Paragraph_20_Font"><text:span text:style-name="T22">Управни суд је</text:span></text:span><text:span text:style-name="Default_20_Paragraph_20_Font"><text:span text:style-name="T23">,</text:span></text:span><text:span text:style-name="Default_20_Paragraph_20_Font"><text:span text:style-name="T22"> у смислу одредби члана 33. став 2. и 3. Закона о управним споровима (''Службени гласник РС''</text:span></text:span><text:span text:style-name="Default_20_Paragraph_20_Font"><text:span text:style-name="T23">,</text:span></text:span><text:span text:style-name="Default_20_Paragraph_20_Font"><text:span text:style-name="T22"> бр. 111/09)</text:span></text:span><text:span text:style-name="Default_20_Paragraph_20_Font"><text:span text:style-name="T23">,</text:span></text:span><text:span text:style-name="Default_20_Paragraph_20_Font"><text:span text:style-name="T22">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јер је на правилно утврђено чињенично стање правилно примењено материјално право. <text:tab/></text:span></text:span></text:p>
      <text:p text:style-name="P23"><text:span text:style-name="Default_20_Paragraph_20_Font"><text:span text:style-name="T24"><text:tab/><text:tab/>Испитујући законитост оспорене одлуке,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је тужба неоснована.</text:span></text:span></text:p>
      <text:p text:style-name="P8"><text:span text:style-name="T21"><text:tab/><text:tab/></text:span><text:span text:style-name="Podrazumevani_20_font_20_pasusa"><text:span text:style-name="T16">И</text:span></text:span><text:span text:style-name="Podrazumevani_20_font_20_pasusa"><text:span text:style-name="T18">з списа предмета и разлога образложења оспореног решења произлази да </text:span></text:span><text:span text:style-name="Podrazumevani_20_font_20_pasusa"><text:span text:style-name="T16">је тужилац поднео захтев за рефундацију ПДВ-а на основу куповине првог стана 06.12.2013. године и приложио изјаву купца стана, да купује први стан. Уз захтев и изјаву, поред уговора о купопродаји, који је оверен Ов.бр..../2013 од 02.12.2013. године, закључен између “</text:span></text:span><text:span text:style-name="Podrazumevani_20_font_20_pasusa"><text:span text:style-name="T19">Б.Б.</text:span></text:span><text:span text:style-name="Podrazumevani_20_font_20_pasusa"><text:span text:style-name="T16">” доо из С. М., као продавца, и </text:span></text:span><text:span text:style-name="Podrazumevani_20_font_20_pasusa"><text:span text:style-name="T19">А.А.</text:span></text:span><text:span text:style-name="Podrazumevani_20_font_20_pasusa"><text:span text:style-name="T16"> из С.М., као купца, достављена је и остала документација неопходна за одлучивање о остваривању овог права. Предмет уговора је трособан стан број..., површине 62,77 м</text:span></text:span><text:span text:style-name="Podrazumevani_20_font_20_pasusa"><text:span text:style-name="T20">2</text:span></text:span> <text:span text:style-name="T4">на ... спрату, у Ср.М., ул. ..., уписан у лист непокретности број ... КО ..., за међусобно уговорену купопродајну цену у износу од 48.000 евра у динарској противвредности по куповном курсу НБС, важећем на дан плаћања. Уговорена купопродајна цена представља цену са урачунатим порезом на </text:span><text:soft-page-break/><text:span text:style-name="T4">додату вредност. Увидом у уговор у члан 4., којим је утврђено да је истим регулисано да ће купац у уговорену купопродајну цену исплатити компензацијом – пребијањем из свог потраживања у износу од 48.000 евра у динарској противвредности на дан плаћања, које има према продавцу, а који је стекао на основу Уговора о уступању потраживања и које потраживање је евидентирано у посебним књигама продавца. Уговором о уступању потраживања утврђено је да је закључен 01.11.2013. године између </text:span><text:span text:style-name="T26">В.В.</text:span><text:span text:style-name="T4"> из С</text:span><text:span text:style-name="T26">В</text:span><text:span text:style-name="T4">М</text:span><text:span text:style-name="T26">В</text:span><text:span text:style-name="T4">, као уступиоца са једне стране, и </text:span><text:span text:style-name="T26">А.А.</text:span><text:span text:style-name="T4"> из С.М., као пријемника са друге стране. Увидом у извод бр. ... од 18.11.2013. године, ProСredit Вank, утврђено је да је дана 13.11.2013. године извршена компензација између “</text:span><text:span text:style-name="T26">Б.Б.</text:span><text:span text:style-name="T4">” доо </text:span><text:span text:style-name="T26">А.А.</text:span><text:span text:style-name="T4"> из С. М., а увидом у изјаву пребијања – компензације од 14.11.2013. године, утврђено да су поверилац “</text:span><text:span text:style-name="T26">Б.Б.</text:span><text:span text:style-name="T4">” доо и овде тужилац, сагласни са компензацијом – пребијањем доспелих новчаних потраживања. Првостепени орган је, поступајући по захтеву, сачинио записник о извршеној канцеларијској контроли број 234-433-17-03189/2013-Г2Б02 од 25.12.2013. године, на који је порески обвезник ставио примедбе, након чега је састављена допуна записника од 21.01.2014. године. Првостепени орган је донео решење којим је одбио захтев за рефундацију ПДВ-а за купце првог стана, из разлога што порески обвезник није испунио све кумулативно законом прописане услове из члана 56а. став 2. став 2. Закона о порезу на додату вредност. Тужени орган је, одлучујући по жалби, применом одредби члана 151. став 1. Закона о пореском поступку и пореској администрацији </text:span><text:span text:style-name="T25">(“Службени гласник РС”, бр.</text:span><text:span text:style-name="T4">80/02...108/13) донео одлуку као у диспозитиву. </text:span></text:p>
      <text:p text:style-name="P8"><text:span text:style-name="T4"><text:tab/><text:tab/></text:span><text:span text:style-name="T4">Према о</text:span><text:span text:style-name="T4">дредб</text:span><text:span text:style-name="T4">и</text:span><text:span text:style-name="T4"> члана 56а. Закона о порезу на додату вредност </text:span><text:span text:style-name="T25">(“Службени гласник РС”, бр.</text:span><text:span text:style-name="T4">84/04...93/12), право на рефундацију ПДВ за куповину првог стана, по основу поднетог захтева, има физичко лице – пунолетни држављанин Републике, са пребивалиштем на територији Републике, који купује први стан (у даљем тексу: купац првог стана). Купац првог стана може да оствари рефунцацију ПДВ-а под условом: 1) да од 01.07.2006. године до дана овере уговора о купопродаји на основу којег стиче први стан није имао у својини, односно у сусвојини стан на територији Републике, и 2) да је уговорена цена стана са ПДВ-а у потпуности исплаћена продавцу уплатом на текући рачун продавца. </text:span></text:p>
      <text:p text:style-name="P8"><text:span text:style-name="T4"><text:tab/><text:tab/>Према одредби члана 46. Закона о платном промету </text:span><text:span text:style-name="T9">(“Службени лист СРЈ”, бр.3/02, 5/03 и (“Службени </text:span><text:span text:style-name="T4">гласник РС” бр.43/04, 62/06, 111/09-др.закон 31/11) правна и физичка лица која обављају делатност могу међусобне новчане обавезе измирити непосредно, преносом хартије од вредности. Правна и физичка лица која обављају делатност могу међусобне новчане обавезе измиривати и уговарањем промене поверилаца, односно дужника у одређеном облигационом односу (асигнација, </text:span><text:span text:style-name="T4">ц</text:span><text:span text:style-name="T4">есија, приступање дугу, преузимање дуга, уступање дуга и др.), пребијањем (компензација) и на други начи у складу са законом. Обавезе измирене на начин из става 1. и 2. овог члана, осим ако су измирене компензацијом евидентирају се преко рачуна код банке најмање једанпут месечно, по правилу крајем месеца.</text:span></text:p>
      <text:p text:style-name="P8"><text:span text:style-name="T4"><text:tab/><text:tab/>Код оваквог стања ствари и цитираних законских одредби,</text:span><text:span text:style-name="Podrazumevani_20_font_20_pasusa"><text:span text:style-name="T16"> Управни суд налази да је правилно тужени орган одбио жалбу тужиоца, изјављену против првостепеног решења од 28.01.2014. године, којим је правилно одбијен захтев за рефундацију плаћеног ПДВ-а при куповини првог стана </text:span></text:span><text:span text:style-name="Podrazumevani_20_font_20_pasusa"><text:span text:style-name="T19">А.А.</text:span></text:span><text:span text:style-name="Podrazumevani_20_font_20_pasusa"><text:span text:style-name="T16">, овде тужиоца. Наиме, у конкретном случају, нису испуњени услови из члана 56а. став 2. тачка 2. Закона о порезу на додату вредност </text:span></text:span><text:soft-page-break/><text:span text:style-name="Podrazumevani_20_font_20_pasusa"><text:span text:style-name="T17">(“Службени гласник РС”, бр.</text:span></text:span><text:span text:style-name="T4">84/04, 93/12), јер подносилац захтева није купопродајну цену исплатио уплатом на текући рачун продавца, већ је извршио компензацију – пребијање свог потраживања у износу од 48.000 евра у динарској противредности по куповном курсу НБС важећем на дан плаћања, који има према продавцу, а који је стекао на основу уговора о уступању потраживања закљученим са </text:span><text:span text:style-name="T26">В.В.</text:span><text:span text:style-name="T4"> из С. М.. </text:span></text:p>
      <text:p text:style-name="P8"><text:span text:style-name="T4"><text:tab/><text:tab/>Како је исте наводе тужилац истицао и у жалби, они су били предмет правилне оцене туженог органа у смислу одредбе члана 235. став 2. Закона о општем управном поступку </text:span><text:span text:style-name="T9">(“Службени лист РСЈ”, бр.</text:span><text:span text:style-name="T4">33/97 и 31/01 и </text:span><text:span text:style-name="T25">“Службени гласник РС”, бр.30/10) суд их није посебно образлагао.</text:span></text:p>
      <text:p text:style-name="P8"><text:span text:style-name="Podrazumevani_20_font_20_pasusa"><text:span text:style-name="T16"><text:tab/><text:tab/>Одлучујући о предлогу тужиоца да суд реши ову управну ствар у спору пуне јурисдикције, Управни суд налази да није основан. Ово стога што је оспорено решење правилно и на закону засновано, па нису испуњени услови за његов поништај, а тиме и за могућност да суд у смислу одредбе члана 43. став 1. Закона о управним споровима, пресудом реши ову управну ствар, јер је претпоставка за решавање спора пуне јурисдикције претходна оцена суда да управни акт треба поништити.</text:span></text:span></text:p>
      <text:p text:style-name="P8"><text:span text:style-name="Podrazumevani_20_font_20_pasusa"><text:span text:style-name="T15"><text:tab/><text:tab/>Са напред изнетог, налазећи да оспореним решењем није повређен закон на штету тужиоца, Управни суд је применом одредбе члана 40. став 2. Закона о управним споровима, одлучио као у диспозитиву пресуде.</text:span></text:span><text:span text:style-name="T14"> </text:span></text:p>
      <text:p text:style-name="P21"/>
      <text:p text:style-name="P20"/>
      <text:p text:style-name="P19"><text:span text:style-name="T13">ПРЕСУЂЕНО</text:span><text:span text:style-name="T12"> У УПРАВНОМ СУДУ </text:span></text:p>
      <text:p text:style-name="P16"><text:span text:style-name="T4">Дана </text:span><text:span text:style-name="T4">30</text:span><text:span text:style-name="T4">.11.2017.</text:span> године, <text:s/><text:span text:style-name="T1">III-</text:span><text:span text:style-name="T4">8 У. 1</text:span><text:span text:style-name="T4">0268</text:span><text:span text:style-name="T4">/15</text:span></text:p>
      <text:p text:style-name="P11"/>
      <text:p text:style-name="P17">Записничар<text:tab/><text:tab/><text:tab/><text:tab/><text:tab/><text:tab/><text:span text:style-name="T4"> <text:s text:c="10"/></text:span>Председник већа-судија</text:p>
      <text:p text:style-name="P12">Снежана Томић,<text:span text:style-name="T4">с.р.</text:span><text:tab/><text:tab/><text:tab/><text:tab/> Б<text:span text:style-name="T10">иљана Тамбурковски- Баковић,</text:span><text:span text:style-name="T4">с.р.</text:span></text:p>
      <text:p text:style-name="P17"/>
      <text:p text:style-name="P18">За тачност отправка</text:p>
      <text:p text:style-name="P18">Управитељ писарнице</text:p>
      <text:p text:style-name="P24">Дејан Ђурић</text:p>
      <text:p text:style-name="P24"/>
      <text:p text:style-name="P26">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sh" fo:country="YU" fo:font-weight="bold" style:font-weight-asian="bold"/>
    </style:style>
    <style:style style:name="MT2" style:family="text">
      <style:text-properties fo:language="zxx" fo:country="none" fo:font-weight="bold" style:font-weight-asian="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I-</text:span><text:span text:style-name="MT2">8 У. 1</text:span><text:span text:style-name="MT2">0268</text:span><text:span text:style-name="MT2">/15</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1T08:26:51.84</meta:creation-date>
    <meta:editing-duration>PT9H24M6S</meta:editing-duration>
    <meta:editing-cycles>33</meta:editing-cycles>
    <meta:generator>OpenOffice/4.1.1$Win32 OpenOffice.org_project/411m6$Build-9775</meta:generator>
    <dc:title>template upravni BGD</dc:title>
    <meta:printed-by>Javorka Zdravković</meta:printed-by>
    <meta:print-date>2017-12-13T09:17:05.53</meta:print-date>
    <dc:date>2019-06-08T19:57:36.02</dc:date>
    <dc:creator>Milka Babić</dc:creator>
    <meta:document-statistic meta:table-count="0" meta:image-count="1" meta:object-count="0" meta:page-count="4" meta:paragraph-count="33" meta:word-count="1639" meta:character-count="10760"/>
    <meta:user-defined meta:name="Info 1"/>
    <meta:user-defined meta:name="Info 2"/>
    <meta:user-defined meta:name="Info 3"/>
    <meta:user-defined meta:name="Info 4"/>
    <meta:template xlink:type="simple" xlink:actuate="onRequest" xlink:title="template upravni BGD" xlink:href="../../OpenOffice/4/user/template/template%20upravni%20BGD.ott" meta:date="2017-03-21T08:26:51.84"/>
  </office:meta>
</office:document-meta>
</file>