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language="en" fo:country="US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style:text-underline-style="none" fo:font-weight="normal" style:font-weight-asian="normal" style:font-weight-complex="normal"/>
    </style:style>
    <style:style style:name="T15" style:family="text">
      <style:text-properties style:font-name="Times New Roman" fo:language="zxx" fo:country="none" style:text-underline-style="none"/>
    </style:style>
    <style:style style:name="T16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T8">РЕПУБЛИКА </text:span>СРБИЈА</text:p>
      <text:p text:style-name="P9"><text:span text:style-name="T9">УПРАВНИ</text:span><text:span text:style-name="T6"> СУД </text:span></text:p>
      <text:p text:style-name="P5">21 У <text:span text:style-name="T8">4638</text:span>/16</text:p>
      <text:p text:style-name="P11"><text:span text:style-name="T8">29.11</text:span><text:span text:style-name="T8">.20</text:span><text:span text:style-name="T5">1</text:span><text:span text:style-name="T8">7.</text:span><text:span text:style-name="T7"> године</text:span></text:p>
      <text:p text:style-name="P12">Б Е О Г Р А <text:span text:style-name="T11">Д</text:span></text:p>
      <text:p text:style-name="P13"/>
      <text:p text:style-name="P6">У ИМЕ НАРОДА</text:p>
      <text:p text:style-name="P6"/>
      <text:p text:style-name="P6"/>
      <text:p text:style-name="P4"><text:tab/><text:tab/>Управни суд, у већу састављеном од судија: Жељка Шкорића, председника већа, Павела Јонаша и мр Зорана Рељића, чланова већа, са судским саветником Мирелом Коста<text:span text:style-name="T8">д</text:span>иновић, као записничарем, одлучујући у управном спору по тужби <text:span text:style-name="T15">А.А.</text:span><text:span text:style-name="T13"> Из ..., ул. ..., коју заступа пуномоћник Живорад Иконовић, адвокат из Београда, ул. Драгослава Јовановића бр.7</text:span>, поднетој против туженог <text:span text:style-name="T5">Министарств</text:span>a<text:span text:style-name="T5"> </text:span>финансија Републике Србије, Секторa за имовинско-правне послове, ради поништаја решења број: <text:span text:style-name="T13">46-00-00730/2015-13 од 12.02.2016. године</text:span>, сa заинтересованим лицем <text:span text:style-name="T13">Републик</text:span><text:span text:style-name="T15">ом</text:span><text:span text:style-name="T13"> Србиј</text:span><text:span text:style-name="T15">ом</text:span><text:span text:style-name="T13">, коју заступа Државно правобранилаштво</text:span>, у предмету <text:span text:style-name="T8">враћања имовине</text:span>, након <text:span text:style-name="T8">одржане</text:span> усмене јавне расправе дана 29.11.2017. године, у нејавној седници већа, одржаној дана 29.11.2017. године, донео је</text:p>
      <text:p text:style-name="P4"/>
      <text:p text:style-name="P6">П Р Е С У Д У </text:p>
      <text:p text:style-name="P6"/>
      <text:p text:style-name="P6"/>
      <text:p text:style-name="P4"><text:tab/><text:tab/><text:span text:style-name="T12">I </text:span><text:span text:style-name="T11"><text:s/></text:span>Тужба <text:span text:style-name="T8">се</text:span><text:span text:style-name="T10"> ОДБИЈА.</text:span></text:p>
      <text:p text:style-name="P7"/>
      <text:p text:style-name="P4"><text:tab/><text:tab/><text:span text:style-name="T12">II </text:span><text:span text:style-name="T10">ОБАВЕЗУЈЕ СЕ</text:span><text:span text:style-name="T8"> тужиља </text:span><text:span text:style-name="T15">А.А.</text:span><text:span text:style-name="T13"> Из ..., ул. ...</text:span>, <text:span text:style-name="T8">да заинтересованом лицу Републици Србији, на име трошкова управног спора плати износ од 16.500,00 динара, у року од 15 дана од дана достављања пресуде.</text:span></text:p>
      <text:p text:style-name="P4"/>
      <text:p text:style-name="P4"><text:tab/><text:tab/><text:span text:style-name="T12">III </text:span><text:span text:style-name="T17">ОДБИЈА СЕ </text:span>захтев тужиље <text:span text:style-name="T15">А.А.</text:span><text:span text:style-name="T13"> Из ..., ул. ..., за накнаду трошкова управног спора.</text:span></text:p>
      <text:p text:style-name="P14"/>
      <text:p text:style-name="P4"/>
      <text:p text:style-name="P6">О б р а з л о ж е њ е</text:p>
      <text:p text:style-name="P6"/>
      <text:p text:style-name="P4"/>
      <text:p text:style-name="P4"><text:tab/><text:tab/>Оспореним решењем одбија се као неоснована жалба <text:span text:style-name="T8">А.А.</text:span> Из ..., ул. ... изјављена против решења Агенције за реституцију – Подручне јединице Београд, број: <text:span text:style-name="T13">46-013254/2013 од 20.03.2015. године, а којим решењем је одбијен као неоснован захтев </text:span><text:span text:style-name="T15">А.А.</text:span><text:span text:style-name="T13"> Из ... за враћање одузете имовине, односно обештећење и то стамбене зграде која се налази у ... ул. ..., на кат. парцели бр. ... КО ... и по старом и по новом премеру уписана у лист непокретности бр. ... КО ..., која се састојала од </text:span><text:span text:style-name="T15">шест</text:span><text:span text:style-name="T13"> двособних станова. </text:span></text:p>
      <text:p text:style-name="P14"><text:soft-page-break/><text:tab/><text:tab/>У тужби коју је тужиља доставила Управном суду путем поште препорученом пошиљком дана 18.03.2016. године, оспорава решење туженог органа због погрешне примене материјалног права. Тужи<text:span text:style-name="T8">ља</text:span> истиче да је погрешно становиште туженог органа да је подносилац захтева тестаметални наследник покојне снахе бивше власнице, па да стога нема активну легитимацију да у смислу члана 8. став 1. Закона о наслеђивању наслеђује оставиоца на основу закона. Такође, истиче да је погрешно становиште туженог органа да, имајући у виду одредбу члана 47. став 12. Закона о враћању одузете имовине и обештећењу, којом је прописано да уколико поступајући орган утврди да не постоји законски основ за враћање или обештећење, донеће решење о одбијању поднетог захтева и да је стога погрешно одлучио као у диспозитиву овог решења. Тужи<text:span text:style-name="T8">ља</text:span> наводи да је оспорено решење резултат погрешне примене материјалног права и то одредбе из члана 5. став 1. Закона о враћању одузете имовине и обештећењу. Тужи<text:span text:style-name="T8">ља</text:span> истиче да појам законски наследници у смислу Закона о враћању одузете имовине и обештећењу се не односи искључиво на наследнике утврђене према законском реду наслеђивања, већ исти обухвата законске основе наслеђивања који су дефинисани одредбом члана 2. Закона о наслеђивању, којим је прописано да се може наследити на основу закона и на основу завештања (тестамента). Тужи<text:span text:style-name="T8">ља</text:span> наводи да је доношењем оспореног акта повређена и одредба члана 36. став 1. Устава Републике Србије, којим је прописано да се јемчи једнака заштита права пред судовима и другим државним органима, имаоцима јавних облашћења и органима аутономних покрајина и јединица локалне самоуправе. Тужиља истиче да и тестаметални наследници бивших власника имају право на враћање одузете имовине и обештећење у смислу Закона о враћању одузете имовине и обештећењу. Предложила је да се тужба уважи и поништи оспорено решење туженог органа, а на име трошкова подношења тужбе је тражила износ од 16.500,00 динара. </text:p>
      <text:p text:style-name="P14"><text:tab/><text:tab/>На усменој јавној расправи, пуномоћник тужиље је остао у свему при наводима изнетим у тужби. Предложио је да суд тужбу уважи и поништи оспорено решење, а на име трошкова управног спора је тражио за састав тужбе износ од 16.500,00 динара и за заступање на расправи, преко пуномоника адвоката, износ од 18.000,00 динара. </text:p>
      <text:p text:style-name="P14"><text:tab/><text:tab/>У одговору на тужбу тужени орган је предложио да се тужба као неоснована одбије. </text:p>
      <text:p text:style-name="P8"><text:span text:style-name="T14"><text:tab/><text:tab/>У одговору на тужбу заинтересовано лице Република Србија је преко законског заступника Државног правобранилаштва предложила да се тужба одбије као неоснована и обавеже тужи</text:span><text:span text:style-name="T16">ља</text:span><text:span text:style-name="T14"> на накнаду трошкова управног спора у износу од 36.000,00 динара за састав одговора на тужбу. </text:span></text:p>
      <text:p text:style-name="P8"><text:tab/><text:tab/>Управни суд је одржао усмену јавну расправу, применом одредбе члана 34. став 2. Закона о управним споровима (''Службени гласник РС'', бр. 111/09), којим је прописано да је расправа обавезна ако су у управном поступку учествовале две или више странака са супротним интересима.</text:p>
      <text:p text:style-name="P8"><text:tab/><text:tab/>Усмена расправа одржана је у складу са чланом 38. Закона о управним споровима, у присуству пуномоћника <text:span text:style-name="T8">тужиље</text:span>, а у одсуству уредног позваних туженог органа <text:span text:style-name="T8">и законског заступника заинтересованог лица.</text:span></text:p>
      <text:p text:style-name="P8"/>
      <text:p text:style-name="P17"><text:span text:style-name="T3"><text:tab/><text:tab/>Оцењујући законитост оспореног решења у границама захтева из тужбе у смислу члана 41. Закона о управним споровима </text:span><text:span text:style-name="T2">(“Службени гласник РС”, бр.</text:span><text:span text:style-name="T8">111/09), ценећи наводе тужбе, одговора на тужбу, наводе пуномоћника тужиље на одржаној </text:span><text:soft-page-break/><text:span text:style-name="T8">расправи и целокупне списе ове управне ствари, Управни суд је нашао да је тужба неоснована.</text:span></text:p>
      <text:p text:style-name="P10"><text:span text:style-name="T8"><text:tab/><text:tab/></text:span><text:span text:style-name="T16">Према списима предмета и образложењу оспореног решења, тужиља </text:span><text:span text:style-name="T16">А.А.</text:span><text:span text:style-name="T16"> је путем пуномоћника поднела захтев Агенцији за реституцију – Подручној јединици Београд дана 12.10.2013. године, ради враћања одузете имовине и обештећење бившег власника </text:span><text:span text:style-name="T16">Б.Б.</text:span><text:span text:style-name="T16"> одузете на основу решења Н бр. .../59 од 25.11.1959. године. </text:span></text:p>
      <text:p text:style-name="P14"><text:tab/><text:tab/>Увидом у решење Комисије за национализацију при НОО Стари град Н.бр. .../59 од 25.11.1959. године, првостепени орган је утврдио да је национализована и постала друштвена својина зграда бр. ..., у улици ..., у ..., уписана <text:s/>у ЗКУЛ бр. ... на кат. Парцели ... КО ..., као раније власништво <text:span text:style-name="T8">Б.Б.</text:span> Из .... Према садржини овог решења у поступку национализације је утврђено да је предметна зграда имала два спрата и да се састојала од шест двособних станова. </text:p>
      <text:p text:style-name="P14"><text:tab/><text:tab/>Према изводу МКУ од ....2013. године у матичну књигу умрлих, која се води за матично подручје ... под текућим бројем ... за 1999. годину, извршен је упис смрти <text:span text:style-name="T8">ББ</text:span> рођене ... дана .... године, држављанке СФРЈ, удове, супружник <text:span text:style-name="T8">В.В.</text:span> од оца <text:span text:style-name="T8">Г.Г.</text:span> и мајке <text:span text:style-name="T8">Д.Д.</text:span>. </text:p>
      <text:p text:style-name="P14"><text:tab/><text:tab/>Према изводу из МКР СО Савски венац од ....2010. године, извршен је упис рођења <text:span text:style-name="T8">А.А.</text:span> Дана .... године од оца <text:span text:style-name="T8">Ђ.Ђ.</text:span> и мајке <text:span text:style-name="T8">Е.Е.</text:span>. Према накнадним уписима и забелешкама иста је закључила брак 05.03.2002. године, супружник <text:span text:style-name="T8">Ж.Ж.</text:span>, који брак је разведен пресудом Петог општинског суда у Београду П бр. .../02 од .... године.</text:p>
      <text:p text:style-name="P14"><text:tab/><text:tab/>Према правноснажном решењу Првог општинског суда у Београду О бр. .../2000 од 13.06.2000. године утврђено је да је истим на заоставштини иза пок. <text:span text:style-name="T8">Б.Б.</text:span> бив. Из ... рођене .... године од оца <text:span text:style-name="T8">Г.</text:span>, преминула .... године, на основу закона оглашен <text:span text:style-name="T8">З.З.</text:span> из Београда, син оставиље. Из садржине образложења овог решења утврђено је да је оставилац сродника који улазе у круг законских наследника оствила сина <text:span text:style-name="T8">З</text:span>. </text:p>
      <text:p text:style-name="P14"><text:tab/><text:tab/>Према правноснажном решењу Првог општинског суда у Београду О бр. .../03 од 26.06.2003. године, у ком поступку је расправљена заоставштина из пок. <text:span text:style-name="T8">З.З.</text:span> из Београда преминулог ... године, утврђено је да је истим на заоставштини, по основу закона оглашена <text:span text:style-name="T8">И.И.</text:span> Из ..., супруга оставиоца. Из садржине образложења овог решења утврђено је да је оставилац од законских наследника оставио супругу <text:span text:style-name="T8">И.И.</text:span>. </text:p>
      <text:p text:style-name="P14"><text:tab/><text:tab/>Према правноснажном решењу Првог <text:span text:style-name="T8">основног</text:span> суда у Београду О бр. .../10 од .... године утврђено је да су истим решењем на заоставштини иза пок. <text:span text:style-name="T8">И.И.</text:span> од оца <text:span text:style-name="T8">Ј.</text:span> бившег из ... рођене .... године држављанке РС преминуле дана .... године, на основу тестамента за наследника оглашена братаница оставиље <text:span text:style-name="T8">К.К.</text:span> по преминулом брату <text:span text:style-name="T8">Л.</text:span> и завештајна наследница <text:span text:style-name="T18">А.А.</text:span>. Из садржине образложења овог решења утврђено је да је оставиља пок. <text:span text:style-name="T8">И.И.</text:span> од сродника, који по закону полажу право на наслеђење оставила братаницу <text:span text:style-name="T8">К.К.</text:span> по преминулом брату <text:span text:style-name="T8">Л.</text:span>, да је за живота сачинила тестамент у форми писменог тестамента пред сведоцима дана 02.07.2004. године којим је располагала својом имовином у корист своје братанице <text:span text:style-name="T8">К.К.</text:span> као и у корист завештајне наследнице <text:span text:style-name="T8">А.А.</text:span>. </text:p>
      <text:p text:style-name="P14"><text:tab/><text:tab/>Тужени је налазећи да наводи жалбе нису основани донео одлуку као у диспозитиву решења сходно члану 230. став 1. Закона о општем управном поступку (“Службени лист СРЈ”, бр. 33/97 и 31/01 и “Службени гласник РС”, бр. 30/10). <text:s/></text:p>
      <text:p text:style-name="P17"><text:span text:style-name="T3"><text:tab/><text:tab/>Одредбом члана 5. став 1. Закона о враћању одузете имовине и обештећењу </text:span><text:span text:style-name="T2">(“Службени гласник РС”, бр.</text:span><text:span text:style-name="T8">72/11, 108/13 и 142/14), прописано је да право на враћање имовине или обештећења има физичко лице које је бивши власник одузете имовине, а у случају његове смрти или проглашења умрлим његови законски </text:span><text:soft-page-break/><text:span text:style-name="T8">наследници, утврђени у складу са прописима који уређују наслеђивање у Републици Србији и са одредбама овог закона.</text:span></text:p>
      <text:p text:style-name="P17"><text:span text:style-name="T8"><text:tab/><text:tab/>Одредбом члана 8. став 1. Закона о наслеђивању </text:span><text:span text:style-name="T2">(“Службени гласник РС”, бр.</text:span><text:span text:style-name="T8">46/95 и 101/03), прописано је да на основу закона, оставиоца наслеђују његови потомци, његови усвојеници, њихови потомци, његов брачни друг, његов родитељ, његови усвојиоци, његова браћа и сестре и њихови потомци, његови дедови и бабе, њихови потомци и остали преци. </text:span></text:p>
      <text:p text:style-name="P15"><text:tab/><text:tab/>Код изнетог, суд налази да је правилно оспореним решењем у поступку у којем није било повреде правила поступка од утицаја за законитост одлучивања у овој управној стври, с обзиром на правилно и потпуно утврђено чињенично стање и правилном применом прописа на које се тужени орган позвао у образложењу оспореног решења одбијена жалба тужиље изјављена на првостепено решење. Ово због тога, што и по становишту Управног суда је решење првостепеног органа правилно донето и на закону засновано.</text:p>
      <text:p text:style-name="P15"><text:tab/><text:tab/>Суд је ценио наводе тужбе за које је са изнетих разлога нашао да су неосновани и без утицајана на другачију оцену законитости оспореног решења, с обзиром да је тужени орган дао довљне и јасне разлоге за своју одлуку, које у свему прихвата и овај суд.</text:p>
      <text:p text:style-name="P17"><text:span text:style-name="T8"><text:tab/><text:tab/>Наиме, из утврђеног чињеничног стања, у поступку национализације у складу са одредбама Закона о национализацији најамних зграда и грађевинског земљишта решење од 25.11.1959. године, подржављена је непокретност чије се враћање захтева у овом поступку, као раније власништво </text:span><text:span text:style-name="T8">Б.Б.</text:span><text:span text:style-name="T8"> Из ..., која је преминула .... године. Бивша власница од свог потомства имала је сина </text:span><text:span text:style-name="T8">З.З.</text:span><text:span text:style-name="T8">, који је такође преминуо .... године, а који је иза себе од законских наследника оставио супругу </text:span><text:span text:style-name="T8">И.И.</text:span><text:span text:style-name="T8">, која је преминула .... године и која је од сродника, који по закону имају право на наслеђе, оставила братаницу </text:span><text:span text:style-name="T8">К.К.</text:span><text:span text:style-name="T8">, по праву представљања иза њеног покојног брата. </text:span><text:span text:style-name="T8">И.И.</text:span><text:span text:style-name="T8"> својом имовином располагала је тако што је сачинила тестамент у форми писменог завештања пред сведоцима, на који начин је своју имовину завештала у користи своје братанице </text:span><text:span text:style-name="T8">К.К.</text:span><text:span text:style-name="T8">, а у корист подносиоца захтева, тужиље у овом управном спору </text:span><text:span text:style-name="T8">А.А.</text:span><text:span text:style-name="T8">, као завештајне наследнице. Према тиме, подносилац захтева тестаментални наследник покојне снахе бивше власнице, са наведених разлога нема активну легитимацију да у смислу члана 5. став 1. тачка 1. Закона о враћању одузете имовине и обештећењу захтева враћање одузете имовине која је одузета бившој власници </text:span><text:span text:style-name="T8">Б.Б.</text:span><text:span text:style-name="T8">, јер иста није њен законски наследник. Наиме, подносилац захтева је тестаментални наследник снахе бивше власнице, која не улази у законом прописани круг законских наследника бивше власнице, која у смислу члана 8. став 1. Закона о наслеђивању наслеђују оставиоца по основу закона. Стога, по налажењу Управног суда, из наведених разлога, а имајући у виду одредбу члана 47. став 12. Закона о враћању одузете имовине и обештећењу, којом је прописано да уколико поступајући орган утврди да не постоји законски основ за враћање или обештећење, донеће решење о одбијању поднетог предлога, правилно је првостепени орган одлучио као у диспозитиву решења. </text:span></text:p>
      <text:p text:style-name="P17"><text:span text:style-name="T3"><text:tab/><text:tab/>На основу изнетог, налазећи да оспореним решењем није повређен закон на штуту тужиље, Управни суд је, применом одредбеу члана 40. став 1. и 2. Закона о управним споровима </text:span><text:span text:style-name="T2">(“Службени гласник РС”, бр.</text:span><text:span text:style-name="T8">111/09), одлучио као у ставу </text:span><text:span text:style-name="T11">I </text:span><text:span text:style-name="T8">диспозитива пресуде.</text:span></text:p>
      <text:p text:style-name="P17"><text:span text:style-name="T8"><text:tab/><text:tab/>Како је заинтересовано лице имало оправдане трошкове за подношење одговора на тужбу, Управни суд је применом одредбе члана 66. и 67. Закона о управним </text:span><text:soft-page-break/><text:span text:style-name="T8">споровима </text:span><text:span text:style-name="T2">(“Службени гласник РС”, бр.</text:span><text:span text:style-name="T8">111/09), члана 153., 162. и 163. Закона о парничном поступку </text:span><text:span text:style-name="T2">(“Службени гласник РС”, бр.</text:span><text:span text:style-name="T8">72/11...55/14), који се сходно примењу на основу одредбе члана 74. Закона о управним споровима, као и на основу Тарифе о наградама и накандама за рад адвоката </text:span><text:span text:style-name="T2">(“Службени гласник РС”, бр.121/12), тарифног броја 42. и 44., одлучио као у ставу </text:span><text:span text:style-name="T4">II </text:span><text:span text:style-name="T2">диспозитива пресуде.</text:span></text:p>
      <text:p text:style-name="P8"><text:tab/><text:tab/><text:span text:style-name="T8">Како тужиља није успела у спору, Управни суд је применом одредбе члана 66. и 67. Закона о управним споровима, и члана 153. и 163. Закона о парничном поступку, који се сходно примењује на основу одредбе члана 74. Закона о управним споровима, одлучио као у ставу </text:span><text:span text:style-name="T11">III </text:span><text:span text:style-name="T8">диспозитива пресуде.</text:span><text:tab/><text:tab/></text:p>
      <text:p text:style-name="P4"/>
      <text:p text:style-name="P3"><text:span text:style-name="T8"><text:s text:c="2"/></text:span><text:span text:style-name="T10">ПРЕСУЂЕНО У УПРАВНОМ СУДУ</text:span></text:p>
      <text:p text:style-name="P6">дана <text:span text:style-name="T8">29.11</text:span>.2017. године, 21 У.<text:span text:style-name="T8">4638</text:span>/16</text:p>
      <text:p text:style-name="P6"/>
      <text:p text:style-name="P7">Записничар <text:s text:c="83"/>Председник већа-судија</text:p>
      <text:p text:style-name="P7">Мирела Костадиновић,<text:span text:style-name="T8">с.р.</text:span> <text:s text:c="61"/>Жељко Шкорић,<text:span text:style-name="T8">с.р.</text:span></text:p>
      <text:p text:style-name="P7"/>
      <text:p text:style-name="P16">За тачност отправка</text:p>
      <text:p text:style-name="P16">Управитељ писарнице</text:p>
      <text:p text:style-name="P18">Дејан Ђурић</text:p>
      <text:p text:style-name="P18"/>
      <text:p text:style-name="P19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1 У.</text:span><text:span text:style-name="MT1">4638</text:span><text:span text:style-name="MT1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4H55M49S</meta:editing-duration>
    <meta:editing-cycles>38</meta:editing-cycles>
    <meta:generator>OpenOffice/4.1.1$Win32 OpenOffice.org_project/411m6$Build-9775</meta:generator>
    <dc:title>template upravni BGDnovi2</dc:title>
    <dc:date>2019-11-14T17:18:14.98</dc:date>
    <dc:creator>Mirela Kostadinović</dc:creator>
    <meta:printed-by>Javorka Zdravković</meta:printed-by>
    <meta:print-date>2017-12-21T14:20:28.51</meta:print-date>
    <meta:document-statistic meta:table-count="0" meta:image-count="1" meta:object-count="0" meta:page-count="5" meta:paragraph-count="46" meta:word-count="1997" meta:character-count="129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