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style>
    <style:style style:name="P3" style:family="paragraph" style:parent-style-name="Standard">
      <style:paragraph-properties fo:text-align="end" style:justify-single-word="false"/>
    </style:style>
    <style:style style:name="P4"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Zaglavlje_20_stranice">
      <style:paragraph-properties fo:text-align="center" style:justify-single-word="false"/>
    </style:style>
    <style:style style:name="P11" style:family="paragraph" style:parent-style-name="Standard">
      <style:paragraph-properties fo:margin-top="0cm" fo:margin-bottom="0cm"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15"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0%"/>
    </style:style>
    <style:style style:name="P18"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2" style:family="paragraph" style:parent-style-name="Standard" style:master-page-name="First_20_Page">
      <style:paragraph-properties fo:line-height="100%" style:page-number="auto"/>
      <style:text-properties style:font-name="Times New Roman"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name-asian="Times New Roman" style:font-weight-asian="bold" style:font-name-complex="Times New Roman"/>
    </style:style>
    <style:style style:name="T4" style:family="text">
      <style:text-properties fo:language="zxx" fo:country="none" style:font-name-complex="Times New Roman"/>
    </style:style>
    <style:style style:name="T5" style:family="text">
      <style:text-properties fo:language="zxx" fo:country="none"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8%"/>
    </style:style>
    <style:style style:name="T8" style:family="text">
      <style:text-properties fo:font-weight="bold" style:font-name-asian="Times New Roman" style:font-weight-asian="bold" style:font-name-complex="Times New Roman"/>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text-scale="98%"/>
    </style:style>
    <style:style style:name="T11" style:family="text">
      <style:text-properties fo:language="sr" fo:country="YU"/>
    </style:style>
    <style:style style:name="T12" style:family="text">
      <style:text-properties fo:language="sr" fo:country="YU" fo:font-weight="bold" style:font-weight-asian="bold" style:font-weight-complex="bold"/>
    </style:style>
    <style:style style:name="T13" style:family="text">
      <style:text-properties fo:language="sr" fo:country="YU" style:font-name-complex="Times New Roman"/>
    </style:style>
    <style:style style:name="T14" style:family="text">
      <style:text-properties fo:language="sr" fo:country="YU" style:text-scale="98%"/>
    </style:style>
    <style:style style:name="T15" style:family="text">
      <style:text-properties fo:language="sh" fo:country="YU"/>
    </style:style>
    <style:style style:name="T16" style:family="text">
      <style:text-properties fo:color="#000000" fo:language="zxx" fo:country="none" style:font-name-complex="Times New Roman" style:font-weight-complex="bold"/>
    </style:style>
    <style:style style:name="T17" style:family="text">
      <style:text-properties fo:color="#000000" fo:language="sr" fo:country="YU" style:font-name-complex="Times New Roman" style:font-weight-complex="bold"/>
    </style:style>
    <style:style style:name="T18" style:family="text">
      <style:text-properties fo:language="en" fo:country="US" style:font-name-complex="Times New Roman"/>
    </style:style>
    <style:style style:name="T19" style:family="text">
      <style:text-properties fo:language="en" fo:country="US" fo:font-weight="bold" style:font-weight-asian="bold" style:font-weight-complex="bold" style:text-scale="98%"/>
    </style:style>
    <style:style style:name="T20" style:family="text">
      <style:text-properties fo:font-weight="normal" style:font-weight-asian="normal" style:font-weight-complex="normal"/>
    </style:style>
    <style:style style:name="T21" style:family="text">
      <style:text-properties style:font-weight-complex="bold"/>
    </style:style>
    <style:style style:name="T22" style:family="text">
      <style:text-properties style:text-scale="98%"/>
    </style:style>
    <style:style style:name="T23" style:family="text">
      <style:text-properties style:text-scale="100%"/>
    </style:style>
    <style:style style:name="T24" style:family="text">
      <style:text-properties style:font-name-asian="TimesNewRomanPSMT" style:font-name-complex="TimesNewRomanPSMT"/>
    </style:style>
    <style:style style:name="T25" style:family="text">
      <style:text-properties style:font-name="Times New Roman"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1"><draw:image xlink:href="Pictures/20000008000025BE000037D1656C127C.svm" xlink:type="simple" xlink:show="embed" xlink:actuate="onLoad"/></draw:frame><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4"><text:span text:style-name="T15">9</text:span><text:span text:style-name="T1"> У 1874/17</text:span></text:p>
      <text:p text:style-name="P4"><text:span text:style-name="T1">01.12.</text:span><text:span text:style-name="T1">2017. </text:span>године</text:p>
      <text:p text:style-name="P4">Б е о г р а д</text:p>
      <text:p text:style-name="P11">У ИМЕ НАРОДА</text:p>
      <text:p text:style-name="P18"/>
      <text:p text:style-name="P19"><text:span text:style-name="T11"><text:tab/><text:tab/>Управни суд, у већу састављеном од судија:</text:span><text:span text:style-name="T1"> Стева Ђурановића, председника већа, Руже Урошевић и Гордане Гајић Салзбергер, чланова већа, са судским саветником Еленом Петровић, као записничарем, решавајући у управном спору по тужби тужиоца M.С.из Б., Улица ..., кога заступа Милица Ташковић, адвокат из Београда, Улица балканска број 18, локал број 56, изјављеној против туженог Министарства унутрашњих послова Републике Србије, Дирекције полиције, Управе за управне послове, ради поништаја решења 03/9 број 204-5910/2016 од 26.09.2016. године, у правној ствари поништаја уписа чињенице држављанства, у нејавној седници већа, одржаној дана 01.12.2017. године, донео је </text:span></text:p>
      <text:p text:style-name="P12"/>
      <text:p text:style-name="P13">П Р Е С У Д У</text:p>
      <text:p text:style-name="P13"/>
      <text:p text:style-name="P14"><text:span text:style-name="T20"><text:tab/><text:tab/>Тужба </text:span><text:span text:style-name="T21">СЕ </text:span><text:span text:style-name="T5">УВАЖАВА, ПОНИШТАВА </text:span><text:span text:style-name="T6">решење Министарства унутрашњих послова Републике Србије, Дирекције полиција, Управе за управне послове, 03/9 број 204-5910/2016 од 26.09.2016. године и предмет </text:span><text:span text:style-name="T5">ВРАЋА</text:span><text:span text:style-name="T6"> надлежном органу на поновно одлучивање</text:span><text:span text:style-name="T20">. <text:tab/><text:tab/></text:span></text:p>
      <text:p text:style-name="P16"/>
      <text:p text:style-name="P16"><text:tab/><text:span text:style-name="T19"><text:tab/></text:span><text:span text:style-name="T10">ОБАВЕЗУЈЕ СЕ </text:span><text:span text:style-name="T7">Министарство</text:span><text:span text:style-name="T22"> унутрашњих послова Републике Србије, </text:span><text:span text:style-name="T7">Дирекција</text:span><text:span text:style-name="T22"> полициј</text:span><text:span text:style-name="T7">е</text:span><text:span text:style-name="T22">, </text:span><text:span text:style-name="T7">Управа</text:span><text:span text:style-name="T22"> за управне послове</text:span><text:span text:style-name="T14"> </text:span><text:span text:style-name="T22">да тужиоцу M.</text:span><text:span text:style-name="T7"> С.</text:span><text:span text:style-name="T22"> из Б., </text:span><text:span text:style-name="T7">Улица</text:span><text:span text:style-name="T22"> ...</text:span><text:span text:style-name="T14">, </text:span><text:span text:style-name="T22">надокнади трошкове управног спора у износу од </text:span><text:span text:style-name="T7">17.870,00</text:span><text:span text:style-name="T22"> динара, у року од 15 дана од дана пријема писменог отправка пресуде</text:span><text:span text:style-name="T23">. </text:span></text:p>
      <text:p text:style-name="P17"/>
      <text:p text:style-name="P15">О б р а з л о ж е њ е</text:p>
      <text:p text:style-name="P16"><text:tab/><text:tab/></text:p>
      <text:p text:style-name="P7"><text:tab/><text:tab/>Оспореним решењем <text:span text:style-name="T1">поништава се упис чињенице држављанства лицу С. Н. (сада С. М.), рођ. xxxx. године, извршен у књизи држављана матичног подручја Н. С., под текућим бројем ..., као незаконит. Истим решењем, налаже са матичару матичног подручја Н. С., да изврши брисање наведеног уписа, под текућим бројем ... од дана 17.06.1976. године.</text:span></text:p>
      <text:p text:style-name="P7"><text:span text:style-name="T1"><text:tab/><text:tab/>Тужбом поднетом Управном суду дана 13.02.2017. године, тужилац оспорава законитост решења туженог органа са свих законом дозвољених разлога. Указује да је рођен у СФРЈ, у Н. С., те да је након рођења уписан у Матичну књигу рођених као држављанин Републике Србије, по рођењу. Неколико година након рођења, <text:s/>напушта Србију и дана 17.03.2015. године поново долази у Републику Србију, те подноси захтев ради прибављања документације која му је неопходна ради несметаног останка у земљи, поводом ког захтева му се издају пасош и лична карта. У </text:span><text:soft-page-break/><text:span text:style-name="T1">међувремену, у априлу 2016. године, ради лечења поремећеја полног идентитета, упућен је на оперативни захтев којим је извршена промена његовог пола из женског у мушки, па је након медицинске интервенције изнова морао променити личне податке у свим званичним документима и то пол, име и јединствени матични број грађана, а све у циљу останка у Републици Србији. Након пријављивања свих промена надлежним органима, тужилац је регистровао привредно друштво, у коме је у сталном радном односу, те уплаћује порезе и доприносе са разлога што жели да остане трајно настањен у Републици Србији. Међутим, након две године од уласка у Републику Србију примио је побијано решење Министарства унутрашњих послова за које сматра да је непотпуно и нетачно. Ово стога, што је у образложењу решења наведено да је држављанство стекао супротно важећим прописима у то време и наглашава да је тада на снази био Закон о југословенском држављанству, који је прописивао да југословенско држављанство стиче дете рођено или нађено на територији Југославије коме су оба родитеља непозната или су непознатог држављанства или су без држављанства. У вези наведеног, указује да је у Изводу из матичне књиге рођених назначено да му је отац држављан Јордана а мајка држављанка Египта, али оспорава да су те информације тачне, из разлога што у време његовог рођења, његови родитељи нису имали држављанство ниједне државе, већ су имали статус избеглих лица из Палестине. Обзиром да су његови родитељи у време уписа били лица без држављанства, то је надлежни орган у време уписа ценио да су били испуњени услови за стицање држављанства СФРЈ. Тужилац наглашава да је, позивајући се на одредбу члана 45. Закона о држављанству, тужени повредио Уставом зајемчено право на држављанство, те да је тужиоца лишио држављанства противно важећим прописима. Додаје да је у образложењу решења наведено да је упис чињенице држављанства извршен на основу очигледне грешке поступајућег матичара, у вези ког навода истиче да се таква грешка не може њему урачунати у кривицу, будући да лично није учинио никакву злоупотребу. Позива се на одредбе Европске конвенције о држављанству која прописује у којим ситуацијама се може изгубити држављанство ex lege због злоупотреба и наглашава да је ставом 2. члана 45. Закона о држављанству предвиђено да решење о стицању и престанку држављанства не може да се поништи ако би лице остало без држављанства. У тужби истиче да је у тренутку саслушања у управном поступку поседовао држављанство Краљевине Јордан, те да је исти неважећи, будући да је извршио промену свих докумената са женског на мушки пол, јер више није иста особа. Посебно наглашава да, уколико би покушао да у тој земљи усклади документацију са фактичким стањем, то не би било могуће са разлога што је промена пола у Јордану забрањена законом, односно представља злочин. У вези наведеног, указује да не би могао да фигурира као лице које поседује правну способност у Јордану, те да нема могућност чак ни да уђе у земљу чије држављанство поседује. Сходно позитивним прописима Краљевине Јордан, не постоји могућност промене тужиочевог имена, докумената и пола јер њихово право не познаје такву могућност. Тужилац сматра да је тужени орган био дужан да утврди све наведене чињенице пре доношења побијаног решења, па са свих наведених разлога предлаже да суд тужбу уважи, поништи оспорено решење и обавеже тужени орган да му надокнади трошкове поступка за састав тужбе у износу од 16.500,00 динара, као и трошкове на име судских такси, по одмерењу суда.</text:span></text:p>
      <text:p text:style-name="P7"><text:span text:style-name="T1"><text:tab/><text:tab/>Тужени орган је у одговору на тужбу остао у свему при разлозима садржаним у образложењу оспореног решења, па је предложио да суд тужбу одбије, као </text:span><text:span text:style-name="T1">неосновану.</text:span></text:p>
      <text:p text:style-name="P7"><text:soft-page-break/><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7"><text:tab/><text:tab/>Наиме, према разлозима образложења оспореног решења и стања у списима ове правне ствари, произлази да је поводом захтева <text:span text:style-name="T1">С.М.</text:span> за издавање личних докумената, провером код надлежне Матичне службе подручја града Н. С., орган утврдио да је за С. Н., рођену xxxx. године, од оца М. и мајке Н., извршен упис у Матичну књигу рођених као и у књигу држављана истог подручја, <text:span text:style-name="T1">под текућим бројем .... </text:span><text:s/>На основу изјашњења Одсека за лична стања, Градске управе за опште послове града Новог Сада и достављених списа, утврђено је да у време рођења тужиље ни један од родитеља није имао држављанство Републике Србије, те <text:span text:style-name="T1">да </text:span>није постојао законски основ за упис у евиденцију држављана Републике Србије. На основу <text:span text:style-name="T1">прибављене </text:span>изјаве <text:span text:style-name="T1">странке</text:span> дате дана 23.02.2016. године у Полицијској станици Ч., утврђено је да поседује и држављанство Јордана, те пасош те државе. Обзиром да је <text:span text:style-name="T1">подносилац захтева</text:span> стекао држављанство Републике Србије супротно прописима који су важили у време стицања, тј. на основу очигледне грешке поступајућег матичара, а код чињенице да поседује држављанство Јордана, <text:span text:style-name="T1">тужени</text:span> орган је <text:span text:style-name="T1">по службеној дужности </text:span>поништио незаконити упис чињенице држављанства извршен у књизи држављана матичног подручја Н. С. под предметним текућим бројем.</text:p>
      <text:p text:style-name="P7"><text:tab/><text:tab/>Основано се, по оцени Управног суда, наводима тужбе указује да је приликом доношења оспореног решења <text:s/>повређен закон на штету тужиоца, јер орган надлежaн за решавање ниje донеo решење о управној ствари која је предмет поступка на основу одлучних чињеница утврђених у поступку, а те повреде правила поступка су биле од значаја за доношење законите одлуке у овој правној ствари. Наиме, у спроведеном поступку, чињенично стање, супротно одредби члана 192. став 1. Закона о општем управном поступку <text:span text:style-name="T24">(“Службени лист СРЈ” бр. 33/97 и 31/01 и “Службени гласник РС” бр. 30/10)</text:span> није потпуно и правилно утврђено, јер је <text:span text:style-name="T1">тужени</text:span> орган пропустио да утврди да ли би тужилац био дискриминисан у случају протеривања у Краљевину Јордан, а реч је о одлучној чињеници на коју се указује у тужби, и из које произлази основана сумња да би због промене пола тужилац изгубио држављанство у тој земљи. <text:span text:style-name="T1">Ово посебно ако се има у виду да је </text:span>одредбом члана 45. важећег Закона о држављанству Републике Србије (“Службени гласник РС”, број 135/04, 90/07) прописано да се решење о стицању и престанку држављанства Републике Србије не може поништити ако би лице из става 1. овог члана остало без држављанства, а коју одлучну чињеницу је тужени орган пропустио да утврди пре доношења одлуке у овој правној ствари. </text:p>
      <text:p text:style-name="P7"><text:span text:style-name="T1"><text:tab/><text:tab/>Осим тога, тужилац наводи да би </text:span>враћањем у <text:span text:style-name="T1">земљу порекла</text:span> био изложен мучењу и нечовечном поступању због промене пола, будући да је Краљевина Јордан држава у којој је прихваћена искламска религија која не признаје транссексуалност, а самим тим ни право на слободну промену пола, што би се сматрало кршењем шеријатског права, а самим тим и Устава. <text:span text:style-name="T1">То указује на обавезу </text:span>поступајућег органа да поштује људска права и право на живот, <text:span text:style-name="T1">што </text:span>произлази и из Европске конвенције за заштиту људских права и основних слобода усвојене 1950. године, која у члану 3. <text:soft-page-break/>прописује забрану мучења, односно да нико не сме бити подвргнут мучењу или нечовечном или понижавајућем поступању или кажњавању, <text:span text:style-name="T1">до чега би, по наводима тужиоца, свакако дошло у случају враћања у земљу порекла. </text:span><text:s/></text:p>
      <text:p text:style-name="P7"><text:span text:style-name="T1"><text:tab/><text:tab/>Са изнетих разлога, налазећи да је оспореним решењем повређен закон на штету тужиоца, јер постоји основана сумња да би у случају губитка држављанства Републике Србије и неминовним враћањем у Краљевину Јордан био изложен мучењу, <text:s/>нечовечном поступању </text:span><text:span text:style-name="T1">и губљењу држављанства Краљевине Јордана </text:span><text:span text:style-name="T1">због промене пола, </text:span><text:span text:style-name="T1">односно остао би без држављанства, </text:span><text:span text:style-name="T1">то је Управни суд одлучио као у ставу првом диспозитива пресуде, на основу одредбе члана 40. став 2. Закона о управним споровима и вратио предмет надлежном органу на поновно одлучивање, сагласно одредби члана 42. став 1. истог закона, при чему је тужени орган дужан да након правилне и свеобухватне оцене свих доказа у списима предмета, ценећи релевантне међународне и </text:span>домаће <text:span text:style-name="T1">изворе права, донесе ново и на закону засновано решење, везан правним схватањем и примедбама суда изнетим у пресуди, све сагласно одредби члана 69. став 2. наведеног закона.</text:span></text:p>
      <text:p text:style-name="P7"><text:span text:style-name="T1"><text:tab/><text:tab/>Одлука о трошковима управног спора из става </text:span><text:span text:style-name="T1">другог</text:span><text:span text:style-name="T1"> диспозитива пресуде, донета је применом одредаба чланова 66. и 67. Закона о управним споровима, у вези са члановима 150., 153. и 154. Закона о парничном поступку (“Службени гласник РС”, бр. 72/11...55/14), па су тужиоцу досуђени трошкови на име састава тужбе од стане пуномоћника из реда адвоката у износу од 16.500,00 динара, одмерени према Тарифи о наградама и накнадама трошкова за рад адвоката (“Службени гласник РС”, бр. 12</text:span><text:span text:style-name="T1">1/</text:span><text:span text:style-name="T1">12), као и трошкови на име таксе на тужбу у износу од 390,00 динара и таксе на одлуку у износу од 980,00 динара.</text:span></text:p>
      <text:p text:style-name="P7"/>
      <text:p text:style-name="P21"><text:span text:style-name="T12">ПРЕСУЂЕН</text:span><text:span text:style-name="T9">О У УПРАВНОМ СУДУ </text:span></text:p>
      <text:p text:style-name="P5"><text:span text:style-name="T1">д</text:span>ана <text:span text:style-name="T1">01.12.2017</text:span>.<text:span text:style-name="T13"> године,</text:span><text:span text:style-name="T18"> <text:s/></text:span><text:span text:style-name="T4">9 </text:span><text:span text:style-name="T13">У </text:span><text:span text:style-name="T4">1874/17</text:span></text:p>
      <text:p text:style-name="P8"/>
      <text:p text:style-name="P6"><text:span text:style-name="T21">Записничар<text:tab/><text:tab/><text:tab/><text:tab/><text:tab/><text:tab/> <text:s text:c="20"/>Председник већа-судиј</text:span><text:span text:style-name="T5">а</text:span></text:p>
      <text:p text:style-name="P6"><text:span text:style-name="T16">Елена Петровић,</text:span><text:span text:style-name="T16">с.р.</text:span><text:span text:style-name="T16"> <text:s text:c="2"/><text:tab/><text:tab/></text:span><text:span text:style-name="T17"> <text:s text:c="39"/></text:span><text:span text:style-name="T16"><text:s text:c="8"/>Стево Ђурановић,</text:span><text:span text:style-name="T16">с.р.</text:span></text:p>
      <text:p text:style-name="P7"/>
      <text:p text:style-name="P9">За тачност отправка</text:p>
      <text:p text:style-name="P9">Управитељ писарнице</text:p>
      <text:p text:style-name="P9">Дејан Ђурић</text:p>
      <text:p text:style-name="P20"><text:span text:style-name="T25">СМ/</text:span><text:span text:style-name="T25">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style>
    <style:style style:name="MP3" style:family="paragraph" style:parent-style-name="Standard">
      <style:paragraph-properties fo:text-align="end" style:justify-single-word="false"/>
    </style:style>
    <style:style style:name="MP4" style:family="paragraph" style:parent-style-name="Zaglavlje_20_stranice">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name-asian="Times New Roman" style:font-weight-asian="bold" style:font-name-complex="Times New Roman"/>
    </style:style>
    <style:style style:name="MT3"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text:span text:style-name="MT1">9 У 1874/17</text:span></text:p>
        <text:p text:style-name="MP2"><text:page-number text:select-page="current">4</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text:span text:style-name="MT2">15 У 1</text:span></text:span><text:span text:style-name="Podrazumevani_20_font_20_pasusa"><text:span text:style-name="MT3">735</text:span></text:span><text:span text:style-name="Podrazumevani_20_font_20_pasusa"><text:span text:style-name="MT2">/14</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3DT1H2M8S</meta:editing-duration>
    <meta:editing-cycles>344</meta:editing-cycles>
    <meta:generator>OpenOffice/4.1.1$Win32 OpenOffice.org_project/411m6$Build-9775</meta:generator>
    <dc:title>template upravni BGD</dc:title>
    <meta:initial-creator>Ružica Rašić</meta:initial-creator>
    <dc:date>2018-11-22T11:01:53.73</dc:date>
    <dc:creator>Milka Babić</dc:creator>
    <meta:printed-by>Sanja Mitović</meta:printed-by>
    <meta:print-date>2017-12-20T12:04:23.22</meta:print-date>
    <meta:document-statistic meta:table-count="0" meta:image-count="2" meta:object-count="0" meta:page-count="4" meta:paragraph-count="33" meta:word-count="1780" meta:character-count="11440"/>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