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0pt" fo:language="zxx" fo:country="none" fo:font-weight="normal" style:font-size-asian="10pt" style:font-weight-asian="normal" style:font-size-complex="10pt"/>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Zaglavlje_20_stranice">
      <style:paragraph-properties fo:text-align="center" style:justify-single-word="false"/>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indent="0cm" style:auto-text-indent="false"/>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27"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sr" fo:country="YU" fo:font-weight="bold" style:font-size-asian="12pt" style:font-weight-asian="bold" style:font-size-complex="12pt"/>
    </style:style>
    <style:style style:name="T4" style:family="text">
      <style:text-properties style:font-name="Times New Roman" fo:font-size="12pt" fo:language="sr" fo:country="YU"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weight-asian="normal" style:font-weight-complex="normal" style:text-scale="104%"/>
    </style:style>
    <style:style style:name="T9" style:family="text">
      <style:text-properties fo:font-weight="bold" style:font-name-asian="Times New Roman" style:font-weight-asian="bold" style:font-name-complex="Times New Roman"/>
    </style:style>
    <style:style style:name="T10" style:family="text">
      <style:text-properties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name-asian="Times New Roman" style:font-weight-asian="bold" style:font-name-complex="Times New Roman"/>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style>
    <style:style style:name="T16" style:family="text">
      <style:text-properties style:font-weight-complex="normal"/>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bold" style:font-weight-asian="bold"/>
    </style:style>
    <style:style style:name="T19" style:family="text">
      <style:text-properties fo:language="en" fo:country="U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variant="normal" fo:text-transform="none" fo:color="#666666" fo:letter-spacing="normal" fo:language="zxx" fo:country="none" fo:font-style="normal" fo:font-weight="normal" style:font-weight-asian="normal" style:font-weight-complex="normal"/>
    </style:style>
    <style:style style:name="T22" style:family="text">
      <style:text-properties fo:language="sh" fo:country="YU" fo:font-weight="bold" style:font-weight-asian="bold"/>
    </style:style>
    <style:style style:name="T2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T27"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8">УПРАВНИ СУД</text:p>
      <text:p text:style-name="P17">Одељење у Новом Саду</text:p>
      <text:p text:style-name="P17">III-8 У.11916/15</text:p>
      <text:p text:style-name="P17"><text:span text:style-name="T11">30.11</text:span><text:span text:style-name="T11">.2017</text:span>.<text:span text:style-name="T5"> године</text:span></text:p>
      <text:p text:style-name="P19"><text:span text:style-name="T3">Б е о г р а </text:span><text:span text:style-name="T1">д<text:tab/></text:span></text:p>
      <text:p text:style-name="P4"/>
      <text:p text:style-name="P6"/>
      <text:p text:style-name="P20">У ИМЕ НАРОДА</text:p>
      <text:p text:style-name="P21"/>
      <text:p text:style-name="P22"><text:span text:style-name="T22"><text:tab/><text:tab/></text:span><text:span text:style-name="T5">Управни суд</text:span><text:span text:style-name="T11">, у већу састављеном од </text:span><text:span text:style-name="T5">судија</text:span><text:span text:style-name="T11">: Биљане Тамбурковски Баковић, председника већа, </text:span><text:span text:style-name="T5">Зорице Китановић</text:span><text:span text:style-name="T11"> и Љиљане Максимовић, чланова већа, са судским саветником Снежаном Томић, као записничарем, одлучујући у управном спору по тужби тужилаца </text:span><text:span text:style-name="T25">А.А.</text:span><text:span text:style-name="T11"> и </text:span><text:span text:style-name="T25">Б.Б.</text:span><text:span text:style-name="T11">, обоје из </text:span><text:span text:style-name="T25">...</text:span><text:span text:style-name="T11">, ..., чији је пуномоћник Зорица Цундра, адвокат из Сремске Митровице, Владимира Матијевића 93, поднетој против тужене Агенције за реституцију </text:span><text:span text:style-name="T5">Републике Србије</text:span><text:span text:style-name="T11"> - Подручне јединице Нови Сад, ради поништаја закључка, број 46-04 0056/2014 од 29.07.2015. године, у правној ствари враћања одузете имовине, у нејавној седници већа, одржаној дана 30.11.2017. године, до</text:span><text:span text:style-name="T5">нео је</text:span></text:p>
      <text:p text:style-name="P20"/>
      <text:p text:style-name="P20">П Р Е С У Д У</text:p>
      <text:p text:style-name="P20"/>
      <text:p text:style-name="P21"/>
      <text:p text:style-name="P22"><text:span text:style-name="T6"><text:tab/><text:tab/></text:span><text:span text:style-name="T18">I </text:span><text:span text:style-name="T14">Тужба </text:span><text:span text:style-name="T13">СЕ</text:span><text:span text:style-name="T14"> </text:span><text:span text:style-name="T13">УВАЖАВА, ПОНИШТАВА </text:span><text:span text:style-name="T14">закључак Агенције за реституцију </text:span><text:span text:style-name="T7">Републике Србије</text:span><text:span text:style-name="T14"> - Подручне јединице Нови Сад, број 46-04 0056/2014 од 29.07.2015. године и предмет </text:span><text:span text:style-name="T13">ВРАЋА</text:span><text:span text:style-name="T14"> надлежном органу на поновно одучивање.</text:span></text:p>
      <text:p text:style-name="P23"/>
      <text:p text:style-name="P22"><text:span text:style-name="T14"><text:tab/><text:tab/></text:span><text:span text:style-name="T19">II </text:span><text:span text:style-name="T13">ОБАВЕЗУЈЕ СЕ</text:span><text:span text:style-name="T14"> Агенција за реституцију </text:span><text:span text:style-name="T7">Републике Србије,</text:span><text:span text:style-name="T14"> Подручне јединице Нови Сад, да тужиоцима </text:span><text:span text:style-name="T26">А.А.</text:span><text:span text:style-name="T14"> и </text:span><text:span text:style-name="T26">Б.Б.</text:span><text:span text:style-name="T14">, обоје из ..., ..., плати на име трошкова управног спора износ од 16.500,00 динара, у року од 15 дана од дана пријема решења. </text:span></text:p>
      <text:p text:style-name="P22"/>
      <text:p text:style-name="P20">О б р а з л о ж е њ е</text:p>
      <text:p text:style-name="P22"/>
      <text:p text:style-name="P22"><text:span text:style-name="T7"><text:tab/><text:tab/>Оспореним </text:span><text:span text:style-name="T14">закључком одбачен је захтев </text:span><text:span text:style-name="T15">тужилаца заведен под бројем 46-04/0056/2014, за враћање одузете имовине, односно обештећење, бившег власника </text:span><text:span text:style-name="T27">В.В.</text:span><text:span text:style-name="T15"> и то пољопривредног земљишта на кат. парц. бр. ... КО ... по старом премеру, као неуредан. </text:span></text:p>
      <text:p text:style-name="P24"/>
      <text:p text:style-name="P23"><text:tab/><text:tab/> Тужбом, поднетом Управној суду дана 12.08.2015. године, тужиоци су, оспорили законитост закључка туженог органа због повреде правила поступка, нетачно и непотпуно утврђеног чињеничног стања и повреде материјалног права. Навели су да се у образложењу закључка <text:span text:style-name="T11">констатују да је</text:span> захтев <text:span text:style-name="T11">одбачен,</text:span> као <text:span text:style-name="T11">неуредан,</text:span> јер тужиоци <text:soft-page-break/>нису доставили у оригиналу или <text:span text:style-name="T11">овереној</text:span> <text:span text:style-name="T11">фотокопији</text:span> обавезан доказ из члана 42. став 4. тачка 3) Закона о враћању одузете имовине и обештећењу и то исправу о подржављењу имовине, или назив, број и годину службеног гласила у коме је објављен акт о подржављењу уз конкретно навођење предмета одузимања, а који се доказ сходно члану 42. став 7. <text:span text:style-name="T11">З</text:span>акона мора обавезно приложити уз сваки захтев. Земљишно-књижно одељење Основног суда у Сремској Митровици известило је тужиоце да у збирци исправа под ДН .../57 нема документације на основу које је извршен упис у земљишне књиге и то су се тужиоци захтевом обратили Историјском архиву Срем у Сремској Митровици ради прибављања тражене документације, а затим Историјском архиву Војводине али је и један и други архив известио пуномоћника тужилаца да не поседују наведену документацију. Пуномоћник тужиоца се поново обратио <text:span text:style-name="T11">Земљишно књижном</text:span> <text:span text:style-name="T11">о</text:span>дељењу Основног суда у Среској Митровици и тражио да се одељење писмено изјасни на основу чега је поступило када је наведену промену уписало, с обзиром да у збирци исправа нема документације на основу које је извршена предметна промена. Основни суд у Сремској Митровици доставио је допис НАР .../15 од 04.02.2015. године у коме је наведено да у предмету ДН .../57 нема документације која је служила као правни основ промене носиоца права својине из разлога што су се такве промене у земљишним књигама подносиле од стране тадашњег надлежног органа са позивом на члан закона на основу <text:span text:style-name="T11">кога</text:span> се тражила промена у земљишној књизи и то у молби или предлогу који се одлагао у списе под тим истим бројем, а који списи су се чували по пословнику 30 година, а затим уништавали. <text:span text:style-name="T11">Према наведеном, тужиоци сматрају да су основ извршене промене носиоца права својине одредбе члана 1. и 2. Закона о општенародној имовини. </text:span>Предложио је да суд тужбу уважи и поништи оспорени закључак. Трошкове је тражио за састав тужбе у износу од 45.000,00 динара сагласно важећој Адвокатској тарифи.</text:p>
      <text:p text:style-name="P23"/>
      <text:p text:style-name="P25"><text:span text:style-name="T20"><text:tab/><text:tab/></text:span><text:span text:style-name="T8">У одговору на тужбу, тужени орган је у свему остао код разлога изнетих у образложењу оспореног решења и предложио је да суд тужбу одбије као неосновану.</text:span></text:p>
      <text:p text:style-name="P26"/>
      <text:p text:style-name="P13"><text:span text:style-name="T4"><text:tab/><text:tab/></text:span><text:span text:style-name="Default_20_Paragraph_20_Font"><text:span text:style-name="T23">Управни суд је</text:span></text:span><text:span text:style-name="Default_20_Paragraph_20_Font"><text:span text:style-name="T24">,</text:span></text:span><text:span text:style-name="Default_20_Paragraph_20_Font"><text:span text:style-name="T23"> у смислу одредби члана 33. став 2. и 3. Закона о управним споровима (''Службени гласник РС''</text:span></text:span><text:span text:style-name="Default_20_Paragraph_20_Font"><text:span text:style-name="T24">,</text:span></text:span><text:span text:style-name="Default_20_Paragraph_20_Font"><text:span text:style-name="T23"> бр. 111/09)</text:span></text:span><text:span text:style-name="Default_20_Paragraph_20_Font"><text:span text:style-name="T24">,</text:span></text:span><text:span text:style-name="Default_20_Paragraph_20_Font"><text:span text:style-name="T23"> 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те исп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основан. <text:s/></text:span></text:span></text:p>
      <text:p text:style-name="P13"><text:span text:style-name="Default_20_Paragraph_20_Font"><text:span text:style-name="T23"/></text:span></text:p>
      <text:p text:style-name="P22"><text:tab/><text:tab/><text:span text:style-name="T14">Из списа произлази да су се тужиоци обрати</text:span><text:span text:style-name="T7">л</text:span><text:span text:style-name="T14">и туженом органу захтевом за враћање одузете имовине </text:span><text:span text:style-name="T14">дана 03.03.2014. године</text:span><text:span text:style-name="T14">, а у складу са Законом о враћању одузете имовине и обештећењу. Међутим, како захтев није садржао све неопходне податке и доказе предвиђене законом како би се по њему могло поступати, односно уз захтев није </text:span><text:span text:style-name="T7">приложен </text:span><text:span text:style-name="T14">акт о подржављењу </text:span><text:span text:style-name="T7">имовине која је предмет захтева, то је </text:span><text:span text:style-name="T14">тужени орган одбацио </text:span><text:span text:style-name="T7">захтев тужи</text:span><text:span text:style-name="T14">лаца,</text:span><text:span text:style-name="T7"> </text:span><text:span text:style-name="T14"><text:s/>као неуредан. </text:span></text:p>
      <text:p text:style-name="P23"/>
      <text:p text:style-name="P2"><text:tab/><text:tab/>Одредбом члана 42. став 3. Закона о враћању одузете имовине и <text:soft-page-break/>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p>
      <text:p text:style-name="P2"/>
      <text:p text:style-name="P3"><text:span text:style-name="T14"><text:tab/><text:tab/>Одредбом члана 42. став 4. истог </text:span><text:span text:style-name="T14">З</text:span><text:span text:style-name="T14">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регистра у коме је </text:span><text:span text:style-name="T7">та</text:span><text:span text:style-name="T14"> задужбина уписана, пуномоћје, а ако подносилац захтева нема стално пребивалиште на територији Републике Србије и пуномоћје за лиц</text:span><text:span text:style-name="T7">а</text:span><text:span text:style-name="T14"> овлашћен</text:span><text:span text:style-name="T7">а</text:span><text:span text:style-name="T14">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непокретности, извод из регистра поретних ствари, уверење Републичког геодетског завода о идентификацији катастарске парцеле старог и новог премера, осим за катастарске парцеле за које је спроведена комасација;</text:span><text:span text:style-name="T21"> </text:span><text:span text:style-name="T14">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2"><text:tab/><text:tab/>Према одредби члана 42. став 7. Закона о враћању одузете имовине и обештећењу, захтев за враћање одузете имовине, односно обештећење мора да садржи податке из става 1. тачка 1., 2., 5. и 6. закона (податке о бившем власнику, одузетој имовини – врста, назив, величина одосно површина, број катастарске парцеле по старом важећем премеру, подаци о подносиоцу захтева и правној вези подносиоца захтева са бившим власником), а уз захтев се обавезно прилажу докази из става 4. тачка 1., 3. и 4. наведеног члана, у оригиналу или овереној фотокопији, односно доказу о бившем власнику, исправа о подржављењу имовине или назив, број и година службеног гласила у коме је објављен акт, и доказима на основу којих се може несумњиво утврдити правна веза подносиоца захтева са бившим власником.</text:p>
      <text:p text:style-name="P2"/>
      <text:p text:style-name="P2"><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p>
      <text:p text:style-name="P2"/>
      <text:p text:style-name="P2"><text:tab/><text:tab/><text:span text:style-name="T5">Одредбом члана 11. став 1. Закона о враћању одузете имовине <text:s/>и обештећењу </text:span>(“Службени гласник РС” бр. 72/11, 108/13)<text:span text:style-name="T5"> прописано је да се поступак по </text:span><text:span text:style-name="T5">захтеву спроводи по одредбама тог закона, а да се на питања која нису утврђена тим </text:span><text:soft-page-break/><text:span text:style-name="T5">законом, примењују одредбе Закона којим се уређује општи управни поступак.</text:span></text:p>
      <text:p text:style-name="P5"/>
      <text:p text:style-name="P2"><text:tab/><text:tab/>Законом о општем управном упоступку <text:span text:style-name="T5">(„Службени </text:span>лист СРЈ<text:span text:style-name="T5">“, бр. </text:span>33/97 и 31/001 и<text:span text:style-name="T5">(„Службени гласник РС“, бр. </text:span>30/10) прописано је: да су по овом закону дужни да поступају државни органи када у управним стварима непосредно примењујући <text:span text:style-name="T11">прописе,</text:span>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ости природе управне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се при вођењу поступка и решавању у управним стварима орган дужан да странкама омогући да што лакше заштити и остала своја права и правне интересе, водећи рачуна да остваривањем њихових права и правних интереса не буде на штету права и правних интереса других лица, нити у супротности са Законом о утврђеним јавним интересима (члан 6.); да ће се орган који води поступак смат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к (члан 127. став 1.); <text:span text:style-name="T5">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text:span>(члан 158.).</text:p>
      <text:p text:style-name="P2"/>
      <text:p text:style-name="P2"><text:tab/><text:tab/>Oсновано се, по оцени суда, тужбом оспорава законитост закључка <text:s/>туженог органа који је донет уз повреду цитираних одредби Закона о општем управном 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основано тужилац у тужби истиче а и из списа предмета управног поступка произлази да су уз захтев за враћање имовине односно обештећење од <text:span text:style-name="T11">03.03.2017.</text:span> године поднели документацију, да су се обраћали Историјском архиву <text:span text:style-name="T11">"Срем”</text:span> ради издавања копије акта о подржављењу одузете имовине КО ... и све што су добили приложили су уз захтев, те се не може закључити да су испуњени услови за одбачај захтева као неуредног те се доводи <text:s/>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text:soft-page-break/>областима, прописују неопходна одступања од правила општег управног поступка, морају бити у сагласности са основним начелима утврђеним Законом о општем управном поступку. <text:span text:style-name="T11">Н</text:span>аведен<text:span text:style-name="T11">о</text:span> <text:span text:style-name="T11">је</text:span> и став изражен у одлуци Уставног суда Уж. 8975/2014 од 27.12.2016. године, који у свему прихвата и овај суд, због чега је, по оцени суда, оспорени закључак донет на штету тужилаца. </text:p>
      <text:p text:style-name="P2"/>
      <text:p text:style-name="P25"><text:span text:style-name="T7"><text:tab/><text:tab/></text:span><text:span text:style-name="T20">Са свих изнетих </text:span><text:span text:style-name="T7">разлога </text:span><text:span text:style-name="T20">налаз</text:span><text:span text:style-name="T7">ећи</text:span><text:span text:style-name="T20"> да је оспореним закључком повређен закон на штету тужилаца, Управни суд је применом одредбе члана 40. став 2. Закона о управним споровима, тужбу уважио и применом одребе члана 42. став 1. истог закона предмет вратио туженом органу на поновно одлучивање, с тим што су примедбе суда </text:span><text:span text:style-name="T14">изнете</text:span><text:span text:style-name="T20"> у овој пресуди у погледу повреде правила поступка обавезне за тужени орган, сагласно одредби члана 69. став 2. Закона о општем управном поступку. </text:span></text:p>
      <text:p text:style-name="P23"/>
      <text:p text:style-name="P22"><text:span text:style-name="T14"><text:tab/><text:tab/></text:span><text:span text:style-name="T7">Суд је </text:span><text:span text:style-name="T14">одлучујући о захтеву тужилаца за накнаду трошкова управног спора, имајући у виду успех тужилаца</text:span><text:span text:style-name="T7"> </text:span><text:span text:style-name="T14">у овој управној ствари донео одлуку</text:span><text:span text:style-name="T7"> као у ставу </text:span><text:span text:style-name="T17">II</text:span><text:span text:style-name="T7"> диспозитива ове пресуде </text:span><text:span text:style-name="T14">применом</text:span><text:span text:style-name="T7"> одред</text:span><text:span text:style-name="T14">би</text:span><text:span text:style-name="T7"> чл. 66, 67. и 74. Закона о управним споровима, сходном применом одр</text:span><text:span text:style-name="T14">едби</text:span><text:span text:style-name="T7"> чл. 1</text:span><text:span text:style-name="T14">53</text:span><text:span text:style-name="T7">. </text:span><text:span text:style-name="T14">и 154. и 163. став 2. </text:span><text:span text:style-name="T7"><text:s/>Закона о парничном поступку („Службени гласник РС“, бр. </text:span><text:span text:style-name="T14">72/11...55/14</text:span><text:span text:style-name="T7">), </text:span><text:span text:style-name="T14">те су тужиоцима досуђени трошкови управног спора на име састава тужбе од стране пуномоћника из реда адвоката у износу од 16.500,00 динара, сагласно Тарифи о наградама и накнадама трошкова за рад адвоката (“Службени гласник РС”, бр. 121/12), а у односу на преостали тражени износ </text:span><text:span text:style-name="T14">суд је </text:span><text:span text:style-name="T14">нашао да је захтев неоснован, будући да није у складу са Тарифом о наградама и накнадама трошкова за рад адвоката.</text:span></text:p>
      <text:p text:style-name="P23"/>
      <text:p text:style-name="P7"><text:span text:style-name="T11">ПРЕСУЂЕНО</text:span> У УПРАВНОМ СУДУ </text:p>
      <text:p text:style-name="P7"><text:span text:style-name="T11">Д</text:span>ана <text:span text:style-name="T11">30.11.2017. </text:span>године, <text:span text:style-name="T11">III-8</text:span> У.<text:span text:style-name="T11">11916</text:span>/15</text:p>
      <text:p text:style-name="P3"/>
      <text:p text:style-name="P8">Записничар<text:tab/><text:tab/><text:tab/><text:tab/><text:tab/><text:tab/> <text:s text:c="11"/>Председник већа-судија</text:p>
      <text:p text:style-name="P3"><text:span text:style-name="T13">Снежана Томић,</text:span><text:span text:style-name="T13"> с.р.</text:span><text:span text:style-name="T10"> <text:s text:c="27"/></text:span><text:span text:style-name="T13"><text:s text:c="19"/>Биљана Тамбурковски Баковић, </text:span><text:span text:style-name="T13">с.р.</text:span></text:p>
      <text:p text:style-name="P11"/>
      <text:p text:style-name="P10"/>
      <text:p text:style-name="P14">За тачност отправка</text:p>
      <text:p text:style-name="P14">Управитељ писарнице</text:p>
      <text:p text:style-name="P12">Дејан Ђурић</text:p>
      <text:p text:style-name="P15"/>
      <text:p text:style-name="P9"><text:span text:style-name="T10">СР</text:span><text:span text:style-name="T16"> <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fo:language="sr" fo:country="YU" fo:font-weight="bold" style:font-weight-asian="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style style:name="MT4" style:family="text">
      <style:text-properties fo:font-weight="bold" style:font-name-asian="Times New Roman" style:font-weight-asian="bold" style:font-name-complex="Times New Roman"/>
    </style:style>
    <style:style style:name="MT5"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text:page-number text:select-page="current">5</text:page-number> <text:s text:c="4"/></text:p>
        <text:p text:style-name="Header"><text:s text:c="20"/><text:tab/><text:tab/> <text:s text:c="52"/><text:span text:style-name="MT1">III-8 У.11916/15</text:span><text:span text:style-name="MT2"> </text:span><text:span text:style-name="MT1"><text:s text:c="31"/></text:span><text:span text:style-name="MT3"><text:s text:c="31"/></text:span><text:span text:style-name="MT1"><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4">15 У 1</text:span></text:span><text:span text:style-name="Podrazumevani_20_font_20_pasusa"><text:span text:style-name="MT5">735</text:span></text:span><text:span text:style-name="Podrazumevani_20_font_20_pasusa"><text:span text:style-name="MT4">/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3DT1H43M28S</meta:editing-duration>
    <meta:editing-cycles>244</meta:editing-cycles>
    <meta:generator>OpenOffice/4.1.1$Win32 OpenOffice.org_project/411m6$Build-9775</meta:generator>
    <dc:title>template upravni BGD</dc:title>
    <meta:initial-creator>Ružica Rašić</meta:initial-creator>
    <dc:date>2019-08-21T13:05:26.38</dc:date>
    <dc:creator>Milka Babić</dc:creator>
    <meta:printed-by>Ružica Rašić</meta:printed-by>
    <meta:print-date>2017-12-11T12:08:59.81</meta:print-date>
    <meta:document-statistic meta:table-count="0" meta:image-count="2" meta:object-count="0" meta:page-count="5" meta:paragraph-count="38" meta:word-count="2100" meta:character-count="13629"/>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