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text-scale="101%"/>
    </style:style>
    <style:style style:name="P2"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3" style:family="paragraph" style:parent-style-name="Standard">
      <style:paragraph-properties fo:line-height="100%" fo:text-align="justify" style:justify-single-word="false">
        <style:tab-stops>
          <style:tab-stop style:position="0.7811in"/>
        </style:tab-stops>
      </style:paragraph-properties>
      <style:text-properties fo:font-size="12pt" fo:language="zxx" fo:country="none" style:font-size-asian="12pt" style:font-size-complex="12pt" style:text-scale="101%"/>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8" style:family="paragraph" style:parent-style-name="Standard">
      <style:paragraph-properties fo:line-height="100%" fo:text-align="justify" style:justify-single-word="false">
        <style:tab-stops>
          <style:tab-stop style:position="0.7811in"/>
        </style:tab-stops>
      </style:paragraph-properties>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text-scale="101%"/>
    </style:style>
    <style:style style:name="P10" style:family="paragraph" style:parent-style-name="Standard">
      <style:paragraph-properties fo:line-height="100%"/>
      <style:text-properties fo:language="sr" fo:country="YU" fo:font-weight="bold" style:font-weight-asian="bold" style:text-scale="101%"/>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style:text-scale="101%"/>
    </style:style>
    <style:style style:name="P15" style:family="paragraph" style:parent-style-name="Standard">
      <style:paragraph-properties fo:line-height="100%" fo:text-align="justify" style:justify-single-word="false">
        <style:tab-stops>
          <style:tab-stop style:position="0.7811in"/>
        </style:tab-stops>
      </style:paragraph-properties>
      <style:text-properties fo:language="zxx" fo:country="none" style:text-scale="101%"/>
    </style:style>
    <style:style style:name="P16" style:family="paragraph" style:parent-style-name="Standard">
      <style:paragraph-properties fo:line-height="100%" fo:text-align="center" style:justify-single-word="false"/>
      <style:text-properties fo:language="zxx" fo:country="none" fo:font-weight="bold" style:font-weight-asian="bold" style:text-scale="101%"/>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text-scale="101%"/>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style:text-scale="101%"/>
    </style:style>
    <style:style style:name="P20" style:family="paragraph" style:parent-style-name="Standard">
      <style:paragraph-properties fo:line-height="100%" fo:text-align="justify" style:justify-single-word="false"/>
      <style:text-properties fo:color="#000000" fo:font-size="12pt" fo:letter-spacing="-0.0035in" fo:language="sr" fo:country="YU" fo:font-weight="normal" fo:background-color="transparent" style:font-size-asian="12pt" style:font-weight-asian="normal" style:font-name-complex="Times New Roman" style:font-size-complex="12pt" style:font-weight-complex="normal" style:text-scale="101%"/>
    </style:style>
    <style:style style:name="P21" style:family="paragraph" style:parent-style-name="Standard">
      <style:paragraph-properties fo:line-height="100%" fo:text-align="center" style:justify-single-word="false"/>
      <style:text-properties fo:color="#000000" fo:font-size="12pt" fo:letter-spacing="-0.0035in" fo:language="zxx" fo:country="none" fo:font-weight="bold" fo:background-color="transparent" style:font-size-asian="12pt" style:font-weight-asian="bold" style:font-name-complex="Times New Roman" style:font-size-complex="12pt" style:font-weight-complex="bold" style:text-scale="101%"/>
    </style:style>
    <style:style style:name="P22" style:family="paragraph" style:parent-style-name="Standard">
      <style:paragraph-properties fo:line-height="100%"/>
    </style:style>
    <style:style style:name="P23" style:family="paragraph" style:parent-style-name="Standard">
      <style:paragraph-properties fo:line-height="100%"/>
      <style:text-properties fo:font-weight="bold" style:font-weight-asian="bold" style:font-weight-complex="bold"/>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Header">
      <style:paragraph-properties fo:text-align="center" style:justify-single-word="false"/>
    </style:style>
    <style:style style:name="P26" style:family="paragraph" style:parent-style-name="Normal_20__28_Web_29_">
      <style:paragraph-properties fo:margin-top="0in" fo:margin-bottom="0in" fo:line-height="100%" fo:text-align="center" style:justify-single-word="false"/>
      <style:text-properties fo:language="zxx" fo:country="none" fo:font-weight="bold" style:font-weight-asian="bold" style:font-weight-complex="bold" style:text-scale="101%"/>
    </style:style>
    <style:style style:name="P27" style:family="paragraph" style:parent-style-name="Normal_20__28_Web_29_">
      <style:paragraph-properties fo:margin-top="0in" fo:margin-bottom="0in" fo:line-height="100%" fo:text-align="justify" style:justify-single-word="false"/>
      <style:text-properties fo:language="zxx" fo:country="none" fo:font-weight="bold" style:font-weight-asian="bold" style:font-weight-complex="bold" style:text-scale="101%"/>
    </style:style>
    <style:style style:name="P28" style:family="paragraph" style:parent-style-name="Normal_20__28_Web_29_">
      <style:paragraph-properties fo:margin-top="0in" fo:margin-bottom="0in" fo:line-height="100%" fo:text-align="justify" style:justify-single-word="false"/>
      <style:text-properties fo:language="zxx" fo:country="none" style:text-scale="101%"/>
    </style:style>
    <style:style style:name="P29" style:family="paragraph" style:parent-style-name="Normal_20__28_Web_29_">
      <style:paragraph-properties fo:margin-top="0in" fo:margin-bottom="0in" fo:line-height="100%" fo:text-align="justify" style:justify-single-word="false"/>
      <style:text-properties style:text-scale="101%"/>
    </style:style>
    <style:style style:name="P30" style:family="paragraph" style:parent-style-name="Normal_20__28_Web_29_">
      <style:paragraph-properties fo:margin-top="0in" fo:margin-bottom="0in" fo:line-height="100%" fo:text-align="justify" style:justify-single-word="false"/>
      <style:text-properties fo:font-size="12pt" fo:language="sr" fo:country="YU" style:font-size-asian="12pt" style:font-size-complex="12pt" style:text-scale="101%"/>
    </style:style>
    <style:style style:name="P31"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text-scale="101%"/>
    </style:style>
    <style:style style:name="P32" style:family="paragraph" style:parent-style-name="Normal_20__28_Web_29_">
      <style:paragraph-properties fo:margin-top="0in" fo:margin-bottom="0in" fo:line-height="100%" fo:text-align="center" style:justify-single-word="false"/>
      <style:text-properties fo:font-weight="bold" style:font-weight-asian="bold" style:font-weight-complex="bold" style:text-scale="101%"/>
    </style:style>
    <style:style style:name="P3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style:font-size-asian="12pt" style:font-size-complex="12pt" style:text-scale="101%"/>
    </style:style>
    <style:style style:name="P34"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text-scale="101%"/>
    </style:style>
    <style:style style:name="P35" style:family="paragraph" style:parent-style-name="Standard">
      <style:paragraph-properties fo:margin-left="0in" fo:margin-right="0in" fo:line-height="100%" fo:text-align="justify" style:justify-single-word="false" fo:text-indent="0in" style:auto-text-indent="false"/>
      <style:text-properties fo:font-size="12pt" fo:language="sr" fo:country="YU" style:font-size-asian="12pt" style:font-size-complex="12pt" style:text-scale="101%"/>
    </style:style>
    <style:style style:name="P36" style:family="paragraph" style:parent-style-name="Standard">
      <style:paragraph-properties fo:margin-left="0in" fo:margin-right="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text-scale="101%"/>
    </style:style>
    <style:style style:name="P37" style:family="paragraph" style:parent-style-name="Standard">
      <style:paragraph-properties fo:margin-left="0in" fo:margin-right="0in" fo:line-height="100%" fo:text-align="justify" style:justify-single-word="false" fo:text-indent="0.9909in" style:auto-text-indent="false">
        <style:tab-stops>
          <style:tab-stop style:position="2.4209in"/>
        </style:tab-stops>
      </style:paragraph-properties>
      <style:text-properties fo:font-size="12pt" style:font-size-asian="12pt" style:font-size-complex="12pt"/>
    </style:style>
    <style:style style:name="P38" style:family="paragraph" style:parent-style-name="Standard">
      <style:paragraph-properties fo:margin-left="0in" fo:margin-right="0in" fo:line-height="100%" fo:text-align="justify" style:justify-single-word="false" fo:text-indent="0.9909in" style:auto-text-indent="false">
        <style:tab-stops>
          <style:tab-stop style:position="2.4209in"/>
        </style:tab-stops>
      </style:paragraph-properties>
      <style:text-properties fo:color="#000000" style:font-name="Times New Roman" fo:font-size="12pt" fo:letter-spacing="-0.0028in" fo:language="sr" fo:country="Y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101%"/>
    </style:style>
    <style:style style:name="T11" style:family="text">
      <style:text-properties fo:language="zxx" fo:country="none" style:font-size-complex="12pt"/>
    </style:style>
    <style:style style:name="T12" style:family="text">
      <style:text-properties fo:language="sh" fo:country="YU" style:font-size-complex="12pt"/>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bold" style:font-size-asian="12pt" style:font-weight-asian="bold" style:font-size-complex="12pt" style:font-weight-complex="bold"/>
    </style:style>
    <style:style style:name="T16" style:family="text">
      <style:text-properties fo:font-size="12pt" fo:language="sr" fo:country="YU" style:font-size-asian="12pt" style:font-size-complex="12pt"/>
    </style:style>
    <style:style style:name="T17" style:family="text">
      <style:text-properties fo:font-size="12pt" fo:language="sr" fo:country="YU" fo:font-weight="bold" style:font-size-asian="12pt" style:font-weight-asian="bold" style:font-size-complex="12pt" style:font-weight-complex="bold"/>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style:font-size-asian="12pt" style:font-size-complex="12pt"/>
    </style:style>
    <style:style style:name="T20" style:family="text">
      <style:text-properties fo:font-size="12pt" fo:language="en" fo:country="US" fo:font-weight="bold" style:font-size-asian="12pt" style:font-weight-asian="bold" style:font-size-complex="12pt" style:font-weight-complex="bold"/>
    </style:style>
    <style:style style:name="T21" style:family="text">
      <style:text-properties fo:font-size="12pt" fo:language="en" fo:country="US" fo:font-weight="normal" style:font-size-asian="12pt" style:font-weight-asian="normal" style:font-size-complex="12pt" style:font-weight-complex="normal"/>
    </style:style>
    <style:style style:name="T22" style:family="text">
      <style:text-properties fo:font-size="12pt" fo:language="en" fo:country="US" style:font-size-asian="12pt" style:font-size-complex="12pt"/>
    </style:style>
    <style:style style:name="T23" style:family="text">
      <style:text-properties style:font-name="Times New Roman" fo:language="zxx" fo:country="none" fo:font-weight="normal" style:font-weight-asian="normal" style:font-weight-complex="normal"/>
    </style:style>
    <style:style style:name="T24" style:family="text">
      <style:text-properties fo:color="#000000" fo:letter-spacing="-0.0035in" fo:language="zxx" fo:country="none" fo:font-weight="normal" fo:background-color="transparent" style:font-weight-asian="normal" style:font-name-complex="Times New Roman" style:font-weight-complex="normal"/>
    </style:style>
    <style:style style:name="T25" style:family="text">
      <style:text-properties fo:color="#000000" style:font-name="Times New Roman" fo:letter-spacing="-0.0035in" fo:language="zxx" fo:country="none" fo:font-weight="normal" fo:background-color="transparent" style:font-name-asian="Verdana" style:font-weight-asian="normal" style:font-name-complex="Verdana" style:font-weight-complex="normal"/>
    </style:style>
    <style:style style:name="T26" style:family="text">
      <style:text-properties fo:color="#000000" style:font-name="Times New Roman" fo:letter-spacing="-0.0035in" fo:language="sr" fo:country="YU" fo:font-weight="normal" fo:background-color="transparent" style:font-name-asian="Verdana" style:font-weight-asian="normal" style:font-name-complex="Verdana" style:font-weight-complex="normal"/>
    </style:style>
    <style:style style:name="T27" style:family="text">
      <style:text-properties fo:color="#000000" style:font-name="Times New Roman" fo:letter-spacing="-0.0028in" fo:language="sr" fo:country="YU" fo:font-style="normal" style:text-underline-style="none" fo:font-weight="normal" style:font-style-asian="normal" style:font-weight-asian="normal" style:font-name-complex="Arial" style:font-style-complex="normal" style:font-weight-complex="normal"/>
    </style:style>
    <style:style style:name="T28" style:family="text">
      <style:text-properties fo:color="#000000" style:font-name="Times New Roman" fo:letter-spacing="-0.0028in" fo:language="zxx" fo:country="none" fo:font-style="normal" style:text-underline-style="none" fo:font-weight="normal" style:font-style-asian="normal" style:font-weight-asian="normal" style:font-name-complex="Arial" style:font-style-complex="normal" style:font-weight-complex="normal"/>
    </style:style>
    <style:style style:name="T29" style:family="text">
      <style:text-properties fo:language="en" fo:country="US" style:text-scale="101%"/>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tab/><text:tab/><text:tab/><text:tab/><text:tab/></text:p>
      <text:p text:style-name="P22"><text:span text:style-name="T7">УПРАВНИ</text:span><text:span text:style-name="T3"> СУД <text:tab/><text:tab/><text:tab/></text:span></text:p>
      <text:p text:style-name="P23"><text:span text:style-name="T6">20 У. </text:span><text:span text:style-name="T6">15065/15</text:span><text:span text:style-name="T1"><text:tab/><text:tab/><text:tab/><text:tab/><text:tab/></text:span><text:span text:style-name="T10"> <text:s text:c="33"/></text:span></text:p>
      <text:p text:style-name="P23"><text:span text:style-name="T5">Дана </text:span><text:span text:style-name="T11">08.12.2017.</text:span><text:span text:style-name="T12"> године</text:span></text:p>
      <text:p text:style-name="P11">Б Е О Г Р А Д</text:p>
      <text:p text:style-name="P10"/>
      <text:p text:style-name="P16">У ИМЕ НАРОДА</text:p>
      <text:p text:style-name="P16"/>
      <text:p text:style-name="P19"><text:span text:style-name="T2"><text:s text:c="15"/><text:tab/></text:span><text:span text:style-name="T1">Управни суд, у већу састављеном од судија: </text:span><text:span text:style-name="T13">Жељка Шкорића,</text:span><text:span text:style-name="T16"> председника већа,</text:span><text:span text:style-name="T13"> Павела Јонаша и мр Зорана Рељића,</text:span><text:span text:style-name="T16"> </text:span><text:span text:style-name="T1">чланова већа, са </text:span><text:span text:style-name="T6">судским</text:span><text:span text:style-name="T1"> </text:span><text:span text:style-name="T6">саветником Катарином Пецић Илић,</text:span><text:span text:style-name="T1"> </text:span><text:span text:style-name="T6">као </text:span><text:span text:style-name="T1">записничарем, </text:span><text:span text:style-name="T6">одлучујући у управном спору по тужби тужиоца Привредног друштва “</text:span><text:span text:style-name="T6">А.А.</text:span><text:span text:style-name="T6">” из ..., ул. ...бр. ..., које заступа пуномоћник Драган Живковић, адвокат из Ваљева, улица Кнез Михаилова бр. 5, против туженог Министарства финансија Републике <text:s/>Србије, Пореске управе – Сектора за пореско правне послове и координацију, Регионалног одељења за другостепени поступак, Београд, ради поништаја решења број: 300-47-04-00488/2015-I1000 од 25.08.2015. године, у предмету пореском, у нејавној седници већа, одржаној дана 08.12.2017. године, донео је</text:span></text:p>
      <text:p text:style-name="P20"/>
      <text:p text:style-name="P21">П Р Е С У Д У</text:p>
      <text:p text:style-name="P26"/>
      <text:p text:style-name="P26"/>
      <text:p text:style-name="P29"><text:span text:style-name="T4"><text:tab/></text:span><text:span text:style-name="T17"><text:tab/></text:span><text:span text:style-name="T20">I <text:s/></text:span><text:span text:style-name="T18">Тужба</text:span><text:span text:style-name="T17"> СЕ</text:span><text:span text:style-name="T18"> </text:span><text:span text:style-name="T15">ОДБИЈА</text:span><text:span text:style-name="T14">.</text:span></text:p>
      <text:p text:style-name="P27"><text:span text:style-name="T18"><text:tab/><text:tab/></text:span><text:span text:style-name="T22">II</text:span><text:span text:style-name="T21"> <text:s/></text:span><text:span text:style-name="T16">О</text:span><text:span text:style-name="T13">ДБИЈА СЕ</text:span><text:span text:style-name="T14"> захтев тужиоца за накнаду трошкова управног спора.</text:span></text:p>
      <text:p text:style-name="P27"/>
      <text:p text:style-name="P32">О б р а з л о ж е њ е</text:p>
      <text:p text:style-name="P32"/>
      <text:p text:style-name="P28"><text:tab/><text:tab/>Оспореним решењем <text:span text:style-name="T6">одбијена је, као неоснована жалба тужиоца изјављена против решења Министарства финансија, Пореске управе-Филијале Ваљево, </text:span><text:span text:style-name="T6">број: 47-00469/2014-0107-010, број предмета 859462596 од 02.04.2014. године, којим је тужиоцу у поступку теренске контроле, у циљу отклањања неправилности </text:span><text:span text:style-name="T6">у тачки 1. диспозитива</text:span><text:span text:style-name="T6"> утврђена непријављена обавеза пореза и доприноса по одбитку у износу од 255.758,11 динара, као и камата на непријављену обавезу у износу од 71.688,84 динара. Наложено је тужиоцу као пореском обвезнику да на Порталу Пореске управе потпише и поднесе појединачне пореске пријаве за порез по одбитку на обрасцу ППП ПД по налазу контроле, врста пријаве 4, за сваки дан настанка пореске обавезе, а у року од 15 дана од дана уручења решења, као и да по подношењу ППП ПД и добијању броја одобрења за плаћање, плати утврђену обавезу, на јединствен рачун обједињене наплате 840-484-37, уз навођење шифре плаћања 254. </text:span><text:span text:style-name="T6">У тачки 2. диспозитива н</text:span><text:span text:style-name="T6">ал</text:span><text:span text:style-name="T6">аже се</text:span><text:span text:style-name="T6"> тужиоцу као пореском обвезнику да сам обрачуна и уплати камату од дана када је у </text:span><text:span text:style-name="T6">контроли обрачуната камата, до дана уплате главног дуга у тачки 1. диспозитива решења, </text:span><text:span text:style-name="T6">док је тачком 3. диспозитива</text:span><text:span text:style-name="T6"> одређено да је </text:span><text:span text:style-name="T6">порески обвезник</text:span><text:span text:style-name="T6"> дужан да утврђену обавезу у тачки 1. диспозитива тог решења прокњижи у пословним књигама и </text:span><text:soft-page-break/><text:span text:style-name="T6">у другим прописаним евиденцијама. </text:span><text:span text:style-name="T6">Рок за извршење решења износи 15 (петнаест) дана од дана пријема решења, а жалба не одлаже извршење решења.</text:span></text:p>
      <text:p text:style-name="P28"/>
      <text:p text:style-name="P28"><text:tab/><text:tab/>У тужби, којом је покрену<text:span text:style-name="T6">о</text:span> управни спор, поднетој Управном суду <text:span text:style-name="T19"><text:s/>препорученом пошиљком преко поште</text:span> дана <text:span text:style-name="T6">02.11.2015. </text:span>године, <text:span text:style-name="T6">као и допуни исте са прилозима примљеној дана 02.12.2015. године тужилац, преко пуномоћника, указује да су приликом доношења првостепеног и тужбом оспореног решења првостепени и другостепени орган повредили закон на његову штету, из разлога што је првостепени орган, с обзиром да су одговорно лице тужиоца, као и сви оснивачи држављани Републике Кине, морао доставити позиве и сва писмена на језику Републике Кине, а како то није учињено, повређено је право тужиоца на правично суђење из члана 16. став 2. ЗУП-а. Даље наводи да се првостепени и другостепени орган у својим решењима позивају на исказе саслушаних сведока и на истима заснивају своје одлуке. Међутим, сходно ЗУП-у, као и уставном праву на правично суђење, на иста је морао бити позван тужилац или пак пуномоћник тужиоца, и истима је морало бити омогућено постављање питања ради разјашњења ове правне ствари. Пуномоћнику тужиоца и тужиоцу нису достављени записници о саслушању ради евентуалног изјашњавања. Непозивањем тужиоца и пуномоћника тужиоца поводом наведених радњи на којима се заснивају спорна решења, повређен је ЗУП као и уставно начело права на правично суђење, па су самим тим нападнута решења незаконита. На наведени начин тужилац је преко свог овлашћеног представника онемогућен да активно учествује у поступку ради правилног решења спорне ствари, а онемогућен је и у предлагањима било каквих доказа, па је уствари спроведен тзв. једностраначки поступак, супротно закону. Заснивање решења само на изјавама радника незадовољним својим платама, без потврде њихових исказа, уноси се правна несигурност јер се на тај начин незаконито стављају ван снаге званична документа. Наиме, потписани платни листићи су званичан документ предвиђен законом на који се обрачунавају порези и доприноси. Исти су уредно потписани од стране тих истих радника, без икаквих примедби. На те износе је уредно плаћен порез и све друге дажбине. Даље наводи да платни листић у ниједном поступку није проглашен за неважећи, нити су радници који су потписали исте одговарали за фалсификат, а који сада тврде да су уместо нпр. износа од 25.000,00 динара, колико стоји у уредно потписаном платном листићу код истог радника, примили мањи новчани износ, из чега порески орган утврђује да је на основу тога послодавац разлику задржао за себе и за ту разлику га обавезује да поново плати порез. Према наводима тужбе нејасна је и тврдња да је тужилац подизао више новца него што је предавао радницима, када се простим сабирањем износа подигнутог новца и исплаћене зарада по платним листићима у потпуности слажу. На наведене околности пуномоћник тужиоца предлаже саслушање сведока </text:span><text:span text:style-name="T6">Б.Б. </text:span><text:span text:style-name="T6">књиговође тужиоца, затим вештачење од стране вештака економско финансијске струке на околности да ли постоји разлика између подигнутог и <text:s/>исплаћеног новца, као и да ли је тужилац све своје пореске обавезе у вези напред наведеног већ платио, те да ли је нападнутим решењем наложено дупло опорезивање тужиоца, а које је супротно закону. Предложио</text:span> је да <text:s/>суд тужбу уважи и поништи оспорено <text:s/>решење, <text:span text:style-name="T6">те да му тужени накнади трошкове поступка у износу од 36.000,00 динара за писање тужбе, као и за таксу по таксеној тарифи, све у року од 8 дана од дана правноснажности пресуде, под претњом принудног извршења. </text:span></text:p>
      <text:p text:style-name="P31"><text:soft-page-break/></text:p>
      <text:p text:style-name="P31"/>
      <text:p text:style-name="P29"><text:span text:style-name="T13"><text:tab/><text:tab/></text:span><text:span text:style-name="T16">Тужени орган је у одговору на тужбу, </text:span><text:span text:style-name="T13">навео</text:span><text:span text:style-name="T13"> да сматра да је оспорено решење законито те да остаје</text:span><text:span text:style-name="T16"> у свему при разлозима из образложења оспореног решења и предл</text:span><text:span text:style-name="T13">аже</text:span><text:span text:style-name="T16"> да суд тужбу као неосновану, одбије.</text:span></text:p>
      <text:p text:style-name="P30"/>
      <text:p text:style-name="P6"><text:span text:style-name="T6"><text:tab/><text:tab/>Управни суд је одлучивао без </text:span><text:s/>одржавања усмене <text:span text:style-name="T6">јавне расправе</text:span>, <text:span text:style-name="T6">у складу са</text:span> <text:span text:style-name="T6">одредбом </text:span>члана 33. став<text:span text:style-name="T6"> 2. Закона о управним споровима, па је</text:span> испитујући законитост оспореног решења у границама захтева из тужбе, <text:span text:style-name="T6">сагласно</text:span> са одредбом члана 41. став 1. <text:span text:style-name="T6">истог З</text:span>акона, <text:s/>оценом навода тужбе, одговора на тужбу и списа предмета ове управне ствари, нашао да <text:span text:style-name="T6">је </text:span>тужба <text:span text:style-name="T6">не</text:span><text:span text:style-name="T6">основана.</text:span> </text:p>
      <text:p text:style-name="P2"><text:tab/><text:tab/></text:p>
      <text:p text:style-name="P19"><text:span text:style-name="T13"><text:tab/><text:tab/></text:span><text:span text:style-name="T16">Према оцени Управног суда, правилно је поступио тужени орган када је оспореним решењем одбио, као неосновану, жалбу тужи</text:span><text:span text:style-name="T13">оца</text:span><text:span text:style-name="T16">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text:span text:style-name="T13">је порески обвезник у контролисаном периоду извршио подизање готовог новца са пословног рачуна, у укупном износу од 189.240,00 динара, а на име исплате зарада за седам запослених радника, али тај готов новац, како је у управном поступку правилно утврђено, није исплаћен запосленим радницима на име зараде. У поступку је утврђено да се износ од 52.947,00 динара, односи на 2012. годину, износ од 77.041,00 динара, на 2013. годину и износ од 59.260,00 динара, на 2014. годину.</text:span><text:span text:style-name="T16"> </text:span><text:span text:style-name="T13">Наведене неправилности су утврђене на основу изјава датих од стране шест радника, који су се одазвали позиву да се пред првостепеним органом изјасне на околност примљене зараде у контролисаном периоду, који су се изјаснили на записнике о изјави странке, а који се налазе у списима предмета. Према тим изјавама, радницима је исплата зараде вршена у мањим износима, него што је то наведено на обрачунским листама зарада. Како је у поступку контроле утврђено да је овлашћено лице и запослени радник пореског обвезника В.В., вршио подизање готовог новца са пословног рачуна у напред наведеном износу, на име зарада запослених радника, а која истима није исплаћена за период од 01.01.2012. - 07.11.2014.године, тј. за месец јануар 2012. - јули 2014. године, односно да радници нису примили подигнут готов новац на име зарада, то износ од 189.248,00 динара, представља зараду овлашћеног лица и запосленог радника В.В., а која зарада подлеже обрачуну и уплати пореза на зараде и доприноса за обавезно социјално осигурање, у складу са одредбом члана 16. и 101. Закона о порезу на доходак грађана (“Службени гласник РС”, број 24/01...68/14) и члана 51. Закона о доприносима за обавезно социјално осигурање (“Службени гласник РС”, бр.84/04...8/13). </text:span></text:p>
      <text:p text:style-name="P33"/>
      <text:p text:style-name="P6"><text:tab/><text:tab/>Суд је ценио наводе истакнуте у тужби, па је нашао да су ти наводи неосновани и без утицаја на другачију оцену законитости оспореног решења.<text:span text:style-name="T23"> Ово због тога што су пореске чињенице у току поступка контроле, правилно утврђене на основу одредбе члана 43. Закона о пореском поступку и пореској администрацији (“Службени гласник РС”, број 80/2...105/14), према коме Пореска управа утврђује чињенице за </text:span><text:soft-page-break/><text:span text:style-name="T23">извођење доказа о пореском поступку. Као доказе у извођењу чињеница, Пореска управа може да користи, између осталог и исказе сведока и свако друго средство којим се чињенице могу утврдити, а што представља основ пореских управних аката, које доносе порески органи. Како је тужилац, у спроведеном првостепеном поступку, као и у поступку по жалби указао на доказе, чија веродостојност је, кроз исказе запослених радника доведена у питање, то се истим, на неспоран начин, не доводи у питање правилност у поступку утврђеног чињеничног стања, због чега је првостепено, како и тужбом оспорено решење, правилно и на закону засновано. Наиме, обрачунске листе зарада на које се пуномоћник тужиоца позвао у току управног поступка као круцијални доказ о исплаћеним износима радницима на име плате, а које наводи и у тужби, и уз исту прилаже, као доказни предлог </text:span><text:span text:style-name="T23">странке,</text:span><text:span text:style-name="T23"> овде тужиоца, не представља једини доказ који орган може користити приликом утврђивања материјалне истине и правилног и на закону заснованог утврђеног чињеничног стања. Ово из разлога што је и сам орган користећи инквизициони принцип, који се састоји у активној улози органа код извођења доказа и утврђивања чињеничног стања, дужан у току читавог поступка да употпуњује чињенично стање, које ће му послужити као подлога за решавање, што је у конкретном случају и чинио, узимањем изјава од стране запослених радника, који у овом случају имају статус сведока у управном поступку, јер се орган не може, ослонити само на иницијативу странке, односно на доказе на које она у поступку указује, будући да је извор доказа све оно што садржи, или је подобно да пружи доказ о чињеници која се утврђује. У законом прописаном систему доказа, не постоје јача и слабија доказна средства, јер то не произлази ни из принципа ни из одредаба позитивних законских прописа. Сва <text:s/>доказна средства су у принципу исте снаге, па је ствар органа који изводи и оцењује доказе, који ће се од тих доказа сматрати основаним и веродостојним, а за које ће, опет, наћи да су неосновани односно неверодостојни. Према томе, орган који изводи и оцењује доказе не може степеновати доказе као доказе са јачом или слабијом доказном снагом, јер за такво степеновање нема никаквог ослонца у нашем правном систему, па ни у конкретној законској материји. Тај орган, наиме, може само у конкретним условима и околностима и конкретном оценом придавати већу или мању важност неким доказима, а сматрати неке веродостојне, а друге мање веродостојне. Основно је правило у управном поступку да се свака чињеница може утврђивати свим доказним средствима. Тужилац је у управном поступку истицао, а на шта посебно указује и у тужби да су обрачунске листе плата потписане од стране радника, једино доказно средство о примљеном износу новчаних средстава на име плате, а као доказ је предложио фотокопије истих. Првостепени и тужени орган је понуђени доказ оценио као неподобан, јер изјаве пет, од шест запослених радника који су се одазвали позиву да се по предметном питању изјасне (један није желео да се изјасни), су потпуно идентичне, односно указују на то да им је исплаћен мањи износ него што је то наведено у платним листима, што је довело у питање веродостојност садржине тих изјава, односно њихов потврђујући карактер. Ово из разлога што се у управном поступку увек може доказивати противно садржи јавних исправа, и то свим предвиђеним и дозвољеним правним средствима. Како је то и напред наведено изјаве сведока које су дате под материјалном и кривичном одговорношћу, по оцени суда су веродостојније од садржине листа обрачунатих зарада, јер су свих пет, од шест радника који су се одазвали позиву да учествују у поступку, о истој чињеници, дали идентичан исказ без </text:span><text:soft-page-break/><text:span text:style-name="T23">било каквих противречности, то им је орган оправдано поклонио већу веру, него садржини листа зарада. Чињеница да се један од шест радника који су се одазвали није желео изјаснити, цени се у вези са осталим околностима случаја, односно да су сви остали радници потврдили невередостојност исплатних листа. Докази на којима је засновано првостепено решење предочени су пуномоћнику тужиоца и у образложењу решења је наведено на основу којих доказа је орган утврдио правно </text:span><text:span text:style-name="T23">релевантне</text:span><text:span text:style-name="T23"> чињенице. Према члану 51. став 1. тачка 1. и 2. Закона о пореском поступку и пореској администрацији, у пореском поступку терет доказа сноси Пореска управа за чињенице на којима се заснива постојање пореске обавезе, а порески обвезник за чињенице од утицаја на смањење или укидање пореза, то чињеница да порески обвезник, сем у поступку приложених неверодостојних доказа, не поседује другу ваљану документацију којом доказује да је подигнут готов новац са пословног рачуна пореског обвезника на име зарада и исплаћен запосленим радницима, пада на његов терет. </text:span></text:p>
      <text:p text:style-name="P24"><text:tab/><text:tab/></text:p>
      <text:p text:style-name="P6"><text:span text:style-name="T23"><text:tab/><text:tab/>Без утицаја на другачије решавање ове управне ствари је и навод тужиоца у погледу достављања позива и свих писмених доказа на језику Републике Кине, будући да се управо пуномоћник тужиоца као лице које је преузело вођење поступка, <text:s/>које користи језик који је у службеној употреби у Републици Србији, пре доношења првостепеног решања изјаснио на записник о контроли, подношењем писмених примедаба на исти, а поднеском се накнадно изјаснио и на питања пореског инспектора која су му постављена приликом давања изјаве на записник од 06.02.2015. године, између осталих и на питање поводом датих изјава радника у погледу мање примљене зараде од стране запослених радника у односу на ону која је наведена у исплатним листама, па је позивање у тужби да тужиоцу, и њему као пуномоћнику, није омогућено да присуствује саслушању радника без значаја. Дакле, у овом случају, а нарочито укључивањем пуномоћника адвоката у поступак, недостављање позива и свих писаних доказа на језику Републике Кине, није представљало повреду правила поступка која је могла бити од утицаја на решавање ствари, а нарочито што на томе није инсистирао законски заступник тужиоца, односно није захтевао да му се обезбеди употреба његовог језика преко тумача за кинески језик. Уосталом сама чињеница да се у поступак укључио адвокат на чијем језику је поступак и вођен би доставом писмена на кинеском језику за адвоката представало отежавајућу околност, а за странку додатне трошкове за превођење писмена на српски језик. С обзиром на све напред наведено предложено саслушање сведока </text:span><text:span text:style-name="T23">Б.Б.</text:span><text:span text:style-name="T23">, књиговође тужиоца, која је иначе укључена у поступак давањем на увид потребне документације овлашћеним лицима инспекцијске контроле, као и предложено вештачење вештака економско-финаснијске струке, на околности наведене у тужби, које су иначе у току поступка утврђене, се своди на злоупотребу права и намерно одуговлачење поступка. Због наведеног је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6"/>
      <text:p text:style-name="P6"/>
      <text:p text:style-name="P35"><text:soft-page-break/><text:span text:style-name="T31"><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9">странака</text:span><text:span text:style-name="T31">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9">правилно и потпуно </text:span><text:span text:style-name="T31"><text:s/>утврђено и да је законитост оспореног акта требало оценити само у погледу спорних правних питања.</text:span></text:p>
      <text:p text:style-name="P36"><text:tab/></text:p>
      <text:p text:style-name="P37"><text:span text:style-name="T27">Одлучујући о предлогу тужи</text:span><text:span text:style-name="T28">оца</text:span><text:span text:style-name="T27"> да суд реши ову управну ствар у спору пуне јурисдикције, Управни суд налази да </text:span><text:span text:style-name="T28">исти </text:span><text:span text:style-name="T27">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pan></text:p>
      <text:p text:style-name="P38"/>
      <text:p text:style-name="P8"><text:span text:style-name="T10"><text:tab/><text:tab/> Са изнетих разлога, Управни суд је, налазећи да оспореним решењем није повређен закон на штету тужи</text:span><text:span text:style-name="T10">оца</text:span><text:span text:style-name="T10"> на основу одредбе члана 40. став 2. Закона о управним споровима, одлучио као у ставу </text:span><text:span text:style-name="T29">I </text:span><text:span text:style-name="T10">диспозитива ове пресуде.</text:span></text:p>
      <text:p text:style-name="P3"/>
      <text:p text:style-name="P9"><text:span text:style-name="T24"><text:tab/><text:tab/></text:span><text:span text:style-name="T25">Суд је одбио као неоснован и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26">споровима, </text:span><text:span text:style-name="T25">а</text:span><text:span text:style-name="T26"> </text:span><text:span text:style-name="T25">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9"><text:tab/></text:span></text:p>
      <text:p text:style-name="P15"/>
      <text:p text:style-name="P19"><text:tab/><text:tab/><text:tab/> <text:s text:c="9"/><text:span text:style-name="T30">ПРЕСУЂЕНО У УПРАВНОМ СУДУ </text:span></text:p>
      <text:p text:style-name="P7"><text:span text:style-name="T1"><text:s text:c="7"/>Дана </text:span><text:span text:style-name="T6">08.12.2017. године,</text:span><text:span text:style-name="T1"> </text:span><text:span text:style-name="T6">20</text:span><text:span text:style-name="T1"> У </text:span><text:span text:style-name="T6">15065/15</text:span></text:p>
      <text:p text:style-name="P4"/>
      <text:p text:style-name="P5">Записничар<text:tab/><text:tab/><text:tab/><text:tab/><text:tab/><text:tab/> <text:s text:c="5"/><text:tab/> <text:s text:c="5"/>Председник већа-судија</text:p>
      <text:p text:style-name="P14"><text:span text:style-name="T8">Катарина Пецић Илић, </text:span><text:span text:style-name="T8">с.р.</text:span><text:span text:style-name="T30"><text:tab/><text:tab/><text:tab/> <text:s text:c="20"/></text:span><text:span text:style-name="T8">Жељко Шкорић, </text:span><text:span text:style-name="T8">с.р.</text:span></text:p>
      <text:p text:style-name="P17"/>
      <text:p text:style-name="P17"/>
      <text:p text:style-name="P12">За тачност отправка</text:p>
      <text:p text:style-name="P12">Управитељ писарнице</text:p>
      <text:p text:style-name="P18">Дејан Ђурић</text:p>
      <text:p text:style-name="P13"/>
      <text:p text:style-name="P3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text-scale="101%"/>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text:span text:style-name="MT1"> У </text:span><text:span text:style-name="MT2">15065/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12M48S</meta:editing-duration>
    <meta:editing-cycles>15</meta:editing-cycles>
    <meta:generator>OpenOffice/4.1.1$Win32 OpenOffice.org_project/411m6$Build-9775</meta:generator>
    <dc:title>template upravni BGD</dc:title>
    <meta:initial-creator>Ivana Obradovic</meta:initial-creator>
    <dc:date>2019-11-11T15:55:26.79</dc:date>
    <meta:printed-by>Javorka Zdravković</meta:printed-by>
    <meta:print-date>2017-12-19T13:47:34.09</meta:print-date>
    <meta:document-statistic meta:table-count="0" meta:image-count="1" meta:object-count="0" meta:page-count="6" meta:paragraph-count="35" meta:word-count="2814" meta:character-count="18171"/>
    <meta:user-defined meta:name="Info 1"/>
    <meta:user-defined meta:name="Info 2"/>
    <meta:user-defined meta:name="Info 3"/>
    <meta:user-defined meta:name="Info 4"/>
    <meta:template xlink:type="simple" xlink:actuate="onRequest" xlink:title="template upravni BGD" xlink:href="../../../2017/ZELJKO%20SKORIC/template%20upravni%20BGD.ott" meta:date="2016-11-29T09:25:50"/>
  </office:meta>
</office:document-meta>
</file>