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9cm" fo:language="sr" fo:country="YU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language="sr" fo:country="YU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sr" fo:country="YU" fo:font-weight="normal" fo:background-color="transparent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etter-spacing="-0.009cm" fo:language="sr" fo:country="YU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etter-spacing="-0.009cm" fo:language="zxx" fo:country="none" fo:font-weight="normal" fo:background-color="transparent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etter-spacing="-0.009cm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language="sr" fo:country="YU" style:font-name-asian="Times New Roman" style:font-name-complex="Times New Roman"/>
    </style:style>
    <style:style style:name="T17" style:family="text">
      <style:text-properties fo:font-size="12pt" fo:language="sr" fo:country="YU" style:font-size-asian="12pt" style:font-size-complex="12pt"/>
    </style:style>
    <style:style style:name="T18" style:family="text">
      <style:text-properties fo:font-size="12pt" fo:language="zxx" fo:country="none" style:font-size-asian="12pt" style:font-size-complex="12pt"/>
    </style:style>
    <style:style style:name="T19" style:family="text">
      <style:text-properties style:font-name="Times New Roman1" fo:font-size="12pt" fo:letter-spacing="-0.009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1" fo:font-size="12pt" fo:letter-spacing="-0.009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1" fo:language="sr" fo:country="YU" style:font-name-asian="Times New Roman1" style:font-name-complex="Times New Roman1"/>
    </style:style>
    <style:style style:name="T22" style:family="text">
      <style:text-properties style:font-name="Times New Roman1" fo:language="zxx" fo:country="none" style:font-name-asian="Times New Roman1" style:font-name-complex="Times New Roman1"/>
    </style:style>
    <style:style style:name="T23" style:family="text">
      <style:text-properties fo:language="en" fo:country="US"/>
    </style:style>
    <style:style style:name="T24" style:family="text">
      <style:text-properties fo:color="#000000" style:font-name="Times New Roman" fo:font-size="12pt" fo:letter-spacing="-0.009cm" fo:language="zxx" fo:country="none" fo:font-weight="normal" style:letter-kerning="false" fo:background-color="transparent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etter-spacing="-0.009cm" fo:language="sr" fo:country="YU" fo:font-weight="normal" style:letter-kerning="false" fo:background-color="transparent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etter-spacing="-0.009cm" fo:language="sr" fo:country="RS" fo:font-weight="normal" style:letter-kerning="false" fo:background-color="transparent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etter-spacing="-0.009cm" fo:language="it" fo:country="IT" fo:font-weight="normal" style:letter-kerning="false" fo:background-color="transparent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1" fo:font-size="12pt" fo:letter-spacing="-0.009cm" fo:language="sr" fo:country="YU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57cm" svg:y="0.085cm" svg:width="2.388cm" svg:height="3.498cm" draw:z-index="0"><draw:image xlink:href="Pictures/20000008000025BE000037D1656C127C.svm" xlink:type="simple" xlink:show="embed" xlink:actuate="onLoad"/></draw:frame> <text:s text:c="8"/></text:p>
      <text:p text:style-name="P4">Република Србија<text:tab/><text:tab/><text:tab/><text:tab/><text:tab/><text:tab/><text:tab/></text:p>
      <text:p text:style-name="P4"><text:s text:c="2"/>УПРАВНИ СУД</text:p>
      <text:p text:style-name="P4"><text:span text:style-name="T1"><text:s text:c="5"/>19</text:span> У<text:span text:style-name="T1">в. </text:span><text:span text:style-name="T4">1</text:span><text:span text:style-name="T4">53</text:span>/1<text:span text:style-name="T4">7</text:span></text:p>
      <text:p text:style-name="P4"><text:span text:style-name="T4">12.12.2017.</text:span> године</text:p>
      <text:p text:style-name="P12"><text:s text:c="6"/>Б е о г р а д</text:p>
      <text:p text:style-name="P6"/>
      <text:p text:style-name="P6"/>
      <text:p text:style-name="P6"/>
      <text:p text:style-name="P7"><text:span text:style-name="T1"><text:tab/><text:tab/>Управни суд, у већу састављеном од судија: </text:span><text:span text:style-name="T17"><text:s/></text:span><text:span text:style-name="T12">Гордане Џакула, председника већа, <text:s/></text:span><text:span text:style-name="T10">Душанке Марјановић </text:span><text:span text:style-name="T12">и Жељка Шкорића</text:span><text:span text:style-name="T10">,</text:span><text:span text:style-name="T17"> чланова већа, са судским саветником </text:span><text:span text:style-name="T18">Михајлом Ралићем</text:span><text:span text:style-name="T17">, записничарем,</text:span><text:span text:style-name="T1"> одлучујући о приговору </text:span><text:span text:style-name="T22">„</text:span><text:span text:style-name="T4">A.A.” д.о.о. са седиштем у ..., улица ..., чији је пуномоћник Ивица Вуковић, адвокат у Београду, Кнегиње Љубице бр. 13</text:span><text:span text:style-name="T16">,</text:span><text:span text:style-name="T21"> </text:span><text:span text:style-name="T4">поднетом против </text:span><text:span text:style-name="T1">решења</text:span><text:span text:style-name="T4"> Управног суда 1</text:span><text:span text:style-name="T5">6 У 4670/17</text:span><text:span text:style-name="T1"> </text:span><text:span text:style-name="T4">од 21.04.2017. године, у предмету враћање имовине,</text:span><text:span text:style-name="T1"> </text:span><text:span text:style-name="T4">у нејавној седници већа, одржаној дана 12</text:span><text:span text:style-name="T5">.12.2017. године</text:span><text:span text:style-name="T4">,</text:span><text:span text:style-name="T1"> донео је </text:span></text:p>
      <text:p text:style-name="P9"/>
      <text:p text:style-name="P5">Р Е Ш Е Њ Е</text:p>
      <text:p text:style-name="P5"/>
      <text:p text:style-name="P7"/>
      <text:p text:style-name="P7"><text:tab/><text:tab/><text:span text:style-name="T4">Приговор </text:span><text:span text:style-name="T7">СЕ</text:span><text:span text:style-name="T4"> </text:span><text:span text:style-name="T8">ОДБАЦУЈЕ.</text:span></text:p>
      <text:p text:style-name="P7"/>
      <text:p text:style-name="P7"/>
      <text:p text:style-name="P5">О б р а з л о ж е њ е</text:p>
      <text:p text:style-name="P5"/>
      <text:p text:style-name="P5"/>
      <text:p text:style-name="P4"><text:tab/><text:tab/><text:span text:style-name="T11">Решењем </text:span><text:span text:style-name="T9">Управног суда 16 У 4670/17</text:span><text:span text:style-name="T11"> </text:span><text:span text:style-name="T9">од 21.04.2017. године</text:span><text:span text:style-name="T11">,</text:span><text:span text:style-name="T9"> </text:span><text:span text:style-name="T13">одбачен</text:span><text:span text:style-name="T14">а</text:span><text:span text:style-name="T13"> је </text:span><text:span text:style-name="T14">тужба</text:span><text:span text:style-name="T13"> </text:span><text:span text:style-name="T20">„</text:span><text:span text:style-name="T15">A.A.” д.о.о. са седиштем у ..., улица ...</text:span><text:span text:style-name="T19">, </text:span><text:span text:style-name="T20">поднета</text:span><text:span text:style-name="T19"> против </text:span><text:span text:style-name="T20"><text:s/>решења број 46-00-02156/2016-13 од 09.03.2017.године туженог Министарства финансија Републике Србије, Сектора за имовинско-правне послове.</text:span></text:p>
      <text:p text:style-name="P13"><text:s/></text:p>
      <text:p text:style-name="P7"><text:span text:style-name="T1"><text:tab/><text:tab/></text:span><text:span text:style-name="T4">Против наведен</text:span><text:span text:style-name="T1">ог решења</text:span><text:span text:style-name="T4"> тужилац </text:span><text:span text:style-name="T20">„</text:span><text:span text:style-name="T15">A.A.” д.о.о. са седиштем у ...</text:span><text:span text:style-name="T1"> је изјави</text:span><text:span text:style-name="T4">о</text:span><text:span text:style-name="T1"> приговор </text:span><text:span text:style-name="T5">Управном суду са предлогом да се оспорено решење укине и предмет врати на поновно одлучивање. </text:span></text:p>
      <text:p text:style-name="P3"/>
      <text:p text:style-name="P7"><text:tab/><text:tab/><text:span text:style-name="T1">Оцењујући дозвољеност изјављеног правног средства, посебно веће </text:span><text:span text:style-name="T4">Управног </text:span><text:span text:style-name="T1">суда је нашло да приговор </text:span><text:span text:style-name="T4">није дозвољен</text:span><text:span text:style-name="T1">.</text:span></text:p>
      <text:p text:style-name="P9"/>
      <text:p text:style-name="P7"><text:tab/><text:tab/><text:span text:style-name="Default_20_Paragraph_20_Font"><text:span text:style-name="T25">Према члану 27. став 1. Закона о управним споровима </text:span></text:span><text:span text:style-name="Default_20_Paragraph_20_Font"><text:span text:style-name="T28">(„Сл. гласник РС” бр. 111/09)</text:span></text:span><text:span text:style-name="Default_20_Paragraph_20_Font"><text:span text:style-name="T25"> против решења судије појединца којим се одбацује тужба по чл. 25. и 26. овог закона, </text:span></text:span><text:span text:style-name="Default_20_Paragraph_20_Font"><text:span text:style-name="T26"><text:s/></text:span></text:span><text:span text:style-name="Default_20_Paragraph_20_Font"><text:span text:style-name="T25">подносилац тужбе има право на приговор у року од осам дана од достављања решења. </text:span></text:span><text:span text:style-name="Default_20_Paragraph_20_Font"><text:span text:style-name="T24">Ставом 2. истог члана је прописано да </text:span></text:span><text:span text:style-name="Default_20_Paragraph_20_Font"><text:span text:style-name="T24">о</text:span></text:span><text:span text:style-name="Default_20_Paragraph_20_Font"><text:span text:style-name="T27"> приговору из става 1. овог члана одлучује посебно веће суда састављено од троје судија, после одржане усмене јавне расправе, ако је </text:span></text:span><text:soft-page-break/><text:span text:style-name="Default_20_Paragraph_20_Font"><text:span text:style-name="T27">подносилац приговора захтевао одржавање расправе. </text:span></text:span><text:span text:style-name="Default_20_Paragraph_20_Font"><text:span text:style-name="T24">Став 3. прописује да п</text:span></text:span><text:span text:style-name="Default_20_Paragraph_20_Font"><text:span text:style-name="T27">осебно веће суда из става 2. овог члана о приговору одлучује решењем.</text:span></text:span><text:span text:style-name="Default_20_Paragraph_20_Font"><text:span text:style-name="T25"> </text:span></text:span></text:p>
      <text:p text:style-name="P7"><text:span text:style-name="Default_20_Paragraph_20_Font"><text:span text:style-name="T25"/></text:span></text:p>
      <text:p text:style-name="P7"><text:span text:style-name="Default_20_Paragraph_20_Font"><text:span text:style-name="T25"><text:tab/><text:tab/></text:span></text:span><text:span text:style-name="Default_20_Paragraph_20_Font"><text:span text:style-name="T26">У конкретном случају </text:span></text:span><text:span text:style-name="Default_20_Paragraph_20_Font"><text:span text:style-name="T24">решење</text:span></text:span><text:span text:style-name="Default_20_Paragraph_20_Font"><text:span text:style-name="T25"> </text:span></text:span><text:span text:style-name="Default_20_Paragraph_20_Font"><text:span text:style-name="T24">о одбацивању </text:span></text:span><text:span text:style-name="Default_20_Paragraph_20_Font"><text:span text:style-name="T24">тужбе </text:span></text:span><text:span text:style-name="Default_20_Paragraph_20_Font"><text:span text:style-name="T26"><text:s/></text:span></text:span><text:span text:style-name="Default_20_Paragraph_20_Font"><text:span text:style-name="T24">против којег је подносилац изјавио приговор донело је веће Управног суда применом одредбе члана 2</text:span></text:span><text:span text:style-name="Default_20_Paragraph_20_Font"><text:span text:style-name="T24">6</text:span></text:span><text:span text:style-name="Default_20_Paragraph_20_Font"><text:span text:style-name="T24">. став </text:span></text:span><text:span text:style-name="Default_20_Paragraph_20_Font"><text:span text:style-name="T24">1</text:span></text:span><text:span text:style-name="Default_20_Paragraph_20_Font"><text:span text:style-name="T24">. </text:span></text:span><text:span text:style-name="Default_20_Paragraph_20_Font"><text:span text:style-name="T24">тачка 4)</text:span></text:span><text:span text:style-name="Default_20_Paragraph_20_Font"><text:span text:style-name="T24"> Закона о управним споровима. Како подносилац приговора према цитираним законским одредбама има право на приговор само </text:span></text:span><text:span text:style-name="Default_20_Paragraph_20_Font"><text:span text:style-name="T25"><text:s/>против решења судије појединца којим се одбацује тужба</text:span></text:span><text:span text:style-name="Default_20_Paragraph_20_Font"><text:span text:style-name="T24">, то по оцени посебног већа Управног суда <text:s/>поднети приговор, није дозвољен. </text:span></text:span></text:p>
      <text:p text:style-name="P7"/>
      <text:p text:style-name="P7"><text:span text:style-name="Default_20_Paragraph_20_Font"><text:span text:style-name="T25"><text:s/></text:span></text:span><text:span text:style-name="Default_20_Paragraph_20_Font"><text:span text:style-name="T24"><text:tab/><text:tab/></text:span></text:span><text:span text:style-name="Default_20_Paragraph_20_Font"><text:span text:style-name="T26">Са изнетих разлога, Управни суд је, применом одредбе члана </text:span></text:span><text:span text:style-name="Default_20_Paragraph_20_Font"><text:span text:style-name="T25">27</text:span></text:span><text:span text:style-name="Default_20_Paragraph_20_Font"><text:span text:style-name="T26">. </text:span></text:span><text:span text:style-name="Default_20_Paragraph_20_Font"><text:span text:style-name="T25">став 3.</text:span></text:span><text:span text:style-name="Default_20_Paragraph_20_Font"><text:span text:style-name="T26"> Закона о управним споровима, одлучио као диспозитиву решења.</text:span></text:span></text:p>
      <text:p text:style-name="P7"><text:span text:style-name="Default_20_Paragraph_20_Font"><text:span text:style-name="T26"/></text:span></text:p>
      <text:p text:style-name="P7"><text:span text:style-name="Default_20_Paragraph_20_Font"><text:span text:style-name="T26"/></text:span></text:p>
      <text:p text:style-name="P10">РЕШЕНО У <text:s/>УПРАВНОМ СУДУ <text:s/></text:p>
      <text:p text:style-name="P8"><text:span text:style-name="T6">д</text:span><text:span text:style-name="T2">ана </text:span><text:span text:style-name="T7">12.12.2017</text:span><text:span text:style-name="T7">. године</text:span><text:span text:style-name="T2">, </text:span><text:span text:style-name="T3">19</text:span><text:span text:style-name="T7"> У</text:span><text:span text:style-name="T3">в. </text:span><text:span text:style-name="T7">1</text:span><text:span text:style-name="T7">53</text:span><text:span text:style-name="T7">/1</text:span><text:span text:style-name="T7">7</text:span></text:p>
      <text:p text:style-name="P10"/>
      <text:p text:style-name="P11">Записничар <text:s text:c="71"/><text:tab/><text:tab/>Председник већа – судија</text:p>
      <text:p text:style-name="P2"><text:span text:style-name="T1">Михајло Ралић,</text:span><text:span text:style-name="T4">с.р.</text:span><text:span text:style-name="T1"> <text:s text:c="86"/></text:span><text:span text:style-name="T23">Гордана Џакула,</text:span><text:span text:style-name="T4">с.р.</text:span></text:p>
      <text:p text:style-name="P2"/>
      <text:p text:style-name="P17">За тачност отправка</text:p>
      <text:p text:style-name="P17">Управитељ писарнице</text:p>
      <text:p text:style-name="P17">Дејан Ђурић</text:p>
      <text:p text:style-name="P16"/>
      <text:p text:style-name="P16">ЉД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sr" fo:country="YU"/>
    </style:style>
    <style:style style:name="MT2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9</text:span> У<text:span text:style-name="MT1">в. </text:span>1<text:span text:style-name="MT2">53</text:span>/1<text:span text:style-name="MT2">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0M3S</meta:editing-duration>
    <meta:editing-cycles>51</meta:editing-cycles>
    <meta:generator>OpenOffice/4.1.1$Win32 OpenOffice.org_project/411m6$Build-9775</meta:generator>
    <dc:date>2019-10-01T18:49:26.29</dc:date>
    <meta:print-date>2017-12-20T10:47:37.65</meta:print-date>
    <dc:creator>Milka Babić</dc:creator>
    <meta:document-statistic meta:table-count="0" meta:image-count="1" meta:object-count="0" meta:page-count="2" meta:paragraph-count="27" meta:word-count="392" meta:character-count="2700"/>
    <meta:user-defined meta:name="Info 1"/>
    <meta:user-defined meta:name="Info 2"/>
    <meta:user-defined meta:name="Info 3"/>
    <meta:user-defined meta:name="Info 4"/>
  </office:meta>
</office:document-meta>
</file>