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style:style>
    <style:style style:name="P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Header">
      <style:paragraph-properties fo:text-align="center" style:justify-single-word="false"/>
    </style:style>
    <style:style style:name="P1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sr" fo:country="RS" fo:font-weight="bold" style:font-weight-asian="bold" style:font-weight-complex="bold"/>
    </style:style>
    <style:style style:name="T5" style:family="text">
      <style:text-properties style:font-name="Times New Roman" fo:font-size="12pt" fo:language="sr" fo:country="YU" fo:font-weight="normal" style:font-size-asian="12pt" style:font-weight-asian="normal" style:font-size-complex="12pt" style:font-weight-complex="normal"/>
    </style:style>
    <style:style style:name="T6"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7"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language="sr" fo:country="YU"/>
    </style:style>
    <style:style style:name="T11" style:family="text">
      <style:text-properties fo:color="#000000" style:font-name="Times New Roman" fo:font-size="12pt" fo:language="sr" fo:country="YU" fo:font-weight="normal" style:font-name-asian="Arial1" style:font-size-asian="12pt" style:font-weight-asian="normal" style:font-name-complex="Arial1" style:font-size-complex="12pt" style:font-weight-complex="normal"/>
    </style:style>
    <style:style style:name="T12" style:family="text">
      <style:text-properties fo:color="#000000" style:font-name="Times New Roman"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Times New Roman CYR" fo:font-size="12pt" fo:language="zxx" fo:country="none"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T14" style:family="text">
      <style:text-properties fo:color="#000000" style:font-name="Times New Roman CYR" fo:font-size="12pt" fo:language="sr" fo:country="YU"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Република Србија</text:span></text:span></text:p>
      <text:p text:style-name="P7">УПРАВНИ СУД</text:p>
      <text:p text:style-name="P5">Одељење у Новом Саду</text:p>
      <text:p text:style-name="P5">III-1 <text:span text:style-name="T1">У. 10724/15</text:span></text:p>
      <text:p text:style-name="Standard"><text:span text:style-name="Default_20_Paragraph_20_Font"><text:span text:style-name="T3">Дана </text:span></text:span><text:span text:style-name="Default_20_Paragraph_20_Font"><text:span text:style-name="T2">24.11.2017.</text:span></text:span><text:span text:style-name="Default_20_Paragraph_20_Font"><text:span text:style-name="T3"> године</text:span></text:span></text:p>
      <text:p text:style-name="P5">Београд</text:p>
      <text:p text:style-name="P5"/>
      <text:p text:style-name="P5"/>
      <text:p text:style-name="P6">У ИМЕ НАРОДА</text:p>
      <text:p text:style-name="P10"/>
      <text:p text:style-name="P10"/>
      <text:p text:style-name="P9"><text:tab/>Управни суд у већу судија: Сузана Гудураш, председник већа, Станимирка Лаловић и <text:s/><text:span text:style-name="T1">др Владан Станојев</text:span>, чланови већа, уз учешће судијског саветника <text:span text:style-name="T1">Јелене Искић,</text:span> као записничара, <text:span text:style-name="T1">одлучујући у управном спору по тужби тужиоца A.A. из Н. С., ..., кога заступа Мишо М. Рајковић, адвокат из Београда, Нушићева бр. 6/II,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број 300-436-03-00143/2015-И1000 од 19.05.2015. године, у предмету порез на пренос апсолутних права, у нејавној седници већа одражној дана 24.11.2017. године, донео је </text:span></text:p>
      <text:p text:style-name="P9"/>
      <text:p text:style-name="P10"><text:span text:style-name="Default_20_Paragraph_20_Font"><text:span text:style-name="T3"/></text:span></text:p>
      <text:p text:style-name="P10"><text:span text:style-name="Default_20_Paragraph_20_Font"><text:span text:style-name="T3">П <text:s/>Р <text:s/>Е <text:s/>С <text:s/>У <text:s/>Д <text:s/>У</text:span></text:span></text:p>
      <text:p text:style-name="P10"/>
      <text:p text:style-name="P9"><text:tab/><text:span text:style-name="T10">Тужба </text:span><text:span text:style-name="T2">СЕ УВАЖАВА, ПОНИШТАВА</text:span><text:span text:style-name="T1"> решење Министарства финансија Републике Србије, Пореске управе, Сектора за другостепени порески и царински поступак, Одељење за другостепени порески поступак Београд број 300-436-03-00143/2015-И1000 од 19.05.2015. године и предмет </text:span><text:span text:style-name="T2">ВРАЋА</text:span><text:span text:style-name="T1"> надлежном органу на поновно одлучивање.</text:span></text:p>
      <text:p text:style-name="P9"><text:tab/></text:p>
      <text:p text:style-name="P9"/>
      <text:p text:style-name="P6">О б р а з л о ж е њ е</text:p>
      <text:p text:style-name="P10"/>
      <text:p text:style-name="P9"><text:tab/>Оспореним решењем <text:span text:style-name="T1">одбијена је жалба тужиоца изјављена против решења Министарства финансија Републике Србије, Пореске управе, Филијале Земун број 436-03/67*-14 од 27.11.2014. године којим је тужиоцу утврђен порез на пренос апсолутних права за непокрену имовину, односно друго стварно имовинско право и то грађевинско земљиште у У., ...,..., ... у укупном износу од 182.875,00 динара по уговору овереном дана 27.12.2013. године под бр. ОВ I .../2013 и одређено да се утврђени износ од 182.875,00 динара на име пореза на пренос апсолутних права плаћа <text:s text:c="2"/>у року од 15 дана од дана достављања решења на означени уплатни рачун с позивом на наведени број. На </text:span><text:soft-page-break/><text:span text:style-name="T1">износ мање или више плаћеног пореза и споредних пореских давања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Одређено је да ће се, ако порески обвезник не плати утврђени износ пореза у законском року, наплата доспелог, а неплаћеног пореза извршити принудним путем, а да трошкови принудне наплате и посебне једнократне таксе на принудну наплату пореза у висини од 5% од износа доспелих, а неплаћених обавеза, а која се обрачунава и приписује главном дугу на дан почетка поступка принудне наплате, падају на терет обвезника и да СР АЛУ-ММ из Ђ. на које је пренето апсолутно право јемчи супсидијарно – солидарно за плаћање пореза на пренос апсолутних права, а жалба не одлаже извршење решења. </text:span></text:p>
      <text:p text:style-name="P2"/>
      <text:p text:style-name="P2"><text:tab/>У тужби поднетој Управном суду дана <text:span text:style-name="T1">17.07.2</text:span>015. године тужилац оспорава законитост решења туженог органа. <text:span text:style-name="T1">Наводи да тужени орган у оспореном решењу само препричава наводе жалбе и првостепено решење, у ком је погрешно и непотпуно утврђено чињенично стање. Истиче да је тужилац тражио да представници првостепеног органа изађу на лице места, формирају комисију и утврде да се ради о мочварном тлу и на тај начин умање вредност земљишта. Указује да је парцела ... подељена на ... делова и да се делови парцеле протежу на вишој коти која није мочвара, ближе градском превозу и главној улици, што повећава цену земљишта. Додаје да су првостепени и тужени орган узели без објашњења већу вредност предметних делова исте парцеле, али да нису узели у обзир правноснажно решење из 2008. године којим је баш за предметни део парцела цена одређена на 1.200,00 динара по м2, као и чињеницу да је од 2008. године због утицаја економске кризе дошло до умањења цене земљишта од око 30-40%. Истиче да тужени није узео у обзир да се ради о праву коришћења, а не о праву својине, што такође утиче на цену. Наводи да првостепени орган није испоштовао законски рок од 60 дана о дана пријема пореске пријаве да одреди тржишну вредност, па сматра да је морао вредост пореза одредити према уговореној цени. Предлаже да суд тужбу уважи, оспорено решење поништи и предмет врати на поновни поступак. </text:span></text:p>
      <text:p text:style-name="P2"/>
      <text:p text:style-name="P2"><text:tab/>Тужени орган је у одговору на тужбу остао при разлозима из образложења оспореног решења и предложио да суд тужбу одбије. </text:p>
      <text:p text:style-name="P2"/>
      <text:p text:style-name="P15"><text:tab/>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оценом навода тужбе, одговора на тужбу и списа предмета, Управни суд је оценио да је тужба основана. </text:p>
      <text:p text:style-name="P2"/>
      <text:p text:style-name="P9"><text:span text:style-name="T1"><text:tab/></text:span><text:span text:style-name="T5">Одредбом члана 198. Закона о општем управном поступку (</text:span><text:span text:style-name="T6">„Службени лист СРЈ“, број 33/97, 31/01 </text:span><text:span text:style-name="T7">и „</text:span><text:span text:style-name="T6">Службени</text:span><text:span text:style-name="T7"> гласник РС“, бр. 30/10</text:span><text:span text:style-name="T6">),</text:span><text:span text:style-name="T11"> прописано је да се диспозитивом решава о предмету поступка у целини и о свим захтевима странака о којима у току поступка није посебно решено, као и да диспозитив мора бити кратак и одређен, док је одредбом </text:span><text:span text:style-name="T12">члана 199. став 2. истог закона прописано да </text:span><text:span text:style-name="T6">образложење решења садржи</text:span><text:span text:style-name="T7">: кратко излагање захтева странака, утврђено чињенично стање, по потреби и разлоге који су били одлучни при оцени доказа, разлоге због којих није </text:span><text:span text:style-name="T7">уважен који од захтева странака, правне прописе и разлоге који, с </text:span><text:span text:style-name="T6">обзиром</text:span><text:span text:style-name="T7"> на утврђено </text:span><text:span text:style-name="T7">чињенично стање, упућуј</text:span><text:span text:style-name="T6">у</text:span><text:span text:style-name="T7"> на решење какво је дато у диспозитиву. </text:span></text:p>
      <text:p text:style-name="P11"><text:soft-page-break/></text:p>
      <text:p text:style-name="P9"><text:span text:style-name="T7"><text:tab/></text:span><text:span text:style-name="T8">По налажењу Управног суда основано се тужбом указује да је повређен закон на штету тужиоца. Наиме, тужени орган у уводу и диспозитиву оспореног решења наводи да одлучује по жалби тужиоца изјављеној против решења Министарства финансија Републике Србије, Пореске управе, Филијале Земун број 436-03/67*-14 од 27.11.2014. године којим је тужиоцу утврђен порез на пренос апсолутних права за непокретну имовину, односно друго стварно имовинско право и то грађевинско земљиште у У., ..., ..., ... у укупном износу од 182.875,00 динара по уговору овереном дана 27.12.2013. године под бр. ОВ I .../2013, али у образложењу наводи да је првостепеним решењем тужиоцу утврђен порез на пренос апсолутних права у износу од 282.875,00 динара на основу преноса права коришћења на грађевинском земљишту кат.парц. бр. ..., ... и ... <text:s/>уписаних у ЗКУЛ бр. .... К.О. ... на основу тржишне вредности од 2.500,00 динара по метру квадратном. Имајући у виду изнето нејасно је по којој жалби је тужени одлучивао, односно које решење је ожалбено. </text:span><text:span text:style-name="T9">Код оваквог стања ствари, по оцени Управног суда, <text:s/>о</text:span><text:span text:style-name="T13">бразложење решења туженог органа се </text:span><text:span text:style-name="T14">не може прихватити као правно ваљано,</text:span><text:span text:style-name="T13"> јер је нејасно, чиме је учињена повреда правила поступка из члана 199. став 2. Закона о општем управном поступку („Службени лист СРЈ“, бр. 33/97 и 31/2001, „Службени гласник РС“, бр. 30/2010) која је од утицаја на законитост оспореног решења.</text:span></text:p>
      <text:p text:style-name="P12"/>
      <text:p text:style-name="P15"><text:tab/>Стога је у поновном поступку потребно отклонити наведене повреде правила поступка и донети ново на закону засновано решење са јасним образложењем које упућује на одлуку из диспозтива. </text:p>
      <text:p text:style-name="P15"/>
      <text:p text:style-name="P15"><text:tab/>Како је оспорено решење донето уз битне повреде правила поступка суд је у смислу члана 33. Закона о општим управним споровима решио управни спор без одржавања усмене расправе. </text:p>
      <text:p text:style-name="P15"/>
      <text:p text:style-name="P16"><text:tab/>На основу изнетих разлога, ценећи да је оспореним решењем повређен закон на штету тужиоца, Управни суд је одлучио као у диспозтиву применом одредбе члана 40. став 2. и члана 42. став 1. Закона о управним споровима при чему је <text:span text:style-name="T1">надлежн</text:span>и орган везан примедбама суда у погледу поступка, а према одредби члана 69. став 2. наведеног закона. </text:p>
      <text:p text:style-name="P2"/>
      <text:p text:style-name="P10"><text:span text:style-name="Default_20_Paragraph_20_Font"><text:span text:style-name="T3">ПРЕСУЂЕНО У УПРАВНОМ СУДУ</text:span></text:span></text:p>
      <text:p text:style-name="P10"><text:span text:style-name="Default_20_Paragraph_20_Font"><text:span text:style-name="T3">Дана </text:span></text:span><text:span text:style-name="Default_20_Paragraph_20_Font"><text:span text:style-name="T2">24.11.2017</text:span></text:span><text:span text:style-name="Default_20_Paragraph_20_Font"><text:span text:style-name="T2">.</text:span></text:span><text:span text:style-name="Default_20_Paragraph_20_Font"><text:span text:style-name="T3"> године, III-</text:span></text:span><text:span text:style-name="Default_20_Paragraph_20_Font"><text:span text:style-name="T4">1</text:span></text:span><text:span text:style-name="Default_20_Paragraph_20_Font"><text:span text:style-name="T3"> У. </text:span></text:span><text:span text:style-name="Default_20_Paragraph_20_Font"><text:span text:style-name="T2">10724</text:span></text:span><text:span text:style-name="Default_20_Paragraph_20_Font"><text:span text:style-name="T2">/15</text:span></text:span></text:p>
      <text:p text:style-name="P6"/>
      <text:p text:style-name="P8">Записничар<text:tab/><text:tab/><text:tab/><text:tab/><text:tab/><text:tab/> <text:s text:c="5"/><text:tab/><text:tab/>Председник већа-судија</text:p>
      <text:p text:style-name="P9"><text:span text:style-name="Default_20_Paragraph_20_Font"><text:span text:style-name="T2">Јелена Искић,</text:span></text:span><text:span text:style-name="Default_20_Paragraph_20_Font"><text:span text:style-name="T2">с.р.</text:span></text:span><text:span text:style-name="Default_20_Paragraph_20_Font"><text:span text:style-name="T3"> <text:tab/><text:tab/><text:tab/><text:tab/> <text:s text:c="5"/><text:tab/><text:tab/></text:span></text:span><text:span text:style-name="Default_20_Paragraph_20_Font"><text:span text:style-name="T4"> <text:s text:c="13"/>Сузана Гудураш,</text:span></text:span><text:span text:style-name="Default_20_Paragraph_20_Font"><text:span text:style-name="T2">с.р.</text:span></text:span></text:p>
      <text:p text:style-name="P3">За тачност отправка</text:p>
      <text:p text:style-name="P3">управитељ писарнице</text:p>
      <text:p text:style-name="P3">Дејан Ђурић</text:p>
      <text:p text:style-name="P3"/>
      <text:p text:style-name="P4">АЈ</text:p>
      <text:p text:style-name="P13"><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10724</text:span><text:span text:style-name="MT1">/15</text:span></text:p>
        <text:p text:style-name="MP2"><text:page-number text:select-page="current">3</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20:55:08.29</dc:date>
    <meta:editing-duration>P1DT55M5S</meta:editing-duration>
    <meta:editing-cycles>269</meta:editing-cycles>
    <meta:generator>OpenOffice/4.1.1$Win32 OpenOffice.org_project/411m6$Build-9775</meta:generator>
    <meta:print-date>2017-12-20T14:21:02.32</meta:print-date>
    <dc:creator>Milka Babić</dc:creator>
    <meta:printed-by>Jelena Antonijević</meta:printed-by>
    <meta:document-statistic meta:table-count="0" meta:image-count="1" meta:object-count="0" meta:page-count="3" meta:paragraph-count="31" meta:word-count="1176" meta:character-count="7583"/>
  </office:meta>
</office:document-meta>
</file>