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fo:language="sr" fo:country="YU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etter-spacing="-0.009cm" fo:language="sr" fo:country="YU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etter-spacing="-0.009cm" fo:language="zxx" fo:country="none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style:font-name="Times New Roman" fo:language="sr" fo:country="YU" style:font-name-asian="Times New Roman" style:font-name-complex="Times New Roman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style:font-name="Times New Roman1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letter-spacing="-0.009cm" fo:language="sr" fo:country="RS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language="sr" fo:country="YU" style:font-name-asian="Times New Roman1" style:font-name-complex="Times New Roman1"/>
    </style:style>
    <style:style style:name="T24" style:family="text">
      <style:text-properties style:font-name="Times New Roman1" fo:language="zxx" fo:country="none" style:font-name-asian="Times New Roman1" style:font-name-complex="Times New Roman1"/>
    </style:style>
    <style:style style:name="T25" style:family="text">
      <style:text-properties fo:language="en" fo:country="US"/>
    </style:style>
    <style:style style:name="T26" style:family="text">
      <style:text-properties fo:color="#000000" style:font-name="Times New Roman" fo:font-size="12pt" fo:letter-spacing="-0.009cm" fo:language="zxx" fo:country="none" fo:font-weight="normal" style:letter-kerning="false" fo:background-color="transparent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etter-spacing="-0.009cm" fo:language="sr" fo:country="YU" fo:font-weight="normal" style:letter-kerning="false" fo:background-color="transparent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etter-spacing="-0.009cm" fo:language="sr" fo:country="RS" fo:font-weight="normal" style:letter-kerning="false" fo:background-color="transparent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etter-spacing="-0.009cm" fo:language="it" fo:country="IT" fo:font-weight="normal" style:letter-kerning="false" fo:background-color="transparent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1" fo:font-size="12pt" fo:letter-spacing="-0.009cm" fo:language="sr" fo:country="YU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1" fo:font-size="12pt" fo:letter-spacing="-0.009cm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57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5">Република Србија<text:tab/><text:tab/><text:tab/><text:tab/><text:tab/><text:tab/><text:tab/></text:p>
      <text:p text:style-name="P5"><text:s text:c="2"/>УПРАВНИ СУД</text:p>
      <text:p text:style-name="P5"><text:span text:style-name="T1"><text:s text:c="6"/>19</text:span> У<text:span text:style-name="T1">в. </text:span><text:span text:style-name="T4">3</text:span>/1<text:span text:style-name="T4">6</text:span></text:p>
      <text:p text:style-name="P5"><text:span text:style-name="T4">12.12.2017.</text:span> године</text:p>
      <text:p text:style-name="P14"><text:s text:c="6"/>Б е о г р а д</text:p>
      <text:p text:style-name="P7"/>
      <text:p text:style-name="P7"/>
      <text:p text:style-name="P7"/>
      <text:p text:style-name="P8"><text:span text:style-name="T1"><text:tab/><text:tab/>Управни суд, у већу састављеном од судија: </text:span><text:span text:style-name="T18"><text:s/></text:span><text:span text:style-name="T14">Гордане Џакула, председника већа, <text:s/></text:span><text:span text:style-name="T11">Душанке Марјановић </text:span><text:span text:style-name="T14">и Жељка Шкорића</text:span><text:span text:style-name="T11">,</text:span><text:span text:style-name="T18"> чланова већа, са судским саветником </text:span><text:span text:style-name="T19">Михајлом Ралићем</text:span><text:span text:style-name="T18">, записничарем,</text:span><text:span text:style-name="T1"> одлучујући о приговору </text:span><text:span text:style-name="T4"><text:s/>В. Н. из Ј., ...</text:span><text:span text:style-name="T17">,</text:span><text:span text:style-name="T23"> </text:span><text:span text:style-name="T4">поднетом против пресуде (погрешно означене као </text:span><text:span text:style-name="T1">решењ</text:span><text:span text:style-name="T4">е) Управног суда </text:span><text:span text:style-name="T5">I-4 У 5032/13</text:span><text:span text:style-name="T1"> </text:span><text:span text:style-name="T4">од 04.12.2015. године, у предмету пореском,</text:span><text:span text:style-name="T1"> </text:span><text:span text:style-name="T4">у нејавној седници већа, одржаној дана 12</text:span><text:span text:style-name="T5">.12.2017. године</text:span><text:span text:style-name="T4">,</text:span><text:span text:style-name="T1"> донео је </text:span></text:p>
      <text:p text:style-name="P11"/>
      <text:p text:style-name="P11"/>
      <text:p text:style-name="P6">Р Е Ш Е Њ Е</text:p>
      <text:p text:style-name="P9"/>
      <text:p text:style-name="P9"/>
      <text:p text:style-name="P8"><text:tab/><text:tab/><text:span text:style-name="T4">Приговор </text:span><text:span text:style-name="T7">СЕ</text:span><text:span text:style-name="T4"> </text:span><text:span text:style-name="T8">ОДБАЦУЈЕ.</text:span></text:p>
      <text:p text:style-name="P8"/>
      <text:p text:style-name="P8"/>
      <text:p text:style-name="P6">О б р а з л о ж е њ е</text:p>
      <text:p text:style-name="P6"/>
      <text:p text:style-name="P6"/>
      <text:p text:style-name="P5"><text:tab/><text:tab/><text:span text:style-name="T9">Пресудом</text:span><text:span text:style-name="T12"> </text:span><text:span text:style-name="T9">Управног суда I-4 У 5032/13</text:span><text:span text:style-name="T12"> </text:span><text:span text:style-name="T9">од 04.12.2015. године</text:span><text:span text:style-name="T12">,</text:span><text:span text:style-name="T9"> </text:span><text:span text:style-name="T15">одб</text:span><text:span text:style-name="T16">ијена</text:span><text:span text:style-name="T15"> је </text:span><text:span text:style-name="T16">тужба</text:span><text:span text:style-name="T15"> </text:span><text:span text:style-name="T16"><text:s/>В. Н. из Ј., ...</text:span><text:span text:style-name="T20"> </text:span><text:span text:style-name="T21">поднета</text:span><text:span text:style-name="T20"> против </text:span><text:span text:style-name="T21"><text:s/>решења број 436-02-00038/2013-Д4001 од 11.02.2013.</text:span><text:span text:style-name="Default_20_Paragraph_20_Font"><text:span text:style-name="T22"> </text:span></text:span><text:span text:style-name="T21">године туженог Министарства финансија Републике Србије, Пореске управе, Регионалног центра Крагујевац. Оспореним решењем одбијена је као неоснована жалба тужиоца изјављена против решења Министарства финансија, Пореске управе, Филијале Јагодина број 436-1-00017/2012 од 31.12.2012.</text:span><text:span text:style-name="Default_20_Paragraph_20_Font"><text:span text:style-name="T22"> </text:span></text:span><text:span text:style-name="T21">године, којим је, као неоснован, одбијен захтев тужиоца</text:span><text:span text:style-name="Default_20_Paragraph_20_Font"><text:span text:style-name="T22"> за отпис пореза на регистровано оружје за текућу 2012. годину,</text:span></text:span><text:span text:style-name="T21"> заведен под бројем 436-1-00017/2012 од 05.11.2012.године.</text:span></text:p>
      <text:p text:style-name="P16"><text:s/></text:p>
      <text:p text:style-name="P8"><text:span text:style-name="T1"><text:tab/><text:tab/></text:span><text:span text:style-name="T4">Дана 04.01.2016.године тужилац, овде подносилац приговора је Управном суду поднео приговор п</text:span><text:span text:style-name="T4">ротив наведене</text:span><text:span text:style-name="T1"> </text:span><text:span text:style-name="T4">пресуде, </text:span><text:span text:style-name="T4">коју је у приговору погрешно означио као </text:span><text:span text:style-name="T24">решење Управног суда Србије </text:span><text:span text:style-name="T10">У 5032/13</text:span><text:span text:style-name="T13"> </text:span><text:span text:style-name="T10">од 04.12.2015. године. </text:span><text:span text:style-name="T10">Подносилац приговора је предложио </text:span><text:span text:style-name="T5">да се оспорен</text:span><text:span text:style-name="T5">о решење</text:span><text:span text:style-name="T5"> поништи и предмет врати на поновно одлучивање </text:span><text:span text:style-name="T5">пред другим већем</text:span><text:span text:style-name="T5">. </text:span></text:p>
      <text:p text:style-name="P4"/>
      <text:p text:style-name="P8"><text:tab/><text:tab/><text:span text:style-name="T1">Оцењујући дозвољеност изјављеног правног средства, посебно веће </text:span><text:span text:style-name="T4">Управног </text:span><text:span text:style-name="T1">суда је нашло да приговор </text:span><text:span text:style-name="T4">није дозвољен</text:span><text:span text:style-name="T1">.</text:span></text:p>
      <text:p text:style-name="P8"><text:soft-page-break/><text:span text:style-name="Default_20_Paragraph_20_Font"><text:span text:style-name="T27"><text:tab/><text:tab/></text:span></text:span><text:span text:style-name="Default_20_Paragraph_20_Font"><text:span text:style-name="T26">Из списа предмета</text:span></text:span><text:span text:style-name="Default_20_Paragraph_20_Font"><text:span text:style-name="T27"> Управног суда </text:span></text:span><text:span text:style-name="Default_20_Paragraph_20_Font"><text:span text:style-name="T26">број I-4 У 5032/13</text:span></text:span><text:span text:style-name="Default_20_Paragraph_20_Font"><text:span text:style-name="T27"> </text:span></text:span><text:span text:style-name="Default_20_Paragraph_20_Font"><text:span text:style-name="T26">произлази да је у поступку по тужби тужиоца В. Н. из Ј., ул. ..., која је </text:span></text:span><text:span text:style-name="Default_20_Paragraph_20_Font"><text:span text:style-name="T31">поднета</text:span></text:span><text:span text:style-name="Default_20_Paragraph_20_Font"><text:span text:style-name="T30"> против </text:span></text:span><text:span text:style-name="Default_20_Paragraph_20_Font"><text:span text:style-name="T31"><text:s/>решења број 436-02-00038/2013-Д4001 од 11.02.2013.године, туженог Министарства финансија Републике Србије, Пореске управе, Регионалног центра Крагујевац,</text:span></text:span><text:span text:style-name="Default_20_Paragraph_20_Font"><text:span text:style-name="T27"> веће Управног суда</text:span></text:span><text:span text:style-name="Default_20_Paragraph_20_Font"><text:span text:style-name="T26"> дана 04.12.2015. године донело пресуду број I-4 У 5032/13 којом се <text:s/>тужба одбија. 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><text:tab/><text:tab/></text:span></text:span><text:span text:style-name="Default_20_Paragraph_20_Font"><text:span text:style-name="T27">Према члану 27. став 1. Закона о управним споровима </text:span></text:span><text:span text:style-name="Default_20_Paragraph_20_Font"><text:span text:style-name="T30">(„Сл. гласник РС” бр. 111/09)</text:span></text:span><text:span text:style-name="Default_20_Paragraph_20_Font"><text:span text:style-name="T27"> против решења судије појединца којим се одбацује тужба по чл. 25. и 26. овог закона, </text:span></text:span><text:span text:style-name="Default_20_Paragraph_20_Font"><text:span text:style-name="T28"><text:s/></text:span></text:span><text:span text:style-name="Default_20_Paragraph_20_Font"><text:span text:style-name="T27">подносилац тужбе има право на приговор у року од осам дана од достављања решења. </text:span></text:span><text:span text:style-name="Default_20_Paragraph_20_Font"><text:span text:style-name="T26">Ставом 2. истог члана је прописано да о</text:span></text:span><text:span text:style-name="Default_20_Paragraph_20_Font"><text:span text:style-name="T29"> приговору из става 1. овог члана одлучује посебно веће суда састављено од троје судија, после одржане усмене јавне расправе, ако је подносилац приговора захтевао одржавање расправе. </text:span></text:span><text:span text:style-name="Default_20_Paragraph_20_Font"><text:span text:style-name="T26">Став 3. прописује да п</text:span></text:span><text:span text:style-name="Default_20_Paragraph_20_Font"><text:span text:style-name="T29">осебно веће суда из става 2. овог члана о приговору одлучује решењем.</text:span></text:span><text:span text:style-name="Default_20_Paragraph_20_Font"><text:span text:style-name="T27"> </text:span></text:span></text:p>
      <text:p text:style-name="P8"><text:span text:style-name="Default_20_Paragraph_20_Font"><text:span text:style-name="T26"/></text:span></text:p>
      <text:p text:style-name="P8"><text:tab/><text:tab/>Како подносилац тужбе, према наведеним законским одредбама, има право на приговор само против решења о одбачају тужбе које је донео судија појединац, а не и против <text:span text:style-name="T4">пресуде</text:span> кој<text:span text:style-name="T4">у </text:span><text:span text:style-name="T4">доноси</text:span> веће суда, то по оцени посебног већа Управног суда, поднети приговор изјављен против <text:span text:style-name="T4">пресуде</text:span> <text:span text:style-name="T9">Управног суда I-4 У 5032/13</text:span><text:span text:style-name="T12"> </text:span><text:span text:style-name="T9">од 04.12.2015. године, </text:span>није дозвољен.</text:p>
      <text:p text:style-name="P8"/>
      <text:p text:style-name="P8"><text:span text:style-name="Default_20_Paragraph_20_Font"><text:span text:style-name="T27"><text:s/></text:span></text:span><text:span text:style-name="Default_20_Paragraph_20_Font"><text:span text:style-name="T26"><text:tab/><text:tab/></text:span></text:span><text:span text:style-name="Default_20_Paragraph_20_Font"><text:span text:style-name="T28">Са изнетих разлога, Управни суд је, применом одредбе члана </text:span></text:span><text:span text:style-name="Default_20_Paragraph_20_Font"><text:span text:style-name="T27">27</text:span></text:span><text:span text:style-name="Default_20_Paragraph_20_Font"><text:span text:style-name="T28">. </text:span></text:span><text:span text:style-name="Default_20_Paragraph_20_Font"><text:span text:style-name="T27"><text:s/>став 3.</text:span></text:span><text:span text:style-name="Default_20_Paragraph_20_Font"><text:span text:style-name="T28"> Закона о управним споровима, одлучио као </text:span></text:span><text:span text:style-name="Default_20_Paragraph_20_Font"><text:span text:style-name="T26">у </text:span></text:span><text:span text:style-name="Default_20_Paragraph_20_Font"><text:span text:style-name="T28">диспозитиву решења.</text:span></text:span></text:p>
      <text:p text:style-name="P8"><text:span text:style-name="Default_20_Paragraph_20_Font"><text:span text:style-name="T28"/></text:span></text:p>
      <text:p text:style-name="P8"><text:span text:style-name="Default_20_Paragraph_20_Font"><text:span text:style-name="T28"/></text:span></text:p>
      <text:p text:style-name="P12">РЕШЕНО У <text:s/>УПРАВНОМ СУДУ <text:s/></text:p>
      <text:p text:style-name="P10"><text:span text:style-name="T6">д</text:span><text:span text:style-name="T2">ана </text:span><text:span text:style-name="T7">12.12.2017. године</text:span><text:span text:style-name="T2">, </text:span><text:span text:style-name="T3">19</text:span><text:span text:style-name="T7"> У</text:span><text:span text:style-name="T3">в. </text:span><text:span text:style-name="T7">3/16</text:span></text:p>
      <text:p text:style-name="P12"/>
      <text:p text:style-name="P13">Записничар <text:s text:c="71"/><text:tab/>Председник већа – судија</text:p>
      <text:p text:style-name="P2"><text:span text:style-name="T1">Михајло Ралић,</text:span><text:span text:style-name="T4">с.р.</text:span><text:span text:style-name="T1"> <text:s text:c="66"/></text:span><text:span text:style-name="T25">Гордана Џакула,</text:span><text:span text:style-name="T4">с.р.</text:span></text:p>
      <text:p text:style-name="P2"/>
      <text:p text:style-name="P3">За тачност отправка</text:p>
      <text:p text:style-name="P3">Управитељ писарнице</text:p>
      <text:p text:style-name="P3">Дејан Ђурић</text:p>
      <text:p text:style-name="P2">ЦРП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9</text:span> У<text:span text:style-name="MT1">в. </text:span>3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0M20S</meta:editing-duration>
    <meta:editing-cycles>55</meta:editing-cycles>
    <meta:generator>OpenOffice/4.1.1$Win32 OpenOffice.org_project/411m6$Build-9775</meta:generator>
    <dc:date>2019-05-08T18:37:41.46</dc:date>
    <meta:print-date>2017-12-13T15:03:19.98</meta:print-date>
    <dc:creator>Milka Babić</dc:creator>
    <meta:printed-by>Ivana Obradović</meta:printed-by>
    <meta:document-statistic meta:table-count="0" meta:image-count="1" meta:object-count="0" meta:page-count="2" meta:paragraph-count="28" meta:word-count="495" meta:character-count="3435"/>
    <meta:user-defined meta:name="Info 1"/>
    <meta:user-defined meta:name="Info 2"/>
    <meta:user-defined meta:name="Info 3"/>
    <meta:user-defined meta:name="Info 4"/>
  </office:meta>
</office:document-meta>
</file>