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paragraph-properties fo:text-align="justify" style:justify-single-word="false"/>
      <style:text-properties fo:language="sr" fo:country="YU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7">Република Србија</text:p>
      <text:p text:style-name="P16">УПРАВНИ СУД</text:p>
      <text:p text:style-name="P16">ОДEЉЕЊЕ У КРАГУЈЕВЦУ</text:p>
      <text:p text:style-name="P19">I-<text:span text:style-name="T1">1</text:span> <text:s/>У <text:span text:style-name="T1">8916</text:span><text:span text:style-name="T1">/1</text:span><text:span text:style-name="T1">6</text:span></text:p>
      <text:p text:style-name="P16">Дана <text:span text:style-name="T1">1</text:span><text:span text:style-name="T1">3</text:span><text:span text:style-name="T1">.1</text:span><text:span text:style-name="T1">2</text:span><text:span text:style-name="T1">.2017</text:span>. године</text:p>
      <text:p text:style-name="P20">Београд</text:p>
      <text:p text:style-name="P20"/>
      <text:p text:style-name="P20"/>
      <text:p text:style-name="P23">У ИМЕ НАРОДА</text:p>
      <text:p text:style-name="P18"/>
      <text:p text:style-name="P14"><text:span text:style-name="T6"><text:tab/><text:tab/></text:span><text:span text:style-name="T5">Управни суд, у већу састављеном од судија: </text:span><text:span text:style-name="T1">Љиљане Петровић</text:span><text:span text:style-name="T5">, председника већа, </text:span><text:span text:style-name="T1">мр Николе Китаровића</text:span><text:span text:style-name="T5"> </text:span><text:span text:style-name="T1">и Мирјане Вулић</text:span><text:span text:style-name="T5">, чланова већа, са судским саветником </text:span><text:span text:style-name="T1">Драганом Максимовић</text:span><text:span text:style-name="T5">, као записничарем, одлучујући у управном спору по тужби тужи</text:span><text:span text:style-name="T1">ље</text:span><text:span text:style-name="T5"> </text:span><text:span text:style-name="T12">А.А.</text:span><text:span text:style-name="T5"> Из ...</text:span><text:span text:style-name="T1">, ...</text:span><text:span text:style-name="T5">, против туженог Министарствa финансија </text:span><text:span text:style-name="T1">–</text:span><text:span text:style-name="T5"> Сектора за имовинско-правне послове, ради поништаја решења број 46</text:span><text:span text:style-name="T1">-00-01853/2015-13</text:span><text:span text:style-name="T5"> од </text:span><text:span text:style-name="T1">17.05.2016.</text:span><text:span text:style-name="T5"> године, са заинтересованим </text:span><text:span text:style-name="T1">лицем Републиком Србијом, коју заступа</text:span><text:span text:style-name="T5"> Државн</text:span><text:span text:style-name="T1">о</text:span><text:span text:style-name="T5"> правобранилаштво </text:span><text:span text:style-name="T1">–</text:span><text:span text:style-name="T5"> Одељење у </text:span><text:span text:style-name="T1">Краљеву</text:span><text:span text:style-name="T5">, у предмету враћања имовине, након </text:span><text:span text:style-name="T1">одржане</text:span><text:span text:style-name="T5"> усмене јавне расправе, у нејавној седници већа одржаној дана </text:span><text:span text:style-name="T1">13.12.2017</text:span><text:span text:style-name="T5">. године</text:span>, донео је</text:p>
      <text:p text:style-name="P14"/>
      <text:p text:style-name="P24"><text:span text:style-name="T6">П </text:span><text:span text:style-name="T8">Р Е </text:span><text:span text:style-name="T6">С У Д У</text:span></text:p>
      <text:p text:style-name="P4"/>
      <text:p text:style-name="P5"><text:span text:style-name="Default_20_Paragraph_20_Font"><text:span text:style-name="T10"><text:tab/><text:tab/></text:span></text:span>Тужба <text:span text:style-name="T3">СЕ ОДБИЈА</text:span>.</text:p>
      <text:p text:style-name="P7"/>
      <text:p text:style-name="P7"/>
      <text:p text:style-name="P25">О б р а з л о ж е њ е</text:p>
      <text:p text:style-name="P10"/>
      <text:p text:style-name="P9"><text:tab/><text:tab/>Оспореним решењем одбија се као неоснована жалба тужиље изјављена против решења Агенције за реституцију Републике Србије, Подручна јединица Крагујевац, бр. 46-016373/2014 од 17.11.2015. године, којим се одбија захтев тужиље за враћање одузете имовине, односно обештећење имовине одузете од бившег власника <text:span text:style-name="T12">Б.Б.</text:span>, бив. Из ..., по решењу Комисије за испитивање порекла имовине СО Краљево број 46-3/6 од 06.04.1977. одине, као неоснован у целости.</text:p>
      <text:p text:style-name="P9"/>
      <text:p text:style-name="P9"><text:tab/><text:tab/>У тужби поднетој овом суду дана 14.06.2016. године и поднеску од 30.09.2016. године, тужиља побија законитост оспореног решења из свих законских разлога. Истиче да је њен пок. супруг продао национализоване плацеве у површини од 1,20 хектара, а да му је примљени новчани износ одузет на основу решења Комисије за испитивање порекла имовине СО Краљево. Како је њен пок. супруг те национализоване плацеве купио од <text:span text:style-name="T12">В.В.</text:span> Из ..., тако их је и продао, па сматра да има право на повраћај новчаних износа које му је одузето поводом продаје национализованих плацева. Сматра да је закон повређен на њену штету и предлаже да суд поништи оспорено решење.</text:p>
      <text:p text:style-name="P9"><text:soft-page-break/></text:p>
      <text:p text:style-name="P2"><text:tab/><text:tab/><text:span text:style-name="T1">Тужба је достављена на одгово</text:span>р <text:span text:style-name="T1">тужено</text:span>м <text:span text:style-name="T1">органу</text:span>, <text:span text:style-name="T1">који је</text:span> у <text:span text:style-name="T1">свему остао при</text:span> <text:span text:style-name="T1">разлозима</text:span> <text:span text:style-name="T1">изнетим у оспореном решењу </text:span>и <text:span text:style-name="T1">предложио да</text:span> се<text:span text:style-name="T1"> тужба одбије као </text:span>н<text:span text:style-name="T1">еоснована.</text:span></text:p>
      <text:p text:style-name="P9"/>
      <text:p text:style-name="P9"><text:tab/><text:tab/>Тужба је достављена и законском заступнику заинтересованог лица, који није доставио одговор на тужбу.</text:p>
      <text:p text:style-name="P3"/>
      <text:p text:style-name="P22"><text:tab/><text:tab/>Испитујући оспорени акт, у смислу члана 41. Закона о управним споровима („Службени гласник <text:span text:style-name="T1">Републике Србије“,</text:span> бр<text:span text:style-name="T1">ој</text:span> 111/09), након одржане усмене јавне расправе у смислу чл. 2, 33. став 1. <text:span text:style-name="T1">и</text:span> члана 34. став 2. <text:span text:style-name="T1">истог закон</text:span>а, <text:span text:style-name="T11">у одсутности </text:span><text:span text:style-name="T4">уредно позваних тужи</text:span><text:span text:style-name="T4">ље</text:span><text:span text:style-name="T4">,</text:span><text:span text:style-name="T11"> туженог и </text:span><text:span text:style-name="T4">законског заступника</text:span><text:span text:style-name="T11"> заинтересован</text:span><text:span text:style-name="T4">ог</text:span><text:span text:style-name="T11"> лица, </text:span>на којој су изведени докази увидом и читањем достављених списа предмета органа, на основу оцене доказа, Управни суд је нашао <text:span text:style-name="T1">да је</text:span> тужба неоснована.</text:p>
      <text:p text:style-name="P22"/>
      <text:p text:style-name="P22"><text:tab/><text:tab/>Из образложења оспореног решења и стања у списима <text:span text:style-name="T1">предмета</text:span> произлази да <text:span text:style-name="T1">је</text:span> тужи<text:span text:style-name="T1">ља</text:span> подне<text:span text:style-name="T1">ла</text:span> захтев дана <text:span text:style-name="T1">21.02.2014.</text:span> године, <text:span text:style-name="T1">за враћање одузете имовине, односно обештећење, и односи се на повраћај новца који је њеном пок. супругу </text:span><text:span text:style-name="T12">Б.Б.</text:span><text:span text:style-name="T1">, правном претходнику тужиље, у поступку испитивања порекла имовине одузет новчани износ од 249.742,00 динара који је стекао продајом национализованих плацева, решењем Комисије за испитивање порекла имовине број 46-158/77-12 од 03.10.1977. године. </text:span>Првостепени орган је одбио овај захтев <text:span text:style-name="T1">тужиље, јер је</text:span> <text:span text:style-name="T1">одредбом члана 2. Закона о враћању одузете имовине и обештећењу (“Службени гласник Републике Србије”, број 72/11) прописано да се право на враћање имовине по одредбама тог закона може остварити за имовину која је одузета на основу општих аката побројаних у одредби тог члана, а да том одредбом није прописано право на враћање имовине одузете по основу примене Закона о пријављивању имовине и испитивању порекла имовине (“Службени гласник СРС”, број 10/77)</text:span>. <text:span text:style-name="T1">Из образложења оспореног решења произлази да</text:span><text:span text:style-name="T11"> је тужени одбио жалбу тужи</text:span><text:span text:style-name="T4">ље</text:span><text:span text:style-name="T11">, налазећи да је првостепено решење донето на основу правилно и потпуно утврђеног чињеничног стања, без учињених повреда правила поступка које би биле од утицаја на решење ствари, уз правилну примену материјалног права, правилном оценом навода жалбе у складу са чланом 235. став 2. Закона о општем управном поступку (''Службени лист СРЈ'', број 33/97, 31/01 и „Службени гласник </text:span><text:span text:style-name="T4">Републике Србије“,</text:span><text:span text:style-name="T11"> број 30/10).</text:span></text:p>
      <text:p text:style-name="P21"/>
      <text:p text:style-name="P14"><text:span text:style-name="T5"><text:tab/><text:tab/></text:span><text:span text:style-name="T1">К</text:span><text:span text:style-name="T5">ако је у проведеном поступку на несумњив начин утврђено да </text:span><text:span text:style-name="T1">је одузимање имовине од правн</text:span><text:span text:style-name="T1">ог</text:span><text:span text:style-name="T1"> претходника тужи</text:span><text:span text:style-name="T1">ље</text:span><text:span text:style-name="T1"> спроведено по основу примене Закона о </text:span><text:span text:style-name="T1">пријављивању имовине и испитивању порекла имовине (“Службени гласник СРС”, број 10/77)</text:span><text:span text:style-name="T1"> и како одредбом члана 2. Закона о враћању одузете имовине и обештећењу (“Службени гласник Републике Србије”, број 72/11) није прописано право на враћање имовине по одредбама тог закона</text:span><text:span text:style-name="T5">, правилно је тужени орган оспореним решењем одбио као неосновану жалбу тужи</text:span><text:span text:style-name="T1">ље</text:span><text:span text:style-name="T5">, </text:span><text:span text:style-name="T1">правилно</text:span><text:span text:style-name="T5"> налазећи да је првостепени орган правилно ожалбеним решењем одбио захтев тужи</text:span><text:span text:style-name="T1">ље</text:span><text:span text:style-name="T5">, о чему су у образложењу решења дати јасни и довољни разлози, које као правилне прихвата суд.</text:span></text:p>
      <text:p text:style-name="P26"/>
      <text:p text:style-name="P14"><text:span text:style-name="T5"><text:tab/><text:tab/>Суд је ценио све наводе тужбе, </text:span><text:span text:style-name="T1">п</text:span><text:span text:style-name="T5">а је нашао да </text:span><text:span text:style-name="T1">исти</text:span><text:span text:style-name="T5"> нису од утицаја на другачије одлучивање у овој управној ствари. </text:span><text:span text:style-name="T1">Ово стога што су управни органи правилно применили одредбе Закона о враћању одузете имовине и обештећењу. При томе, наводи тужиље да је њен покојни супруг првобитно купио национализоване </text:span><text:soft-page-break/><text:span text:style-name="T1">плацеве од </text:span><text:span text:style-name="T12">В.В.</text:span><text:span text:style-name="T1"> Из ... и накнадно их продао су без утицаја на другачију одлуку, јер промет национализованих плацева није био дозвољен.</text:span></text:p>
      <text:p text:style-name="P8"/>
      <text:p text:style-name="P8"><text:tab/>Са изнетих разлога, Управни суд је, <text:span text:style-name="T5">налазећи да оспореним решењем није повређен закон на штету </text:span>тужи<text:span text:style-name="T1">ље</text:span><text:span text:style-name="T5">, </text:span>одлучио као у диспозитив<text:span text:style-name="T1">у</text:span> пресуде <text:span text:style-name="T1">на основу</text:span> чл<text:span text:style-name="T5">ана</text:span> 40. <text:span text:style-name="T5">став</text:span> 2. Закона о управним споровима.</text:p>
      <text:p text:style-name="P6"/>
      <text:p text:style-name="P15"><text:span text:style-name="T9">ПРЕСУЂЕНО </text:span><text:span text:style-name="T7">У УПРАВНОМ СУДУ </text:span></text:p>
      <text:p text:style-name="P15"><text:span text:style-name="T7">дана </text:span><text:span text:style-name="T3">1</text:span><text:span text:style-name="T3">3</text:span><text:span text:style-name="T3">.1</text:span><text:span text:style-name="T3">2</text:span><text:span text:style-name="T3">.2017</text:span><text:span text:style-name="T9">. године, </text:span><text:span text:style-name="T7">I-</text:span><text:span text:style-name="T3">1</text:span><text:span text:style-name="T7"> <text:s/>У </text:span><text:span text:style-name="T3">8916</text:span><text:span text:style-name="T3">/1</text:span><text:span text:style-name="T3">6</text:span></text:p>
      <text:p text:style-name="P16"/>
      <text:p text:style-name="P16"/>
      <text:p text:style-name="P19">Записничар<text:tab/><text:tab/><text:tab/><text:tab/><text:tab/><text:tab/><text:tab/>Председник већа - судија</text:p>
      <text:p text:style-name="P13"><text:span text:style-name="T2">Биљана Стојановић,</text:span><text:span text:style-name="T2">с.р.</text:span><text:span text:style-name="T8"><text:tab/><text:tab/><text:tab/><text:tab/><text:tab/> <text:s text:c="4"/></text:span><text:span text:style-name="T3">Љиљана Пет</text:span><text:span text:style-name="T7">ровић,</text:span><text:span text:style-name="T3">с.р.</text:span></text:p>
      <text:p text:style-name="P16"/>
      <text:p text:style-name="P11">За тачност отправка</text:p>
      <text:p text:style-name="P11">Управитељ писарнице</text:p>
      <text:p text:style-name="P11">Дејан Ђурић</text:p>
      <text:p text:style-name="P14"><text:span text:style-name="T3">СУ/</text:span><text:span text:style-name="T3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8916</text:span><text:span text:style-name="MT1">/1</text:span><text:span text:style-name="MT1">6</text:span></text:p>
        <text:p text:style-name="MP2"><text:page-number text:select-page="current">3</text:page-number></text:p>
        <text:p text:style-name="MP2"/>
        <text:p text:style-name="MP2"/>
        <text:p text:style-name="MP2"/>
        <text:p text:style-name="MP2"/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11-11T14:29:59.15</dc:date>
    <meta:print-date>2015-04-21T09:33:49.20</meta:print-date>
    <meta:editing-cycles>397</meta:editing-cycles>
    <meta:editing-duration>P2DT22H39M23S</meta:editing-duration>
    <meta:generator>OpenOffice/4.1.1$Win32 OpenOffice.org_project/411m6$Build-9775</meta:generator>
    <dc:creator>Mirela Kostadinović</dc:creator>
    <meta:printed-by>Nikola Kitarovic</meta:printed-by>
    <meta:document-statistic meta:table-count="0" meta:image-count="1" meta:object-count="0" meta:page-count="3" meta:paragraph-count="30" meta:word-count="853" meta:character-count="5620"/>
  </office:meta>
</office:document-meta>
</file>