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style:font-name="Times New Roman1" fo:language="zxx" fo:country="none" fo:font-weight="normal" style:font-weight-asian="normal" style:font-weight-complex="normal"/>
    </style:style>
    <style:style style:name="T10" style:family="text">
      <style:text-properties style:font-name="Times New Roman" fo:language="zxx" fo:country="none" fo:font-weight="normal" style:font-weight-asian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zxx" fo:country="none" style:font-size-asian="12pt" style:font-size-complex="12pt"/>
    </style:style>
    <style:style style:name="T13" style:family="text">
      <style:text-properties style:font-name="Times New Roman" fo:language="none" fo:country="none" fo:font-weight="normal" style:font-weight-asian="normal" style:font-weight-complex="normal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6" style:family="text">
      <style:text-properties fo:language="none" fo:country="none"/>
    </style:style>
    <style:style style:name="T1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5">Република Србија</text:p>
      <text:p text:style-name="P5">УПРАВНИ СУД</text:p>
      <text:p text:style-name="P5">Одељење у Новом Саду</text:p>
      <text:p text:style-name="P11"><text:span text:style-name="T8">III-</text:span><text:span text:style-name="T2">7</text:span><text:span text:style-name="T8"> </text:span><text:span text:style-name="T2">У. </text:span><text:span text:style-name="T5">17070/15</text:span></text:p>
      <text:p text:style-name="P11"><text:span text:style-name="T2">Дана </text:span><text:span text:style-name="T5">01.12.2017.</text:span><text:span text:style-name="T5"> </text:span><text:span text:style-name="T2">године</text:span></text:p>
      <text:p text:style-name="P7">Београд</text:p>
      <text:p text:style-name="P4"/>
      <text:p text:style-name="P4"/>
      <text:p text:style-name="P6">У ИМЕ НАРОДА</text:p>
      <text:p text:style-name="P3"/>
      <text:p text:style-name="P9"><text:span text:style-name="T4"><text:tab/></text:span><text:span text:style-name="T2">Управни суд, у већу судија: Гордана Сукновић Бојаџија, председник већа, др Владан Станојев и Нада Балешевић, чланови већа, уз учешће </text:span><text:span text:style-name="T5">судског</text:span><text:span text:style-name="T2"> саветника </text:span><text:span text:style-name="T5">Наташе Малинић,</text:span><text:span text:style-name="T2"> као записничара, </text:span><text:span text:style-name="T5">одлучујући у управном спору по тужби тужиоца </text:span><text:span text:style-name="T16">А.А.</text:span><text:span text:style-name="T5"> из ..., ..., кога заступа Живан Недељковић из Сремске Митровице, Милоша Црњанског 6, ради поништаја решења МИНИСТАРСТВА ФИНАНСИЈА РЕПУБЛИКЕ СРБИЈЕ, СЕКТОРА ЗА ИМОВИНСКО-ПРАВНЕ ПОСЛОВЕ, број 46-00-00054/2015-13 од 10.11.2015. године, уз учешће заинтересованог лица Републике Србије, чији је законски заступник Државно правобранилаштво Републике Србије, Одељење у Ваљеву, у правној ствари враћања имовине, након одржане усмене јавне расправе 30.11.2017. године, у нејавној седници већа одржаној 01.12.2017. године, донео је </text:span></text:p>
      <text:p text:style-name="P4"/>
      <text:p text:style-name="P6">П Р Е С У Д У</text:p>
      <text:p text:style-name="P8"/>
      <text:p text:style-name="P9"><text:span text:style-name="T2"><text:tab/>Тужба </text:span><text:span text:style-name="T6">СЕ ОДБИЈА.</text:span><text:span text:style-name="T5"> </text:span></text:p>
      <text:p text:style-name="P14"/>
      <text:p text:style-name="P6">О б р а з л о ж е њ е</text:p>
      <text:p text:style-name="P3"/>
      <text:p text:style-name="P9"><text:span text:style-name="T4"><text:tab/></text:span><text:span text:style-name="T7">Оспореним решењем одбијена је, као неоснована, жалба тужиоца изјављена против решења Агенције за реституцију Републике Србије, Подручне јединице Нови Сад, број 46-016921/2013 од 10.12.2014. године, којим је одбијен захтев тужиоца за враћање одузете имовине, односно обештећење и то: стамбено пословне зграде у ..., у Улици ..., на кат. парц. старог премера ..., уписане у ЗКУЛ ... КО ..., која је одузета решењем Среског суда у Шапцу И-.../51 од 19.02.1952. године и решењем И. .../51 од 01.08.1952. године, бившем власнику </text:span><text:span text:style-name="T17">Б.Б.</text:span><text:span text:style-name="T7">. </text:span></text:p>
      <text:p text:style-name="P13"/>
      <text:p text:style-name="P9"><text:span text:style-name="T7"><text:tab/>Тужбом, поднетом Управном суду 09.12.2015. године, тужилац оспорава законитост решења туженог органа, због повреда правила поступка, неправилно утврђеног чињеничног стања и погрешне примене материјалног права. Истиче да првостепени и друготепени орган нису узели у обзир примедбу о несразмери вредности одузете куће у ... и висини дуга за порез на имовину. Сматра да је кућа у центру ... одузета применом тадашњег Закона о одузимању вишка стамбеног и пословног </text:span><text:soft-page-break/><text:span text:style-name="T7">простора , јер су имали и кућу у ..., па се стамбено-пословна зграда у ... сматрала вишком простора. Предлаже да суд тужбу уважи и оспорено решење поништи.</text:span></text:p>
      <text:p text:style-name="P13"/>
      <text:p text:style-name="P13"><text:tab/>У одговору на тужбу, тужени орган је остао у свему при разлозима изнетим у образложењу оспореног решења и предложио да суд тужбу одбије као неосновану. </text:p>
      <text:p text:style-name="P13"/>
      <text:p text:style-name="P13"><text:tab/>Заинтересовано лице је у одговору на тужбу оспорило тужбу, <text:span text:style-name="T5">остало</text:span> у свему при изјашњењу датом <text:span text:style-name="T5">пред првостепеним органом</text:span> и предложило да суд тужбу одбије. </text:p>
      <text:p text:style-name="P13"/>
      <text:p text:style-name="P13"><text:tab/><text:span text:style-name="T11">На усмену јавну расправу одржану 30.11.2017. године, </text:span><text:span text:style-name="T12">тужилац, </text:span><text:span text:style-name="T12">пуномоћник тужиоца,</text:span><text:span text:style-name="T11"> тужени и законски заступник заинтересованог лица Републике Србије нису приступили, изостанке нису оправдали, нити су предложили да се расправа одложи.</text:span></text:p>
      <text:p text:style-name="P13"/>
      <text:p text:style-name="P13"><text:tab/>Оцењујући законитост оспореног решења у границама захтева из тужбе, у смислу одредбе члана 41. став 1. Закона о управним споровима (“Службени гласник РС”, бр. 111/09), ценећи наводе тужбе, одговора на тужбу и целокупне списе ове управне ствари, Управни суд је нашао да тужба није основана. </text:p>
      <text:p text:style-name="P13"/>
      <text:p text:style-name="P9"><text:span text:style-name="T7"><text:tab/>Из списа предмета и образложења оспореног решења произлази да је тужилац Агенцији за реституцију Републике Србије 09.12.2013. године поднео захтев за враћање имовине, односно обештећење стамбено-пословне зграде у ..., ..., на катастарској парцели старог премера ... уписане у ЗКУЛ ... КО ..., у површини од 206м</text:span><text:span text:style-name="T9">²</text:span><text:span text:style-name="T10">, која је одузета решењем Среског суда у Шапцу И-.../51 од 19.02.1952. године и решењем И-.../51 од 01.08.1952. године, бившем власнику </text:span><text:span text:style-name="T13">Б.Б.</text:span><text:span text:style-name="T10">. Увидом у садржину решења Среског суда у Шапцу И..../51 од 19.02.1952. године, које је тужилац доставио као акт о подржављењу, утврђено је да се дозвољава извршење продајом 1/3 непокретног имања извршеника </text:span><text:span text:style-name="T13">Б.Б.</text:span><text:span text:style-name="T10">, уписаног у ЗКУЛ ... КО ... као кат. </text:span><text:span text:style-name="T13">п</text:span><text:span text:style-name="T10">арц. ...-кућа бр. 7 у ... улици са кућиштем, двориштем и воћњаком у површини од 0.13.74ха, које се воде као власништво задруге ..., старешине </text:span><text:span text:style-name="T13">Б.Б.</text:span><text:span text:style-name="T10"> са 2/3, ради наплате пореза у износу од 248.737,00 динара, коју извршеник дугује Среском народном одбору – повереништво за финансије у Сремској Митровици. Увидом у садржину решења Среског суда у Шапцу И. .../51 од 01.08.1952. године утврђено је да се дозвољава извршење продајом 2/3 истог имања извршеника </text:span><text:span text:style-name="T13">Б.Б.</text:span><text:span text:style-name="T10"> ради наплате пореза. На основу утврђеног, првостепени орган је одбио захтев тужиоца као неоснован, а тужени орган оспореним решењем одбио жалбу тужиоца изјављену против првостепеног решења, налазећи да је правилно и на закону засновано. </text:span></text:p>
      <text:p text:style-name="P12"/>
      <text:p text:style-name="P12"><text:tab/>Одредбом члана 2. Закона о враћању одузете имовине и обештећењу (“Службени гласник РС”, бр. 72/11...142/14) прописано је да се право на враћање имовине по <text:span text:style-name="T5">одредбама</text:span> овог закона може остварити за имовину одузету применом прописа који су таксативно наведени <text:span text:style-name="T5">у</text:span> тачк<text:span text:style-name="T5">ама</text:span> 1. до 41. тог члана.</text:p>
      <text:p text:style-name="P12"><text:tab/></text:p>
      <text:p text:style-name="P9"><text:span text:style-name="T10"><text:tab/>Одредбом члана 3. став 1. тачка 3. Закона о враћању одузете имовине и </text:span><text:span text:style-name="T10">обештећењу</text:span> <text:span text:style-name="T5">прописано је да се</text:span> под "актом о подржављењу" подразумева правни акт који је имао непосредно дејство, као што је пресуда, одлука, решење и други правни акт државног, односно другог надлежног органа, којим је извршено подржављење имовине.</text:p>
      <text:p text:style-name="P9"/>
      <text:p text:style-name="P9"><text:soft-page-break/><text:tab/><text:span text:style-name="T5">Одредбом члана 42. став 3. тачка 4. истог закона прописано је да з</text:span>ахтев садржи податке о праву својине <text:span text:style-name="T5">бившег</text:span> власника на одузетој имовини, <text:span text:style-name="T5">а ставом 4. тачка 3. истог члана прописано је да се у</text:span>з захтев прилажу, у оригиналу или овереној фотокопији, следећи докази: <text:span text:style-name="T5">за податке из става 3. тачка 4) овог члана - исправа о подржављењу имовине или назив, број и година службеног гласила у коме је објављен акт, уз конкретно навођење предмета одузимања и сл.</text:span></text:p>
      <text:p text:style-name="P9"><text:s/></text:p>
      <text:p text:style-name="P9"><text:span text:style-name="T10"><text:tab/>Имајући у виду наведене законске одредбе и утврђену чињеницу да је предметна непокретност продата у поступку извршења извршног дужника </text:span><text:span text:style-name="T13">Б.Б.</text:span><text:span text:style-name="T10">, ради наплате пореске обавезе, на основу прописа који није предвиђен одредбом члана 2. Закона о враћању одузете имовине и обештећењу, правилно је, по оцени суда, <text:s/>тужени орган одбио жалбу тужиоца изјављену против првостепеног решења, јер предметна имовина није на основу наведене одредбе одузета и пренесена у општенародну, државну, друштвену или задружну имовину, те нису испуњени законски услови за враћање имовине.</text:span></text:p>
      <text:p text:style-name="P12"/>
      <text:p text:style-name="P12"><text:tab/>Тужени орган је ценио наводе жалбе, које тужилац понавља и у тужби и за њих дао јасне и образложене разлоге, које у свему као правилне прихвата и овај суд. </text:p>
      <text:p text:style-name="P12"/>
      <text:p text:style-name="P12"><text:tab/>Правилан је закључак туженог органа да су без утицаја на другачије <text:span text:style-name="T5">одлучивање</text:span> ове управне ствари наводи тужиоца да је вредност продате куће била већа од дуга бившег власника, те да има право на повраћај разлике у цени, с обзиром да је утврђено да тужилац нема право на повраћај одузете имовине која је одузета у извршном поступку на основу наведених судских решења. </text:p>
      <text:p text:style-name="P12"/>
      <text:p text:style-name="P12"><text:tab/>Суд је ценио и остале наводе тужбе, али имајући у виду изнето, налази да су исти без утицаја на другачије одлучивање у овој управној ствари.Тужилац није навео ниједну нову околност, нити пружио нови доказ који није цењен у спроведеном управном поступку, а који би могао да буде од утицаја на другачију одлуку. </text:p>
      <text:p text:style-name="P13"/>
      <text:p text:style-name="P13"><text:tab/>На основу изнетог, <text:span text:style-name="T5">налазећи</text:span> да оспореним решењем није повређен закон на штету тужиоца, Управни суд је, применом одредбе члана 40. став 2. Закона о управним споровима (“Службени гласник РС”, бр. 111/09), одлучио као у диспозитиву пресуде. </text:p>
      <text:p text:style-name="P13"/>
      <text:p text:style-name="P6">ПРЕСУЂЕНО У УПРАВНОМ СУДУ</text:p>
      <text:p text:style-name="P10"><text:span text:style-name="T2">Дана </text:span><text:span text:style-name="T5">01.12.2017.</text:span><text:span text:style-name="T2"> године, </text:span><text:span text:style-name="T8">III</text:span><text:span text:style-name="T2">-7</text:span><text:span text:style-name="T8"> </text:span><text:span text:style-name="T2">У. </text:span><text:span text:style-name="T5">17070/15</text:span></text:p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5">Наташа Малинић,</text:span><text:span text:style-name="T5">с.р.</text:span><text:span text:style-name="T5"><text:tab/></text:span><text:tab/><text:tab/><text:tab/> <text:s text:c="5"/>Гордана Сукновић Бојаџија,<text:span text:style-name="T5">с.р.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>АЈ<text:span text:style-name="T14"><text:tab/><text:tab/><text:tab/><text:tab/><text:tab/><text:tab/><text:tab/><text:tab/>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17070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9-27T08:25:49.76</dc:date>
    <meta:editing-duration>PT19H40M40S</meta:editing-duration>
    <meta:editing-cycles>290</meta:editing-cycles>
    <meta:generator>OpenOffice/4.1.1$Win32 OpenOffice.org_project/411m6$Build-9775</meta:generator>
    <meta:print-date>2017-12-20T13:40:43.50</meta:print-date>
    <dc:creator>Milka Babić</dc:creator>
    <meta:printed-by>Jelena Antonijević</meta:printed-by>
    <meta:document-statistic meta:table-count="0" meta:image-count="1" meta:object-count="0" meta:page-count="3" meta:paragraph-count="39" meta:word-count="1114" meta:character-count="7262"/>
  </office:meta>
</office:document-meta>
</file>