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text-properties fo:font-weight="bold" style:font-weight-asian="bold" style:font-weight-complex="bold"/>
    </style:style>
    <style:style style:name="P2"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3"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margin-top="0cm" fo:margin-bottom="0cm" fo:line-height="100%" fo:text-align="justify" style:justify-single-word="false"/>
      <style:text-properties fo:font-size="12pt" style:text-underline-style="none" fo:font-weight="bold" style:font-size-asian="12pt" style:font-weight-asian="bold" style:font-size-complex="12pt" style:font-weight-complex="bold"/>
    </style:style>
    <style:style style:name="P6" style:family="paragraph" style:parent-style-name="Standard">
      <style:paragraph-properties fo:margin-top="0cm" fo:margin-bottom="0cm" fo:line-height="100%" fo:text-align="center" style:justify-single-word="false"/>
      <style:text-properties fo:font-size="12pt" style:font-size-asian="12pt" style:font-size-complex="12pt"/>
    </style:style>
    <style:style style:name="P7"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8"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font-weight-complex="bold"/>
    </style:style>
    <style:style style:name="P9"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name-complex="Times New Roman" style:font-size-complex="12pt" style:font-weight-complex="bold"/>
    </style:style>
    <style:style style:name="P11"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12"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margin-top="0cm" fo:margin-bottom="0cm" fo:line-height="100%" fo:text-align="justify" style:justify-single-word="false"/>
      <style:text-properties fo:font-size="12pt" fo:font-weight="normal" style:font-size-asian="12pt" style:font-weight-asian="normal" style:font-size-complex="12pt" style:font-weight-complex="normal"/>
    </style:style>
    <style:style style:name="P14" style:family="paragraph" style:parent-style-name="Standard">
      <style:paragraph-properties fo:margin-top="0cm" fo:margin-bottom="0cm" fo:line-height="100%" fo:text-align="center" style:justify-single-word="false"/>
      <style:text-properties fo:font-size="12pt" fo:language="sh" fo:country="YU" fo:font-weight="bold" style:font-size-asian="12pt" style:font-weight-asian="bold" style:font-size-complex="12pt" style:font-weight-complex="bold"/>
    </style:style>
    <style:style style:name="P15" style:family="paragraph" style:parent-style-name="Header">
      <style:paragraph-properties fo:text-align="center" style:justify-single-word="false"/>
    </style:style>
    <style:style style:name="P16" style:family="paragraph" style:parent-style-name="Standard">
      <style:paragraph-properties fo:line-height="100%" fo:text-align="justify" style:justify-single-word="false"/>
      <style:text-properties fo:font-size="12pt" style:font-size-asian="12pt" style:font-size-complex="12pt"/>
    </style:style>
    <style:style style:name="P1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margin-left="0.018cm" fo:margin-right="0cm" fo:line-height="100%" fo:text-align="justify" style:justify-single-word="false" fo:text-indent="0cm" style:auto-text-indent="false">
        <style:tab-stops>
          <style:tab-stop style:position="1.288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font-size="12pt"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2" style:family="paragraph" style:parent-style-name="Standard" style:master-page-name="First_20_Page">
      <style:paragraph-properties fo:margin-top="0cm" fo:margin-bottom="0cm" fo:line-height="100%" fo:text-align="justify" style:justify-single-word="false" style:page-number="auto"/>
      <style:text-properties fo:font-size="12pt" fo:font-weight="bold" style:font-size-asian="12pt" style:font-weight-asian="bold" style:font-size-complex="12pt" style:font-weight-complex="bold"/>
    </style:style>
    <style:style style:name="T1" style:family="text">
      <style:text-properties fo:language="en" fo:country="US" style:font-name-complex="Times New Roman"/>
    </style:style>
    <style:style style:name="T2" style:family="text">
      <style:text-properties fo:language="zxx" fo:country="none"/>
    </style:style>
    <style:style style:name="T3" style:family="text">
      <style:text-properties fo:language="zxx" fo:country="none" style:font-name-complex="Times New Roman"/>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sr" fo:country="YU"/>
    </style:style>
    <style:style style:name="T7" style:family="text">
      <style:text-properties fo:language="sr" fo:country="YU" style:font-name-complex="Times New Roman"/>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style:font-name="Times New Roman" fo:language="sr" fo:country="YU"/>
    </style:style>
    <style:style style:name="T11" style:family="text">
      <style:text-properties style:font-name="Times New Roman" fo:language="zxx" fo:country="none"/>
    </style:style>
    <style:style style:name="T12" style:family="text">
      <style:text-properties style:font-name="Times New Roman"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language="sh" fo:country="YU" fo:font-weight="bold" style:font-weight-asian="bold" style:font-weight-complex="bold"/>
    </style:style>
    <style:style style:name="T15" style:family="text">
      <style:text-properties fo:language="sh" fo:country="YU" fo:font-weight="normal" style:font-weight-asian="normal" style:font-weight-complex="normal"/>
    </style:style>
    <style:style style:name="T16" style:family="text">
      <style:text-properties style:text-position="super 58%"/>
    </style:style>
    <style:style style:name="T17" style:family="text">
      <style:text-properties style:text-position="super 58%" fo:language="zxx" fo:country="none" fo:font-weight="normal" style:font-weight-asian="normal" style:font-weight-complex="normal"/>
    </style:style>
    <style:style style:name="T18"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3">УПРАВНИ СУД</text:p>
      <text:p text:style-name="P3"><text:span text:style-name="T2">22 </text:span><text:span text:style-name="T6">У </text:span><text:span text:style-name="T2">18397</text:span><text:span text:style-name="T2">/15</text:span></text:p>
      <text:p text:style-name="P3"><text:span text:style-name="T2">22.11.2017. </text:span><text:s/>године</text:p>
      <text:p text:style-name="P5">Б е о г р а д</text:p>
      <text:p text:style-name="P5"/>
      <text:p text:style-name="P6"><text:span text:style-name="T13"><text:s/>У ИМЕ НАРОДА</text:span><text:span text:style-name="T4"> </text:span></text:p>
      <text:p text:style-name="P8"/>
      <text:p text:style-name="P7"><text:span text:style-name="T8"><text:s text:c="15"/><text:tab/></text:span><text:span text:style-name="T6">Управни суд, у већу састављеном од судија: </text:span><text:span text:style-name="T11">Jaсминке Вукашиновић, </text:span><text:span text:style-name="T10"><text:s/>председника већа,</text:span><text:span text:style-name="T11"> Весне Даниловић и Радојке Маринковић,</text:span><text:span text:style-name="T10"> чланова већа, са </text:span><text:span text:style-name="T11">судским</text:span><text:span text:style-name="T10"> </text:span><text:span text:style-name="T11">саветником</text:span><text:span text:style-name="T10"> </text:span><text:span text:style-name="T11">Снежаном Бјелановић,</text:span><text:span text:style-name="T10"> </text:span><text:span text:style-name="T11">као </text:span><text:span text:style-name="T10">записничарем</text:span><text:span text:style-name="T6">, </text:span><text:span text:style-name="T2">одлучујући у управном спору по тужби </text:span><text:span text:style-name="T6">тужи</text:span><text:span text:style-name="T2">оца </text:span><text:span text:style-name="T12">Града Београда, кога заступа Градско правобранилаштво града Београда, Тиршова бр.3</text:span><text:span text:style-name="T2"> поднет</text:span><text:span text:style-name="T6">е</text:span><text:span text:style-name="T2"> против </text:span><text:span text:style-name="T12">Агенције за реституцију, Јединица за конфесионалну реституцију Београд, Немањина бр.4,</text:span><text:span text:style-name="T2"> ради поништаја </text:span><text:span text:style-name="T12"><text:s/>решења туженог органа број: 46-00-00053/09 од 26.11.2015. године, уз учешће заинтересованог лица А.А., Црквена општина ..., ..., ..., коју заступа пуномоћник Драган П. Величковић, адвокат из Новог Београда, Милентија Поповића 70/1, у правној ствари враћања имовине, након одржане усмене јавне расправе 02.11.2017. године, у нејавној седници већа одржаној дана 22.11.2017. године, донео је </text:span></text:p>
      <text:p text:style-name="P2"/>
      <text:p text:style-name="P11"><text:s/></text:p>
      <text:p text:style-name="P4">П Р Е С У Д У</text:p>
      <text:p text:style-name="P13"/>
      <text:p text:style-name="P12"><text:tab/><text:tab/><text:span text:style-name="T4">I</text:span><text:span text:style-name="T2"> </text:span>Тужба<text:span text:style-name="T13"> СЕ ОДБИЈА. </text:span></text:p>
      <text:p text:style-name="P9"><text:s text:c="23"/><text:span text:style-name="T2">II </text:span><text:span text:style-name="T2">ОДБИЈА СЕ</text:span><text:span text:style-name="T5"> захтев тужиоца за накнаду трошкова управног спора.</text:span></text:p>
      <text:p text:style-name="P12"><text:tab/><text:tab/><text:span text:style-name="T4">III <text:s/>OБАВЕЗУЈЕ СЕ </text:span><text:span text:style-name="T2">тужилац Град Београд са седиштем у Београду, у Улици Драгослава Јовановића бр. 2 да заинтересованом лицу А.А., Црквена општина ...., са седиштем у <text:s/>..., ..., накнади трошкове управног спора у износу од 34.500,00 динара, у року од 15 дана од дана пријема пресуде.</text:span></text:p>
      <text:p text:style-name="P12"/>
      <text:p text:style-name="P14">О б р а з л о ж е њ е</text:p>
      <text:p text:style-name="P14"/>
      <text:p text:style-name="P7"><text:span text:style-name="T14"><text:tab/><text:tab/></text:span><text:span text:style-name="T5">Оспореним делимичним решењем у ставу 1. диспозитива, утврђује се право на реституцију у виду новчаног обештећења А.А., Српској православној црквеној општини ... у ... – ..., ..., на име имовине нацонализоване решењем Одељења за финансије НОО Нови Београд, 03-бр.11943/59 од 22.09.1959. године, а преузете из поседа решењем Народног одбора општине Нови Београд, број ... од 24.11.1960. године, у смислу члана 38. Закона о национализацији најамних зграда и грађевинског земљишта и то: кат. парц. бр. ... у површини од 1648 м</text:span><text:span text:style-name="T17">2</text:span><text:span text:style-name="T14">, </text:span><text:span text:style-name="T5">уписане у ЗКУЛ број ... КО ... старог премера, које данас одговарају: део у површини од 200 м</text:span><text:span text:style-name="T17">2</text:span><text:span text:style-name="T15"> </text:span><text:span text:style-name="T5">кат. парц. бр. ... укупне површине од 0.20.72 ха, уписане у лист непокретности број ... КО ..., као градско грађевинско земљиште, по начину коришћења и катастарској класи земљиште уз зграду – објекат у државној својини Републике Србије и део у површини од 1450 м</text:span><text:span text:style-name="T17">2</text:span><text:span text:style-name="T15"> </text:span><text:span text:style-name="T5">кат. парц. </text:span><text:soft-page-break/><text:span text:style-name="T5">бр. ... укупне површине 3.65.69 ха, уписане у лист непокретности број ... КО ..., као градско грађевинско земљиште, по начину коришћења и катастарској класи земљиште под зградом – објектом, на коме је изграђен објекат – улица ..., све у државној својини, корисника града Београда. У ставу 2. диспозитива, утврђује се да је обвезник новчаног обештећења за имовину из става 1. диспозитива овог решења: Република Србија за део у површини од 200 м</text:span><text:span text:style-name="T17">2</text:span><text:span text:style-name="T15"> </text:span><text:span text:style-name="T5">кат.парц.бр. ... КО ... и Град Београд за део у површини од 1450 м</text:span><text:span text:style-name="T17">2 </text:span><text:span text:style-name="T15"><text:s/></text:span><text:span text:style-name="T5">кат. парц. бр. ... КО .... У ставу 3. диспозитива, о висини и начину обештећења на име одузете имовине из става 1. диспозитива овог решења, одлучиће се накнадно, посебним решењем, у складу са законом, када се за то стекну услови. У ставу 4. диспозитива, наведено је да свака странка сноси своје трошкове.</text:span></text:p>
      <text:p text:style-name="P16"><text:span text:style-name="T2"><text:tab/><text:tab/>Законски заступник тужиоца оспорава законитост решења туженог органа, истичући да у образложењу предметног решења, између осталог, истакнуто је да је поступајући орган утврдио да је предметни захтев основан, односно да подносилац захтева има право на реституцију имовине, имајући у виду да је предметна катастарска парцела преузета из поседа и додељена, уз накнаду, на трајно коришћење Дирекцији за изградњу Новог Београда, решењем Народног одбора општине Нови Београд, број ... од 24.11.1960. године, у смислу члана 38. Закона о национализацији најамних зграда и грађевинског земљишта, док је решењем Одељења за финансије Народног одбора општине Нови Београд, број .../1 од 05.06.1962. године, којим се констатује да је предметна катастарска парцела национализована решењем Одељења за финансије НО Нови Београд, 03 број: .../59 од 22.09.1959. године као власништво Б.Б. у Земуну, за одузету катастарску парцелу одређена накнада у износу од 164.800,00 динара укупно. Поступајући орган даље наводи да како је одлуком о накнади одређена исплата у државним обвезницама са периодом исплате од 50 година у једнаким годишњим оброцима, а само за део накнаде у износу од 14.800,00 динара одједном у готовом новцу, те имајући у виду да тај део износи мање од 1/10 укупног износа накнаде, да нема доказа да је исти исплаћен, као и опште познату чињеницу да државне обвезнице за ту намену нису биле издате, нашао је да подносиоцу захтева није исплаћена накнада. Такође, поступајући орган образлажући своју одлуку наводи да се из образложења решења којим је накнада одређена види да је у поступку одређивања накнаде утврђено да предметна непокретност није једини, главни извор прихода, због чега је накнада одређена у обвезницама у смислу члана 46. Закона о национализацији најамних зграда и грађевинског земљишта, те је очигледно да за наведену непокретност није одређена и исплаћена тржишна накнада. Пре свега, законски заступник тужиоца истиче да је апсолутно нејасно на који начин је тужени дошао до закључка да опште познату чињеницу представљају истакнути наводи да поменуте државне обвезнице, које су одлуком о накнади одређене као вид исплате, за ту намену нису биле издате, а имајући у виду да по самој дефиницији опште познате чињенице представљају чињенице које су познате неограниченом броју људи, што у конкретним околностима евидентно није случај. Поред наведеног, такође се поставља питање на који начин је тужени из <text:s/>поменутих навода, стекао утисак да је очигледно да за наведену непокретност није одређена и исплаћена тржишна накнада. Наиме, напред наведена тумачења туженог у потпуности су неправилна, пре свега, имајући у виду да је документацијом достављеном током поступка у целости доказано да је накнада за преузимање из поседа предметне парцеле заиста и одређена, а што произлази из решења Одељења за финансије Народног одбора општине Нови Београд број .../1 од 05.06.1962. године, а на које се, образлажући своја решења, позива и сам тужени. </text:span><text:soft-page-break/><text:span text:style-name="T2">Надаље, достављајући фотокопију картице са прокњиженим ставкама Одељења за имовинско-правне и стамбене послове, тужилац је у потпуности доказао да је предметна накнада заиста исплаћена. Самим тим, уколико је поступајући орган сматрао да приложени докази о утврђивању исплате накнаде нису довољан показатељ да је предметна накнада и заиста исплаћена, исти је у складу са чланом 27. став 1. Закона о враћању имовине црквама и верским заједницама, био дужан да по службеној дужности од трећих лица прибави доказе о вероватности постојања конкретног права. Међутим, и независно од наведеног, из приложених доказа сасвим јасно произлази да је накнада утврђена и исплаћена, те у складу са наведеним, потпуно је евидентно да ни на који начин нису могли бити испуњени услови прописани одредбом члана 1. Закона о враћању имовине црквама и верским заједницама, којом је наведено да се тим законом уређују услови, начин и поступак враћања имовине, која је на територији Републике Србије одузета од цркава и верских заједница, као и од њихових задужбина и друштава, применом прописа о аграрној реформи, национализацији, секвестрацији и других прописа који су донесени и примењивани у периоду од 1945. године, као и свим другим актима којима је вршено одузимање те имовине, без тржишне накнаде. Самим тим, у конкретном случају, туженом никако није могла припасти предметна новчана накнада, узимајући у обзир да му је иста већ једном неспорно исплаћена. Предлаже да суд донесе пресуду да се тужба уважи и поништи оспорено решење, као и да се обавеже тужени да тужиоцу накнади трошкове управног спора у износу од 16.500,00 динара.</text:span></text:p>
      <text:p text:style-name="P17"><text:tab/><text:tab/>Тужени орган <text:s/>у одговору на тужбу навео је да су наводи тужиоца неосновани са разлога, јер је опште позната чињеница да државне обвезнице на име национализоване имовине нису штампане, нити исплаћиване у протеклих 50 година, дакле од 1962. до 2012. године, јер би Република Србија или било који град у Србији, имајући у виду да су у градовима и насељима градског карактера национализована сва грађевинска изграђена и неизграђена земљишта, били у могућности да их презентују у поступцима пред овим органом за све време постојања Дирекције, односно Агенције за реституцију. Даље, иако се по мишљењу туженог ради о опште познатој чињеници коју као такву није потребно доказивати, поступајући орган је позвао Град Београд, овде тужиоца, да достави доказ о исплаћеној накнади, што он није учинио. Република Србија, која је такође обвезник исплате новчане накнаде за део непокретности, није доставила доказ о исплаћеној накнади, нити је оспорила закључак туженог да накнада није исплаћена. Тужилац је доставио фотокопију финансијско-књиговодствене картице, без ичијег потписа и печата, из којих се само види да је упутница враћена пошиљаоцу, те да је салдо непромењен. Доказ да је накнада исплаћена може бити само потврда финансијске службе органа који је исплату извршио, а коју тужилац није доставио. Аналогном применом одредбе члана 6. Закона о враћању одузете имовине и обештећењу, којом је у ставу 2. прописано да бивши власник има право на враћање имовине, односно обештећење, у складу са овим законом за имовину одузету на основу прописа о експропријацији који су се примењивали до 15.02.1968. године, ако бившем власнику на име накнаде за експроприсану имовину није уступљена друга непокретност у својину, станарско право или други облик највише правне власти, а у ставу 3. да бивши власник нема право на враћање имовине, односно обештећење, у складу са овим законом, за имовину одузету на основу прописа о експропријацији који су се примењивали после 15.02.1968. године, за коју је одређена накнада у новцу или другим стварима или правима, те је тужени орган закључио да накнада одређена 1962. године, дакле, пре 15.02.1968. године и у случају да је исплаћена, не представља <text:soft-page-break/>тржишну накнаду, те да су испуњени услови из члана 1. Закона о враћању (реституцији) имовине цркавама и верским заједницама. Погрешно тужилац сматра да је тужени као поступајући орган био дужан да прибави доказ о исплаћеној накнади, на основу одредбе члана 27. Закона о враћању (реституцији) имовине цркавама и верским заједницама, јер се наведена одредба односи на помоћ подносиоцу захтева у прикупљању исправа из члана 26. истог закона, под условом да су му оне недоступне. Ставом 2. истог члана прописано је да су обвезници враћања и трећа лица дужни да Дирекцији поднесу све доказе и дозволе, увид у исправе и податке који су потребни за комплетирање документације о захтеву, под претњом новчане казне. Будући да је оспореним делимичним решењем само утврђено право на новчану накнаду и утврђен обвезник исплате накнаде, а није одлучено о висини накнаде, нити о начину исплате новчане накнаде, то ће у поступку одређивања висине накнаде, у смислу одредбе члана 19. Закона о враћању (реституцији) имовине црквама и верским заједницама, којом је прописано да се враћена имовина исплаћена накнада цркавама и верским заједницама по досадашњим прописима узима у обзир и обрачунава у обрачун накнаде по овом закону, тужилац ће још једном имати могућност да достави доказ о исплаћеној накнади уколико га у међувремену прибави, те ће висина тржишне накнаде која буде утврђена вештачењем бити умањена за висину исплаћене накнаде и тај износ ће представљати висину новчаног обештећења у поступку реститицију. На основу изложеног, полазећи од чињенице да тужилац током поступка који је претходио доношењу решења није доставио доказ о исплаћеној накнади, нити је тај доказ приложио уз тужбу, по оцени туженог органа разлози које је тужилац изнео су неосновани, те предлаже да суд одбије тужбу, као неосновану.</text:p>
      <text:p text:style-name="P19"><text:tab/><text:tab/>Заинтересовано лице је у одговору на тужбу истакао да су неосновани у целости наводи тужиоца, те да је тужени и првостепени орган дао јасне, аргументоване разлоге када је утврдио право на реституцију у виду новчаног обештећења <text:span text:style-name="T18">А.А.</text:span> ...., на име национализоване имовине ближе наведене у диспозитиву наведеног делимичног решења. Овакву своју одлуку је донео на основу правилно утврђеног чињеничног стања у погледу одузимања непокретности кат. парц. бр. ..., у површини од 1648 м<text:span text:style-name="T16">2</text:span>, уписане у ЗКУЛ број ... КО ... од Б.Б., утврђено да је право управљања и располагања на овом фонду имало заинтересовано лице <text:span text:style-name="T18">А.А.</text:span> ..., да накнада није исплаћена иако је одређена, а тиме и није исплаћена ни тржишна накнада, те је за то дао правилно образложење засновано на прописима о враћању имовине црквама и верским заједницама. Првостепени орган је утврдио да наведена имовине не може да се врати и да <text:span text:style-name="T18">А.А.</text:span> ... припада право на новчану накнаду, за шта је дао детаљно образложење. У тужби се тужилац позива на чињеницу да је доставио фотокопију картице са прокњиженим ставкама Одељења за имовинско-правне и стамбене послове, чиме је у потпуности доказао да је предметна накнада која је решењем одређена исплаћена. Поразно је за право, када током целог поступка и након јасног образложења првостепеног органа и указивања заинтересованог лица да тужилац прочита финансијску картицу коју је приложио, овај то није у стању да учини, што може не само сваки професионалан књиговођа, него и средње образован човек. Из наведене картице се види да је накнада прерачуната после четири године на нове динаре, да је исплата два пута покушана и то један износ од 165,00 динара и један од 330,00 динара, а да су упутнице оба пута враћене и да је крајње стање на финансијској картици исто као и почетно 1.648,00 динара. Дакле, нема никаве исплате. Такође, да државне обвезнице нису издате јесте опште позната чињеница, а то је чињеница која је позната <text:soft-page-break/>сваком просечном човеку или већем броју људу, а не како тужилац наводи “неограниченом” броју људи. Такође, тужилац на коме је терет доказивања, није доказао да су издате обвезнице, а ни да је заинтересованом лицу исплаћен један динар накнаде. Тужилац није доказао да је исплатио ни један динар, а камоли тржишну накнаду за одузету непокретности. Због изнетог, како је првостепено решење не само ваљано и на закону засновано, него и свака битна чињеница за одлуку у овој правној ствари утврђена и детаљно правно образложена, предлаже да Управни суд као другостепени, одбије тужбу као неосновану у целости и потврди првостепено делимично решење. </text:p>
      <text:p text:style-name="P2"><text:tab/><text:tab/><text:span text:style-name="T2">Имајући у виду да је у управном поступку учествовало две или више странака са супротним интересима, Управни суд је у смислу одредбе члана 34. i 38. Закона о управним споровима (“Сл. гласник РС”, бр. 111/09), одржао усмену јавну расправу у присуству законског заступника тужиоца и пуномоћника заинтересованог лица и у одсуству уредно позваног туженог органа. </text:span></text:p>
      <text:p text:style-name="P2"><text:tab/><text:tab/>На одржаној усменој јавној расправи, након што је судија известилац <text:span text:style-name="T2">изл</text:span>ожио стање и суштину спора, на кој<text:span text:style-name="T2">е</text:span> учесници у поступку нису имали примедби, законски заступник тужиоца остао је у свему при наводима из поднете тужбе, па је предложио да суд тужбу уважи, оспорено решење поништи и обавеже заинтересовано лице да тужиоцу накнади трошкове управног спора за састав тужбе у износу од 16.500,00 динара и за приступ на усмену јавну расправу износ од 18.000,00 динара.</text:p>
      <text:p text:style-name="P2"><text:tab/><text:tab/>Пуномоћник заинтересованог лица је у свему остао при наводима из одговора на тужбу од 04.02.2016. године, па је предложио да суд тужбу одбије као неосновану и обавеже тужиоца да заинтересованом лицу накнади трошкове управног спора за заступање од стране адвоката у износу од 16.500,00 динара и за приступ на јавну расправу износ од 18.000,00 динара.</text:p>
      <text:p text:style-name="P2"><text:tab/><text:tab/>Испитујући законитост оспореног управног акта у смислу члана 41. Закона о управним споровима, оценом навода истакнутих у тужби, одговорима на тужбу туженог органа и заинтересованог лица, те комплетних списа предмета управног поступка, Управни суд је нашао да тужба није основана. </text:p>
      <text:p text:style-name="P2"><text:span text:style-name="T2"><text:s text:c="16"/>Наиме, према оцени Управног суда правилно је одлучио тужени орган, доносећи одлуку као у диспозитиву тужбом оспореног делимичног решења од 26.11.2015. године. Притом је тужени орган за своју одлуку дао разлоге, које је овај суд оценио као јасне, детаљне и на закону засноване, па је, према налажењу суда, након што је утврдио одлучне чињенице за правилно решавање ове управне ствари, одлучујући о захтеву за враћање имовине, ближе описане у диспозитиву оспореног делимичног решења, поднетом од стране </text:span><text:span text:style-name="T18">А.А.</text:span><text:span text:style-name="T2">, ... од 11.04.2008. године, правилном применом одредаба члана 4., 6., 10., 11., 16., 17. и 18. Закона о враћању (реституцији) имовине црквеним и верским заједницама (“Сл. гласник РС”, бр. 46/2006) и чл. 55. Закона о враћању одузете имовине и обештећењу (“Сл. гласник РС”, бр. 72/2011 и бр. 108/2013), донео правилну и закониту одлуку. Притом, имајући у виду да тужилац у суштини, делимично решење туженог органа оспорава са разлога што је заинтересованом лицу за одузете непокретности утврђено право на реституцију у виду новчаног обештећења, а тужилац сматра да је ово право утврђено заинтересованом лицу без основа, јер је тужиоцу накнада исплаћена, Управни суд налази да наводима истакнутим у тужби тужилац није довео у сумњу правилност и законитот тужбом оспореног решења. Ово посебно имајући да је, а како то и тужени у одговору на тужбу основано истиче, делимичним решењем утврђено право на реституцију </text:span><text:soft-page-break/><text:span text:style-name="T2">заинтересованом лицу у виду новчаног обештећења, као и обвезници новчаног обештећења, с тим што ће се о висини и начину обештећења на име одузете имовине из става 1. диспозитива делимичног решења одлучити накнадно, посебним решењем, у складу са законом када се за то стекну услови, па ће стога, тужилац имати могућности да овакве наводе истиче у поступку доношења решења којим се утврђује висина и начин обештећења на име одузете имовине, а самим наводима у тужби, тужилац не доводи у сумњу законитост оспореног делимичног решења.</text:span></text:p>
      <text:p text:style-name="P2"><text:tab/><text:tab/>Са изнетих разлога, налазећи да<text:span text:style-name="T2"> </text:span>наводима истакнутим у тужби нису доведени у <text:span text:style-name="T2">сумњу</text:span> законитост и правилност тужбом <text:span text:style-name="T2">оспореног <text:s/></text:span>делимичног решења, нити је тужбом оспорено <text:span text:style-name="T2">делимично</text:span> решење донето уз повреду закона на штету тужиоца, Управни суд је применом одредбе члана 43. став 1. и 2. Закона о управним споровима одлучио као у ставу 1. диспозитива ове пресуде.</text:p>
      <text:p text:style-name="P2"><text:span text:style-name="T2"><text:tab/><text:tab/></text:span>Одлучујући о захтеву <text:span text:style-name="T2">законског заступника</text:span> тужиоца и пуномоћника заинтересованог лица за накнаду трошкова управног спора, које су истакли на усменој јавној расправи, Управни суд је, имајући у виду успех странака у спору, будући да је тужбу тужиоца одбио, у односу на тужиоца донео одлуку као у ставу другом, а у односу на заинтересовано лице, одлуку као у ставу трећем диспозитива ове пресуде, <text:span text:style-name="T6">применом одредаба чл. 66. и 67. Закона о управним споровима, а у вези са чл.150., 153., 154. и 163. став 1. и 2. Закона о парничном поступку („Службени гласник РС“, бр. 72/11, 49/2013-одлука УС, 74/2013-одлука УС и 55/2014), које се сходно примењују на основу члана 74. ЗУС-а, </text:span>те, <text:span text:style-name="T6">у складу са одредбама </text:span>Т<text:span text:style-name="T6">арифног броја 4</text:span>3., у вези са чл. 15. <text:span text:style-name="T6">Тарифе о наградама и накнадама трошкова за рад адвоката („Службени гласник РС“, бр. 121/12), </text:span>обавезао тужиоца да заинтересованом лицу накнади трошкове управног спора <text:span text:style-name="T6">на име састава </text:span>одговора на <text:span text:style-name="T6">тужб</text:span>у<text:span text:style-name="T6"> у износу од </text:span>16.500,00<text:span text:style-name="T6"> дин., </text:span>и на име трошкова заступања на једној одржаној усменој јавној расправи у износу од 18.000,00 дин.</text:p>
      <text:p text:style-name="P2"/>
      <text:p text:style-name="P20"><text:span text:style-name="T9">ПРЕСУЂЕН</text:span><text:span text:style-name="T13">О У УПРАВНОМ СУДУ </text:span></text:p>
      <text:p text:style-name="P4"><text:span text:style-name="T2">д</text:span>ана <text:span text:style-name="T6">2</text:span><text:span text:style-name="T2">2.11.2017.</text:span><text:span text:style-name="T2"> </text:span><text:span text:style-name="T7">године,</text:span><text:span text:style-name="T1"> </text:span><text:span text:style-name="T3">22 </text:span><text:span text:style-name="T7">У</text:span><text:span text:style-name="T3"> </text:span><text:span text:style-name="T3">18397/15</text:span></text:p>
      <text:p text:style-name="P10"/>
      <text:p text:style-name="P3">Записничар<text:tab/><text:tab/><text:tab/><text:tab/> <text:s text:c="30"/><text:tab/><text:tab/>Председник већа-судија</text:p>
      <text:p text:style-name="P7"><text:span text:style-name="T4">Снежана Бјелановић,</text:span><text:span text:style-name="T4">с.р.</text:span><text:span text:style-name="T4"><text:tab/><text:tab/><text:tab/><text:tab/><text:tab/> <text:s text:c="3"/>Јасминка Вукашиновић,</text:span><text:span text:style-name="T4">с.р.</text:span></text:p>
      <text:p text:style-name="P9"/>
      <text:p text:style-name="P18">За тачност отправка</text:p>
      <text:p text:style-name="P18">Управитељ писарнице</text:p>
      <text:p text:style-name="P18">Дејан Ђурић</text:p>
      <text:p text:style-name="P21">ЦР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en" fo:country="US" style:font-name-complex="Times New Roman"/>
    </style:style>
    <style:style style:name="MT2" style:family="text">
      <style:text-properties fo:language="zxx" fo:country="none" style:font-name-complex="Times New Roman"/>
    </style:style>
    <style:style style:name="MT3" style:family="text">
      <style:text-properties fo:language="sr" fo:country="YU" style:font-name-complex="Times New Roman"/>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text:span><text:span text:style-name="MT2">22 </text:span><text:span text:style-name="MT3">У</text:span><text:span text:style-name="MT2"> 18397/15</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2M21S</meta:editing-duration>
    <meta:editing-cycles>28</meta:editing-cycles>
    <meta:generator>OpenOffice/4.1.1$Win32 OpenOffice.org_project/411m6$Build-9775</meta:generator>
    <dc:date>2019-09-28T17:14:57.30</dc:date>
    <meta:print-date>2015-03-16T13:35:48.17</meta:print-date>
    <dc:creator>Milka Babić</dc:creator>
    <meta:document-statistic meta:table-count="0" meta:image-count="1" meta:object-count="0" meta:page-count="6" meta:paragraph-count="34" meta:word-count="2994" meta:character-count="19286"/>
    <meta:user-defined meta:name="Info 1"/>
    <meta:user-defined meta:name="Info 2"/>
    <meta:user-defined meta:name="Info 3"/>
    <meta:user-defined meta:name="Info 4"/>
  </office:meta>
</office:document-meta>
</file>