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8" style:family="paragraph" style:parent-style-name="Standard">
      <style:paragraph-properties fo:line-height="100%"/>
      <style:text-properties fo:language="sh" fo:country="YU" fo:font-weight="bold" style:font-weight-asian="bold"/>
    </style:style>
    <style:style style:name="P9" style:family="paragraph" style:parent-style-name="Standard">
      <style:paragraph-properties fo:line-height="100%" fo:text-align="justify" style:justify-single-word="false"/>
      <style:text-properties fo:language="sh" fo:country="YU" fo:font-weight="bold" style:font-weight-asian="bold"/>
    </style:style>
    <style:style style:name="P10" style:family="paragraph" style:parent-style-name="Standard">
      <style:paragraph-properties fo:line-height="100%" fo:text-align="center" style:justify-single-word="false"/>
      <style:text-properties fo:language="sh" fo:country="YU" fo:font-weight="bold" style:font-weight-asian="bold"/>
    </style:style>
    <style:style style:name="P11" style:family="paragraph" style:parent-style-name="Standard">
      <style:paragraph-properties fo:line-height="100%" fo:text-align="justify" style:justify-single-word="false"/>
      <style:text-properties fo:language="sh" fo:country="YU"/>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style:text-properties fo:font-size="8pt" fo:language="sr" fo:country="YU" fo:font-weight="bold" style:font-size-asian="8pt" style:font-weight-asian="bold" style:font-size-complex="8pt"/>
    </style:style>
    <style:style style:name="P16" style:family="paragraph" style:parent-style-name="Standard">
      <style:paragraph-properties fo:line-height="100%" fo:text-align="justify" style:justify-single-word="false"/>
      <style:text-properties fo:font-size="6pt" fo:language="sh" fo:country="YU" fo:font-weight="bold" style:font-size-asian="6pt" style:font-weight-asian="bold" style:font-size-complex="6pt"/>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Header">
      <style:paragraph-properties fo:text-align="center" style:justify-single-word="false"/>
    </style:style>
    <style:style style:name="P20"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1" style:family="paragraph" style:parent-style-name="Standard">
      <style:paragraph-properties fo:margin-top="0.053cm" fo:margin-bottom="0.053cm"/>
      <style:text-properties fo:language="sr" fo:country="YU" style:text-underline-style="none" fo:font-weight="bold" style:font-weight-asian="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text-properties fo:language="zxx" fo:country="none" fo:font-weight="bold" style:font-weight-asian="bold"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fo:font-size="12pt" style:font-size-asian="12pt" style:font-size-complex="12pt"/>
    </style:style>
    <style:style style:name="T6" style:family="text">
      <style:text-properties fo:font-size="12pt" fo:language="sr" fo:country="YU" style:font-size-asian="12pt" style:font-size-complex="12pt"/>
    </style:style>
    <style:style style:name="T7" style:family="text">
      <style:text-properties fo:font-size="12pt" fo:language="sr" fo:country="YU" fo:font-weight="normal" style:font-size-asian="12pt"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color="#000000" fo:font-size="12pt" fo:language="zxx" fo:country="none" fo:font-weight="normal" style:font-size-asian="12pt" style:font-weight-asian="normal" style:font-size-complex="12pt" style:font-weight-complex="normal"/>
    </style:style>
    <style:style style:name="T19"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000000" fo:language="zxx" fo:country="none" fo:font-weight="normal" style:font-weight-asian="normal" style:font-weight-complex="normal"/>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Standard"><text:span text:style-name="T9">I-2 <text:s/>У </text:span><text:span text:style-name="T2">8251/16</text:span></text:p>
      <text:p text:style-name="P1">Дана <text:span text:style-name="T1">03.11.2017</text:span><text:span text:style-name="T1">. </text:span>године</text:p>
      <text:p text:style-name="P21">Београд</text:p>
      <text:p text:style-name="P20"/>
      <text:p text:style-name="P20">У ИМЕ НАРОДА</text:p>
      <text:p text:style-name="P1"/>
      <text:p text:style-name="P1"/>
      <text:p text:style-name="P13"><text:span text:style-name="T9"><text:s text:c="23"/></text:span><text:span text:style-name="T8">Управни суд, у већу састављеном од судија:</text:span><text:span text:style-name="T16"> </text:span><text:span text:style-name="T8">Олге Петровић, <text:s/>председника већа, Мире Василијевић и </text:span><text:span text:style-name="T1">Вере Маринковић, </text:span><text:span text:style-name="T8">чланова већа, са судским саветником </text:span><text:span text:style-name="T1">Драганом Максимовић, </text:span><text:span text:style-name="T8">као записничарем, одлучујући у управном спору по тужби тужи</text:span><text:span text:style-name="T1">оца З.Д. из И., ..., кога заступа пуномоћник Јулијана Дмитрић, адвокат из Београда, Владимира Митровића 35 В, </text:span><text:span text:style-name="T8">против туженог </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text:span><text:span text:style-name="T8">, </text:span><text:span text:style-name="T1">сада </text:span><text:span text:style-name="T22"><text:s/>Министарство финансија Републике Србије, <text:s/>Сектора за другостепени порески и царински поступак, Одељење за другостепени порески поступак Крагујевац, Срете Младеновића 1б, Крагујевац, </text:span><text:span text:style-name="T8">ради поништаја решења број <text:s/></text:span><text:span text:style-name="T1">400-433-08-00063/2016-</text:span><text:span text:style-name="T11">I</text:span><text:span text:style-name="T4">4001 од 19.04.2016</text:span><text:span text:style-name="T1">.године</text:span><text:span text:style-name="T8">, у предмету </text:span><text:span text:style-name="T1">принудне наплате пореске обавезе</text:span><text:span text:style-name="T8">, у нејавној седници већа, одр</text:span>жаној дана <text:span text:style-name="T1">03.11.2017.</text:span>године, донео је </text:p>
      <text:p text:style-name="P9"><text:tab/><text:tab/><text:tab/><text:tab/><text:tab/> </text:p>
      <text:p text:style-name="P16"/>
      <text:p text:style-name="P14"><text:span text:style-name="T9">П </text:span><text:span text:style-name="T13">Р Е </text:span><text:span text:style-name="T9">С У Д У</text:span><text:span text:style-name="T13"> </text:span></text:p>
      <text:p text:style-name="P10"/>
      <text:p text:style-name="P9"/>
      <text:p text:style-name="P13"><text:span text:style-name="T13"><text:tab/><text:tab/></text:span><text:span text:style-name="T9"> </text:span><text:span text:style-name="T11">Тужба</text:span><text:span text:style-name="T15"> СЕ </text:span><text:span text:style-name="T4">УВАЖАВА, ПОНИШТАВА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text:span><text:span text:style-name="T11"> број </text:span><text:span text:style-name="T4">400-433-08-00063/2016-</text:span><text:span text:style-name="T11">I</text:span><text:span text:style-name="T4">4001 од 19.04.2016.године</text:span><text:span text:style-name="T11"> </text:span><text:span text:style-name="T4">и предмет ВРАЋА </text:span><text:span text:style-name="T23">Министарству финансија Републике Србије, Сектору за другостепени порески и царински поступак, Одељењу за другостепени порески поступак Крагујевац</text:span><text:span text:style-name="T4"> на поновно одлучивање.</text:span></text:p>
      <text:p text:style-name="P5"/>
      <text:p text:style-name="P5"/>
      <text:p text:style-name="P5"/>
      <text:p text:style-name="P6">О б р а з л о ж е њ е</text:p>
      <text:p text:style-name="P6"/>
      <text:p text:style-name="P7"/>
      <text:p text:style-name="P7"><text:tab/><text:tab/><text:span text:style-name="T4">Оспореним решењем одбијена је, као неоснована, жалба тужиоца изјављена на решење Општинске управе општине Ивањица, Одељења за финансије, Одсека за утврђивање, контролу и наплату јавних прихода, број 433-1/30/2015-05 од 05.10.2015.године, којим се тачком </text:span><text:span text:style-name="T17">I </text:span><text:span text:style-name="T4">и </text:span><text:span text:style-name="T17">II </text:span><text:span text:style-name="T11">диспозитива, </text:span><text:span text:style-name="T4">тужиоцу одређује принудна наплата пореске обавезе из новчаних средстава на рачунима пореског обвезника преносом средстава са рачуна пореског обвезника, укључујући и средства на девизном </text:span><text:soft-page-break/><text:span text:style-name="T4">рачуну на уплатне рачуне јавних прихода, по основу пореске обавезе </text:span><text:span text:style-name="T11"><text:s/>доспеле за плаћање до </text:span><text:span text:style-name="T4">22.05.2015.</text:span><text:span text:style-name="T11">године, </text:span><text:span text:style-name="T4">по опомени број 05-433-2-163/2015-05 </text:span><text:span text:style-name="T11">која није плаћена у законском року, са обрачунатом каматом до дана доношења овог решења и 5% једнократне таксе за принудну наплату </text:span><text:span text:style-name="T4">по основу пореза на имовину и накнаде за заштиту и унапређење животне средине, </text:span><text:span text:style-name="T11">у појединачним износима датим у </text:span><text:span text:style-name="T4">табели </text:span><text:span text:style-name="T11">тачке </text:span><text:span text:style-name="T17">I </text:span><text:span text:style-name="T11">диспозитива,</text:span><text:span text:style-name="T4"> тачком </text:span><text:span text:style-name="T17">III </text:span><text:span text:style-name="T11">диспозитива, дат је налог </text:span><text:span text:style-name="T4">исплатиоцу зараде да </text:span><text:span text:style-name="T11">изврши наплату </text:span><text:span text:style-name="T4">доспеле обавезе на терет пореског обвезника почев од прве исплате до коначне исплате из тачке </text:span><text:span text:style-name="T17">I </text:span><text:span text:style-name="T4">и </text:span><text:span text:style-name="T17">II </text:span><text:span text:style-name="T11">диспозитива,</text:span><text:span text:style-name="T4"> са обрачнатом каматом до дана уплате. Тачком IV </text:span><text:span text:style-name="T11">диспозитива, одлучено је да </text:span><text:span text:style-name="T4">ће се уколико исплатилац зараде не поступи на начин из тачке </text:span><text:span text:style-name="T17">III </text:span><text:span text:style-name="T11">диспозитива </text:span><text:span text:style-name="T4">овог решења, наплата дугованог износа доспеле, неплаћене обавезе извршити непосредно из новчаних средстава са рачуна исплатиоца зараде преносом <text:s/>средстава укључујући и средства на девизним рачунима на уплатне рачуне јавних прихода, а</text:span><text:span text:style-name="T11"> </text:span><text:span text:style-name="T4">тачкама V, VI, VII и VII VIII </text:span><text:span text:style-name="T11">диспозитива, одлучено је да трошкови принудне наплате падају на терет пореског обвезника, да решење постаје извршно даном достављања пореском обвезнику </text:span><text:span text:style-name="T4">и </text:span><text:span text:style-name="T11">да жалба не одлаже извршење решења.</text:span></text:p>
      <text:p text:style-name="P17"/>
      <text:p text:style-name="P17"><text:tab/><text:tab/><text:span text:style-name="T1">У тужби поднетој Управном суду дана 25.05.2016.године, којом је оспорио законитост решења туженог органа, тужилац је навео да му решења о утврђивању пореза и накнаде нису никада уручена, па да из тог разлога дуговања по наведеним основима нису ни могла доспети за наплату, јер није био упознат о обавези и року плаћања исте. </text:span>Предложио је да суд тужбу уважи, поништи оспорено решење <text:span text:style-name="T1">и управну ствар реши у спору пуне јурисдикције.</text:span></text:p>
      <text:p text:style-name="P17"/>
      <text:p text:style-name="P13"><text:span text:style-name="T11"><text:tab/></text:span><text:span text:style-name="T8"><text:tab/>У одговору на тужбу, тужени орган је </text:span><text:span text:style-name="T1">остао</text:span><text:span text:style-name="T8"> при разлозима датим у образложењу оспореног решења. </text:span><text:span text:style-name="T1">П</text:span><text:span text:style-name="T8">редложио је да суд тужбу одбије. </text:span></text:p>
      <text:p text:style-name="P11"><text:tab/><text:tab/><text:tab/></text:p>
      <text:p text:style-name="P13"><text:span text:style-name="T12"><text:tab/><text:tab/></text:span><text:span text:style-name="T8">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основана.</text:span></text:p>
      <text:p text:style-name="P4"/>
      <text:p text:style-name="P13"><text:span text:style-name="T8"><text:tab/><text:tab/></text:span><text:span text:style-name="T1">Према образложењу оспореног решења тужени орган је одбио жалбу тужиоца изјављену против </text:span><text:span text:style-name="T1">првостепеног решења </text:span><text:span text:style-name="T1">од </text:span><text:span text:style-name="T1">05.10.2015.године, </text:span><text:span text:style-name="T1">налазећи да је ожалбено решење правилно, </text:span><text:span text:style-name="T1">и на закону засновано, </text:span><text:span text:style-name="T1">при чему се у уводу оспореног решења позвао на члан 11., члан 160. став 1. тачка 7б и члан 165. став 1. Закона о пореском поступку и пореској администрацији </text:span><text:span text:style-name="T11">(„Службени гласник РС“, број </text:span><text:span text:style-name="T4">80/2002...</text:span><text:span text:style-name="T4">15/2016</text:span><text:span text:style-name="T11">) </text:span><text:span text:style-name="T4">и члан 215. Закона о </text:span><text:span text:style-name="T11"><text:s/>општем управном поступку</text:span><text:span text:style-name="T4"> </text:span><text:span text:style-name="T11">(''Службени лист СРЈ'', број 33/97 и 31/01 и „Службени гласник РС“, бр. 30/10)</text:span><text:span text:style-name="T4"> </text:span><text:span text:style-name="T11">.</text:span></text:p>
      <text:p text:style-name="P5"/>
      <text:p text:style-name="P13"><text:span text:style-name="T11"><text:tab/><text:tab/></text:span><text:span text:style-name="T4">По оцени Управног суда, </text:span><text:span text:style-name="T4">основано се тужбом оспорава законитост решења туженог органа јер је т</text:span><text:span text:style-name="T4">ужени орган у </text:span><text:span text:style-name="T4">поступку одлучивања по жалби </text:span><text:span text:style-name="T4">тужиоца </text:span><text:span text:style-name="T4">изјављеној против првостепеног решења о</text:span><text:span text:style-name="T4"> </text:span><text:span text:style-name="T4">одређивању </text:span><text:span text:style-name="T4">принудн</text:span><text:span text:style-name="T4">е</text:span><text:span text:style-name="T4"> наплат</text:span><text:span text:style-name="T4">е</text:span><text:span text:style-name="T4"> </text:span><text:span text:style-name="T4">по основу утврђене накнаде </text:span><text:span text:style-name="T4">за заштиту и унапређивање животне средине</text:span><text:span text:style-name="T4">, </text:span><text:span text:style-name="T4">одлучивао као ненадлежан орган. </text:span><text:span text:style-name="T11">Ово стога, што из одредбе члана 11. Закона о пореском поступку и пореској администрацији </text:span><text:span text:style-name="T18">(''Службени гласник РС'', бр</text:span><text:span text:style-name="T11">. 80/02 ... </text:span><text:span text:style-name="T4">15/2016</text:span><text:span text:style-name="T11">), произлази </text:span><text:soft-page-break/><text:span text:style-name="T11">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и против решења које доносе јединице локалне самоуправе у поступцима утврђивања </text:span><text:span text:style-name="T4">посебне накнаде за заштиту и унапређивање животне средине, </text:span><text:span text:style-name="T11">као изворног прихода јединице локалне самоуправе. Одредбом члана 160. тачка 7б. истог </text:span><text:span text:style-name="T4">з</text:span><text:span text:style-name="T11">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text:span><text:span text:style-name="T4">з</text:span><text:span text:style-name="T11">акона. Одредбом члана 165. </text:span><text:span text:style-name="T4">Закона о пореском поступку и пореској администарцији </text:span><text:span text:style-name="T11">на коју се тужени орган</text:span><text:span text:style-name="T4"> </text:span><text:span text:style-name="T11">такође позвао у уводу </text:span><text:span text:style-name="T7">оспореног решења, односи се на овлашћење пореске управе у пореском и прекршајном поступку.</text:span><text:span text:style-name="T11"> </text:span><text:span text:style-name="T4">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посебна накнада за заштиту и унапређивање животне средине, не представља ни порез ни споредно пореско давање, то одлучивање по жалби против решења којим је одређена њена принудна наплата, не представља одлучивање по правном леку изјављеном против пореског управног акта донетог у пореском поступку, па по оцени Управног суда, Пореска управа није била надлеж</text:span><text:span text:style-name="T11">на</text:span><text:span text:style-name="T4"> да одлучује по жалби тужиоца против решења којим се одређује принудна наплата утврђене посебне накнаде за заштиту и унапређивање животне средине. Напред наведено сагласно је и одредбама члана 6. став 1. тачка 7. Закона о финансирању локалне самоуправе (''Службени гласник РС'', бр.</text:span><text:span text:style-name="T11"> </text:span><text:span text:style-name="T4">62/06 ... 93/12) и члана </text:span><text:span text:style-name="T21"><text:s/>87. Закона о заштити животне средине </text:span><text:span text:style-name="T18">(''Службени гласник РС'', број 135/04...43/11)</text:span><text:span text:style-name="T4"> који накнаду за заштиту и унапређивање животне средине дефинише као изворни приход јединице локалне самоуправе остварен на територији те јединице локалне самоуправе, као и одредби члана 60. Закона о финансирању локалне самоуправе,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p>
      <text:p text:style-name="P17"/>
      <text:p text:style-name="P13"><text:span text:style-name="T1"><text:tab/><text:tab/></text:span><text:span text:style-name="T21">Како је са напред наведених разлога, тужени </text:span><text:span text:style-name="T21">о жалби тужиоца против првостепеног </text:span><text:span text:style-name="T21">решења </text:span><text:span text:style-name="T21">у делу којим се </text:span><text:span text:style-name="T21">одређује принудна наплата пореске обавезе по основу посебне накнаде за заштиту и унапређивање животне средине, </text:span><text:span text:style-name="T4">решавао као ненадлежни орган, то је по оцени, </text:span><text:span text:style-name="T11">тужен</text:span><text:span text:style-name="T4">и</text:span><text:span text:style-name="T11"> орган </text:span><text:span text:style-name="T4">био дужан, да као орган коме је достављена жалба против првостепеног решења, списе предмета који се односе на утврђивање и наплату накнаде за заштиту и унапређивање животне средине, применом </text:span><text:soft-page-break/><text:span text:style-name="T4">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а применом члана 46. тачка 5. Закона о локалној самоуправи (''Службени гласник РС'', број 129/07 и 83/14), било стварно и <text:s/>месно надлежно општинско веће, односно Општинско веће општине Ивањица.</text:span></text:p>
      <text:p text:style-name="P17"/>
      <text:p text:style-name="P13"><text:span text:style-name="Default_20_Paragraph_20_Font"><text:span text:style-name="T20"><text:tab/><text:tab/>Са напред наведених разлога, Управни суд је одлучио као у диспозитиву пресуде, </text:span></text:span><text:span text:style-name="Default_20_Paragraph_20_Font"><text:span text:style-name="T20">на основу</text:span></text:span><text:span text:style-name="Default_20_Paragraph_20_Font"><text:span text:style-name="T20"> </text:span></text:span><text:span text:style-name="Default_20_Paragraph_20_Font"><text:span text:style-name="T20">члана</text:span></text:span><text:span text:style-name="Default_20_Paragraph_20_Font"><text:span text:style-name="T20"> 4</text:span></text:span><text:span text:style-name="Default_20_Paragraph_20_Font"><text:span text:style-name="T20">2</text:span></text:span><text:span text:style-name="Default_20_Paragraph_20_Font"><text:span text:style-name="T20">. став </text:span></text:span><text:span text:style-name="Default_20_Paragraph_20_Font"><text:span text:style-name="T20">1</text:span></text:span><text:span text:style-name="Default_20_Paragraph_20_Font"><text:span text:style-name="T20">. <text:s/>Закона о управним споровима, при чему је тужени орган везан правним схватањем суда </text:span></text:span><text:span text:style-name="Default_20_Paragraph_20_Font"><text:span text:style-name="T20">на основу</text:span></text:span><text:span text:style-name="Default_20_Paragraph_20_Font"><text:span text:style-name="T20"> члана 69. став 2. Закона о управним споровима.</text:span></text:span></text:p>
      <text:p text:style-name="P4"><text:span text:style-name="Default_20_Paragraph_20_Font"><text:span text:style-name="T19"/></text:span></text:p>
      <text:p text:style-name="P6"><text:s text:c="20"/>ПРЕСУЂЕНО У УПРАВНОМ СУДУ <text:tab/><text:tab/><text:tab/></text:p>
      <text:p text:style-name="P12"><text:span text:style-name="T14"><text:tab/><text:tab/><text:tab/> <text:s text:c="2"/>дана </text:span><text:span text:style-name="T3">03.11.2017</text:span><text:span text:style-name="T14">.године, </text:span><text:span text:style-name="T10">I-2 <text:s/>У </text:span><text:span text:style-name="T3">8251/16</text:span></text:p>
      <text:p text:style-name="P3"/>
      <text:p text:style-name="P3">Записничар <text:tab/><text:tab/><text:tab/><text:tab/><text:tab/><text:tab/>Председник већа- судија</text:p>
      <text:p text:style-name="P12"><text:span text:style-name="T2">Драгана Максимовић,</text:span><text:span text:style-name="T2">с.р.</text:span><text:span text:style-name="T9"> <text:s text:c="42"/>Олга Петровић,</text:span><text:span text:style-name="T2">с.р.</text:span></text:p>
      <text:p text:style-name="P15"/>
      <text:p text:style-name="P8"/>
      <text:p text:style-name="P18">За тачност отправка</text:p>
      <text:p text:style-name="P18">Управитељ писарнице</text:p>
      <text:p text:style-name="P22">Дејан Ђурић</text:p>
      <text:p text:style-name="P22"/>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fo:font-size="12pt" style:font-size-asian="12pt" style:font-size-complex="12pt"/>
    </style:style>
    <style:style style:name="MT3" style:family="text">
      <style:text-properties fo:font-size="12pt" fo:language="sr" fo:country="YU" style:font-size-asian="12pt" style:font-size-complex="12pt"/>
    </style:style>
    <style:page-layout style:name="Mpm1">
      <style:page-layout-properties fo:page-width="21.001cm" fo:page-height="29.7cm" style:num-format="1" style:print-orientation="portrait" fo:margin-top="2.499cm" fo:margin-bottom="2.499cm" fo:margin-left="2.54cm" fo:margin-right="2.54cm" fo:border="none" fo:padding="0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order="none" fo:padding="0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2 <text:s/>У <text:span text:style-name="MT1">8251/16</text:span></text:p>
        <text:p text:style-name="MP2"><text:span text:style-name="MT2"><text:page-number text:select-page="current">4</text:page-number></text:span><text:span text:style-name="MT3"> </text:span><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29T11:59:33.28</dc:date>
    <meta:print-date>2017-12-20T09:26:05.08</meta:print-date>
    <meta:editing-cycles>131</meta:editing-cycles>
    <meta:editing-duration>P1DT12H39M6S</meta:editing-duration>
    <meta:generator>OpenOffice/4.1.1$Win32 OpenOffice.org_project/411m6$Build-9775</meta:generator>
    <meta:printed-by>Ljubica Lukić</meta:printed-by>
    <dc:creator>Milka Babić</dc:creator>
    <meta:document-statistic meta:table-count="0" meta:image-count="1" meta:object-count="0" meta:page-count="4" meta:paragraph-count="31" meta:word-count="1454" meta:character-count="9934"/>
  </office:meta>
</office:document-meta>
</file>