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zxx" fo:country="none" fo:font-weight="normal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zxx" fo:country="none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fo:background-color="transparent">
        <style:tab-stops>
          <style:tab-stop style:position="2.54cm"/>
        </style:tab-stops>
        <style:background-image/>
      </style:paragraph-properties>
      <style:text-properties style:font-name="Times New Roman" fo:font-size="12pt" fo:language="zxx" fo:country="none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2pt" fo:language="zxx" fo:country="none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2pt" fo:language="sr" fo:country="YU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style:text-underline-style="none" fo:font-weight="normal" style:font-weight-asian="normal" style:font-weight-complex="normal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 fo:language="zxx" fo:country="none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16" style:family="text">
      <style:text-properties fo:color="#000000" style:font-name="Times New Roman1" fo:language="sr" fo:country="YU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17" style:family="text">
      <style:text-properties fo:color="#000000" style:font-name="Times New Roman1" fo:language="sh" fo:country="YU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18" style:family="text">
      <style:text-properties fo:color="#000000" style:font-name="Times New Roman" fo:letter-spacing="-0.007cm" fo:language="sr" fo:country="YU" style:text-underline-style="none" fo:font-weight="normal" style:letter-kerning="false" style:font-name-asian="Verdana" style:font-weight-asian="normal" style:font-name-complex="Verdana" style:font-weight-complex="normal"/>
    </style:style>
    <style:style style:name="T19" style:family="text">
      <style:text-properties fo:color="#000000" style:font-name="Times New Roman" fo:letter-spacing="-0.007cm" fo:language="zxx" fo:country="none" style:text-underline-style="none" fo:font-weight="normal" style:letter-kerning="false" style:font-name-asian="Verdana" style:font-weight-asian="normal" style:font-name-complex="Verdana" style:font-weight-complex="normal"/>
    </style:style>
    <style:style style:name="T20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1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22" style:family="text">
      <style:text-properties style:use-window-font-color="true" style:font-name="Times New Roman" fo:font-weight="normal" fo:background-color="transparent" style:font-name-asian="Times New Roman2" style:font-name-complex="Times New Roman2"/>
    </style:style>
    <style:style style:name="T23" style:family="text">
      <style:text-properties style:use-window-font-color="true" style:font-name="Times New Roman" fo:language="sr" fo:country="YU" fo:font-weight="normal" fo:background-color="transparent" style:font-name-asian="Times New Roman2" style:font-name-complex="Times New Roman2"/>
    </style:style>
    <style:style style:name="T24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/>
    </style:style>
    <style:style style:name="T25" style:family="text"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use-window-font-color="true" style:font-name="Times New Roman" fo:font-size="12pt" fo:language="none" fo:country="none" fo:font-weight="normal" fo:background-color="transparent" style:font-name-asian="Times New Roman2" style:font-size-asian="12pt" style:font-name-complex="Times New Roman2" style:font-size-complex="12pt"/>
    </style:style>
    <style:style style:name="T27" style:family="text">
      <style:text-properties style:use-window-font-color="true" style:font-name="Times New Roman" fo:language="zxx" fo:country="none" fo:font-weight="normal" fo:background-color="transparent" style:font-name-asian="Times New Roman2" style:font-name-complex="Times New Roman2"/>
    </style:style>
    <style:style style:name="T28" style:family="text">
      <style:text-properties style:use-window-font-color="true" fo:font-weight="bold" fo:background-color="transparent" style:font-name-asian="Times New Roman2" style:font-name-complex="Times New Roman2"/>
    </style:style>
    <style:style style:name="T29" style:family="text">
      <style:text-properties style:use-window-font-color="true" fo:font-weight="bold" fo:background-color="transparent" style:font-name-asian="Times New Roman2" style:font-weight-asian="bold" style:font-name-complex="Times New Roman2" style:font-weight-complex="bold"/>
    </style:style>
    <style:style style:name="T30" style:family="text">
      <style:text-properties style:use-window-font-color="true" fo:language="sr" fo:country="YU" fo:font-weight="bold" fo:background-color="transparent" style:font-name-asian="Times New Roman2" style:font-weight-asian="bold" style:font-name-complex="Times New Roman2" style:font-weight-complex="bold"/>
    </style:style>
    <style:style style:name="T31" style:family="text">
      <style:text-properties style:use-window-font-color="true" fo:language="zxx" fo:country="none" fo:font-weight="normal" fo:background-color="transparent" style:font-name-asian="Times New Roman2" style:font-weight-asian="normal" style:font-name-complex="Times New Roman2" style:font-weight-complex="normal"/>
    </style:style>
    <style:style style:name="T32" style:family="text">
      <style:text-properties style:use-window-font-color="true" fo:language="zxx" fo:country="none" fo:font-weight="normal" fo:background-color="transparent" style:font-name-asian="Times New Roman2" style:font-name-complex="Times New Roman2"/>
    </style:style>
    <style:style style:name="T33" style:family="text">
      <style:text-properties style:use-window-font-color="true" fo:language="sh" fo:country="YU" fo:font-weight="bold" fo:background-color="transparent" style:font-name-asian="Times New Roman2" style:font-weight-asian="bold" style:font-name-complex="Times New Roman2" style:font-weight-complex="bold"/>
    </style:style>
    <style:style style:name="T34" style:family="text">
      <style:text-properties style:use-window-font-color="true" fo:language="sh" fo:country="YU" fo:font-weight="normal" fo:background-color="transparent" style:font-name-asian="Times New Roman2" style:font-weight-asian="normal" style:font-name-complex="Times New Roman2" style:font-weight-complex="normal"/>
    </style:style>
    <style:style style:name="T35" style:family="text">
      <style:text-properties style:use-window-font-color="true" fo:language="none" fo:country="none" fo:font-weight="normal" fo:background-color="transparent" style:font-name-asian="Times New Roman2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4"> СУД </text:span></text:p>
      <text:p text:style-name="P6">4 У. <text:span text:style-name="T9">8901/15</text:span></text:p>
      <text:p text:style-name="P2"><text:span text:style-name="T5">Дана </text:span><text:span text:style-name="T12">03.11.2017.</text:span><text:span text:style-name="T8"> године</text:span></text:p>
      <text:p text:style-name="P1">Б Е О Г Р А Д</text:p>
      <text:p text:style-name="P1"/>
      <text:p text:style-name="P3"/>
      <text:p text:style-name="P7"><text:s text:c="3"/>У ИМЕ НАРОДА</text:p>
      <text:p text:style-name="P7"/>
      <text:p text:style-name="P12"><text:span text:style-name="T3"><text:tab/><text:tab/></text:span><text:span text:style-name="T6">Управни суд</text:span><text:span text:style-name="T13">, у већу састављеном од </text:span><text:span text:style-name="T6">судија: </text:span><text:span text:style-name="T13">Душанке Марјановић, <text:s/>председника већа, Весне Лазаревић и Гордане Богдановић, чланова већа, са судским саветником Горданом Војновић, као записничарем,</text:span><text:span text:style-name="T2"> </text:span><text:span text:style-name="T9">одлучујући</text:span><text:span text:style-name="T2"> у управном спору по тужби </text:span><text:span text:style-name="T9">тужиоца A.A. из Б., ул. ..., чији је пуномоћник Никола Тодоровић, адвокат из Београда, ул. Браће Грим бр. 5, поднетој против туженог <text:s/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сада <text:s/>Министарства финансија Републике Србије, Пореске управе, Сектора за другостепени порески и царински поступак, Одељења за другостепени порески поступак, Београд, <text:s/>ради поништаја решења туженог, број: 300-438-03-00049-2015-I1000 од 20.04.2015. године, у предмету пореза на доходак грађана, у нејавној седници већа, одржаној дана <text:s/>03.11.2017. године, донео је</text:span></text:p>
      <text:p text:style-name="P14"/>
      <text:p text:style-name="P14"/>
      <text:p text:style-name="P18">П Р Е С У Д У</text:p>
      <text:p text:style-name="P14"/>
      <text:p text:style-name="P19"><text:span text:style-name="T28"><text:tab/><text:tab/></text:span><text:span text:style-name="T33">I </text:span><text:span text:style-name="T20">Тужба </text:span><text:span text:style-name="T28">СЕ УВАЖАВА</text:span><text:span text:style-name="T21">, </text:span><text:span text:style-name="T28">ПОНИШТАВА </text:span><text:span text:style-name="T21">решење Министарства </text:span><text:span text:style-name="T31"><text:s/></text:span><text:span text:style-name="T31">финансија </text:span><text:span text:style-name="T31">Републике Србије, Пореске управе, Сектора за порескоправне послове и координацију, Регионалног одељења за другостепени поступак Београд, број: 300-438-03-00049-2015-I1000 од 20.04.2015. године </text:span><text:span text:style-name="T21">и предмет </text:span><text:span text:style-name="T29">ВРАЋА</text:span><text:span text:style-name="T21"> надлежном органу на поновно одлучивање.</text:span></text:p>
      <text:p text:style-name="P17"/>
      <text:p text:style-name="P20"><text:span text:style-name="T33"><text:tab/>II</text:span><text:span text:style-name="T34"> </text:span><text:span text:style-name="T30">ОБАВЕЗУЈЕ СЕ </text:span><text:span text:style-name="T31">Министарство финансија </text:span><text:span text:style-name="T21">Републике Србије, Сектор за другостепени порески и царински поступак, Одељење за </text:span><text:span text:style-name="T31">другостепени </text:span><text:span text:style-name="T21">порески поступак, </text:span><text:span text:style-name="T31">Београд, ул. Сремска бр. 3-5, </text:span><text:span text:style-name="T21">да тужиоцу A.A. из Б., ул. ..., накнади трошкове управног спора у износу од </text:span><text:span text:style-name="T15">32.290,00</text:span><text:span text:style-name="T21"> динара, у року од 15 дана од дана пријема пресуде.</text:span></text:p>
      <text:p text:style-name="P17"/>
      <text:p text:style-name="P17"/>
      <text:p text:style-name="P18">О б р а з л о ж е њ е</text:p>
      <text:p text:style-name="P15"/>
      <text:p text:style-name="P19"><text:span text:style-name="T28"><text:tab/><text:tab/></text:span><text:span text:style-name="T20">Оспореним решењем одбијена је, као неоснована, жалба тужиоца </text:span><text:span text:style-name="T32">- </text:span><text:span text:style-name="T20">пореског обвезника изјављена против решења Министарства финансија </text:span><text:span text:style-name="T32">Републике Србије, </text:span><text:span text:style-name="T20">Пореске управе </text:span><text:span text:style-name="T32">-</text:span><text:span text:style-name="T20"> Филијале Стари град, </text:span><text:span text:style-name="T32">б</text:span><text:span text:style-name="T20">рој: 438-03-1234/14L-4 од 21.01.2015. </text:span><text:soft-page-break/><text:span text:style-name="T20">године. Наведеним решењем првостепеног органа, ставом 1. диспозитива, утврђен је годишњи порез на доходак грађана за 2006. годину, пореском обвезнику A.A. из Б., и то: 1. опорезиви приходи од самосталне делатности из члана 33. и 40. Закона о порезу на доходак грађана од 571.112,72 динара; 2. плаћен порез на <text:s/>доходак грађана по основу прихода од самосталне делатности од 57.111,27 динара; 3. опорезиви приход за кој</text:span><text:span text:style-name="T32">и</text:span><text:span text:style-name="T20"> је обвезник дужан сам да обрачуна и уплати порезе и доприносе од 61.323.004,15 динара; 4. порез на приходе за које је обвезник дужан сам да обрачуна и <text:s/>уплати порезе и доприносе од 12.264.600,82 динара; 5. остварени приход (1-2+3-4) од 49.572.404,78 динара; 6. неопорезиви износ од 1.142.820,00 динара; 7. доходак за опорезивање од 48.429.584,78 динара; 8. лични одбици од 152.376,00 динара; 9. пореска основица-опорезиви доходак од 48.277.208,78 динара; 10. доходак за опорезивање по стопи од 10 % од 2.285.640,00 динара; 11. порез на доходак <text:s/>по стопи од 10% од 228.564,00 динара; 12. доходак за опорезивање по стопи од 15 % од 45.991,568,78 динара; 13. порез на доходак по стопи од 15 % од 6.898.735,32 динара и </text:span><text:span text:style-name="T32">14. </text:span><text:span text:style-name="T20">годишњи порез на доходак грађана у износу од 7.127.299,32 динара. Ставом II-VII </text:span><text:span text:style-name="T32">диспозитива ожалбеног </text:span><text:span text:style-name="T20">решења, наложено је пореском обвезнику да утврђени <text:s/>износ <text:s/>пореза плати у року од 15. дана од дана достављања решења, да се годишњи порез на доходак грађана у износу од 7.127.299,32 динара плаћа на рачун јавних прихода ближе означен у диспозитиву, да се на износ утврђеног пореза који порески обвезник не плати у законском року, обрачунава и плаћа камата по стопи једнакој годишњој референтној стопи Народне банке Србије, увећаној за </text:span><text:span text:style-name="T32">десет процентних п</text:span><text:span text:style-name="T20">оена, применом простог интересног рачуна од </text:span><text:span text:style-name="T32">сто</text:span><text:span text:style-name="T20">, да ће се, ако порески обвезник не плати утврђени износ пореза у законском року, наплата неплаћеног износа утврђеног пореза извршити принудним путем, у складу са законом, да трошкови принудне </text:span><text:span text:style-name="T32">наплате</text:span><text:span text:style-name="T20"> падају на терет пореског обвезника, док жалба не одлаже извршење решења. </text:span></text:p>
      <text:p text:style-name="P16"/>
      <text:p text:style-name="P19"><text:span text:style-name="T20"><text:tab/><text:tab/>Тужбом поднетом Управном суду, преко пуномоћника, дана 11.06.2015. године </text:span><text:span text:style-name="T32">и допуном тужбе од 18.06.2015. године, </text:span><text:span text:style-name="T20">тужилац је оспорио законитост решења туженог органа због непотпуно и погрешно утврђеног чињеничног стања, погрешне примене материјалног права и битних повреда правила пореског (управног) поступка. Навео је да се решење заснива на погрешним, нетачним, нејасним и противуречним актима донетим у поступку канцеларијске контроле пореза на друге приходе и годишњег пореза на доходак грађана - решењу Пореске управе, Филијале Стари град, број: 438-03-1234/14L-4 од 21.01.2015. године и претходно донетом записнику истог органа </text:span><text:span text:style-name="T32">о извршеној канцеларијској контроли </text:span><text:span text:style-name="T20">од 24.11.2014. године. Указао је да по записнику број: 438-03-1234/14 од 24.11.2014. године годишњи порез на доходак грађана који је утврђен за 2006. годину износи 7.102.090,10 динара, док </text:span><text:span text:style-name="T32">је </text:span><text:span text:style-name="T20">по решењу од 21.01.2015. године, </text:span><text:span text:style-name="T32">донетим</text:span><text:span text:style-name="T20"> на основу тог записника, годишњи порез на доходак грађана за 2006. годину утврђен у износу од 7.127.299,32 динара, </text:span><text:span text:style-name="T32">што је за </text:span><text:span text:style-name="T20">25.209,22 динара </text:span><text:span text:style-name="T32">више. Сходно томе, </text:span><text:span text:style-name="T20">констатовано чињенично стање </text:span><text:span text:style-name="T32">се </text:span><text:span text:style-name="T20">разликује у односу на фактичко - на које је обрачунат порез и камата. Даље је навео да </text:span><text:span text:style-name="T32">су оспорено и ожалбено решење засновани на доказима из поступка контроле код пореског обвезника </text:span><text:span text:style-name="T35">“Б.Б.”</text:span><text:span text:style-name="T32"> д.о.о. Б. пред Пореском управом – Филијала Звездара, као и код пореског обвезника </text:span><text:span text:style-name="T35">В.В.</text:span><text:span text:style-name="T32"> пред Пореском управом – Филијала Стари град, а да тужиоцу није омогућен увид у те доказе, којим поступањем су учињене битне повреде правила поступка из члана 6. и члана 70. Закона о општем управном поступку. Такође, сматра да су у решењу туженог органа погрешно тумачене одредбе члана 114д став 1. Закона о пореском поступку и пореској администрацији, те да је застарело право Пореске управе </text:span><text:soft-page-break/><text:span text:style-name="T32">на утврђивање и наплату свих износа пореза тужиоцу за 2005, 2006. и 2007. годину. Навео је и да се </text:span><text:span text:style-name="T20">према свим побројаним доказима и приложеном </text:span><text:span text:style-name="T32">П</text:span><text:span text:style-name="T20">регледу расподеле са рекапитулацијом, </text:span><text:span text:style-name="T32">закључује да је </text:span><text:span text:style-name="T20">тужилац на име својих услуга задржао износ од 29.164,00 евра, док је остатак од 945.235,86 евра дистрибуиран учесницима у правном послу или документовано употребљен за предвиђене трошкове. Са тих и других разлога детаљно образложених у тужби, предложио је да суд тужбу уважи, оспорено и ожалбено решење поништи, па да обавеже тужени орган да тужиоцу накнади трошкове спора у износу од 37.500,00 динара на име састава тужбе по АТ и таксе по одмерењу суда. </text:span></text:p>
      <text:p text:style-name="P16"/>
      <text:p text:style-name="P16"><text:tab/><text:tab/>Тужени орган је у одговору на тужбу <text:span text:style-name="T9">навео да је </text:span>оспорено решењ<text:span text:style-name="T9">е законито, па је предложио </text:span><text:span text:style-name="T9">да суд </text:span>одбије <text:span text:style-name="T9">тужбу </text:span>као неосновану. </text:p>
      <text:p text:style-name="P16"><text:tab/></text:p>
      <text:p text:style-name="P16"><text:tab/><text:tab/>Решавајући овај управни спор без одржавања усмене јавне расправе, у смислу одредбе члана 33. став 2. Закона о управним споровима (“Службени гласник РС”, број 111/09) и испитујући законитост оспореног решења у границама захтева из тужбе, сагласно одредби члана 41. став 1. истог <text:span text:style-name="T9">з</text:span>акона, оценом навода тужбе, одговора на тужбу и списа ове управне ствари, Управни суд је нашао да је тужба основана.</text:p>
      <text:p text:style-name="P16"/>
      <text:p text:style-name="P25"><text:span text:style-name="T24"><text:tab/><text:tab/>Према образложењу оспореног решења правилно је поступио првостепени орган када је донео одлуку као у диспозитиву ожалбеног решења, <text:s/>имајући у виду да је у поступку канцеларијске контроле, о чему је сачињен Записник о извршеној канцеларијској контроли бр. 438-03-1234/14 од 24.11.2014. године, на основу документације којом располаже Пореска управа и на основу расположивих доказа, неспорно утврђено да је </text:span><text:span text:style-name="T26">А.А.</text:span><text:span text:style-name="T24">, у својству овлашћеног лица, располагао средствима на рачуну број ... код Војвођанске банке а.д. Нови Сад - Филијала Б., ..., на који су купци вршили уплате у складу са уговорима о купопродаји, на који рачун је у периоду од 07.09.2005. до 02.11.2007. године уплаћено 709.849,00 еура и сва средства са тог рачуна је подигао </text:span><text:span text:style-name="T26">А.А.</text:span><text:span text:style-name="T24">. Именовани је у својству овлашћеног лица располагао новчаним средствима од продаје предметних станова, а да није пружио доказе о расподели тих новчаних средстава, па је, по оцени туженог, правилно пореском контролом утврђено да је од утврђене тржишне вредности од 2.658.448.000 евр, расподелом тог износа између учесника у послу, 995.490,00 евра припало </text:span><text:span text:style-name="T26">А.А.</text:span><text:span text:style-name="T24">. Сходно томе, закључено је да новчана средства у укупном износу од 88.445.981,63 динара чине друге приходе физичког лица </text:span><text:span text:style-name="T26">А.А.</text:span><text:span text:style-name="T24">, који су предмет опорезивања, сходно одредбама члана 85. став 1. тачка 14), став 2. и 3. у вези са чланом 87. Закона о порезу на доходак грађана (''Службени гласник РС'' бр. 24/01...62/06), које су биле у примени у време настанка пореске обавезе, за које није поднета пореска пријава. Оцењујући и да изјављеном жалбом нису доведени у питање правилност и законитост оспореног решења, тужени орган је одбио жалбу тужиоца на основу члана 151. став 1. Закона о пореском поступку и пореској администрацији (“Службени гласник РС”, бр. 80/02 ... 105/14).</text:span></text:p>
      <text:p text:style-name="P16"/>
      <text:p text:style-name="P25"><text:span text:style-name="T24"><text:tab/><text:tab/>Имајући у виду стање у списима предмета ове управне ствари, Управни суд налази да се, за сада, не могу прихватити као основани разлози туженог органа дати у образложењу оспореног решења да жалба тужиоца није основана, будући да чињенично стање утврђено у спроведеном поступку пред управним органима, као ни разлози из образложења оспореног решења немају упориште у доказима садржаним у списима, чиме је учињена повреда правила поступка из члана 199. став 2. у вези са </text:span><text:soft-page-break/><text:span text:style-name="T24">чланом 235. став 1. Закона о општем управном поступку (</text:span><text:span text:style-name="T25">“Службени лист СРЈ", бр. 33/97 и 31/01 и “Службени гласник РС'', бр. 30/10)</text:span><text:span text:style-name="T24">. Наиме, према записнику Пореске управе - Филијале Стари град број: 438-03-1234/14 од 24.11.2014. године о извршеној канцеларијској контроли утврђивања пореза на друге приходе од продаје станова, гаража и пословног простора у грађевинском објекту у Б. у Улици ...., као и пореза на укупан годишњи приход грађана за 2005, 2006. и 2007. годину, за пореског обвезника </text:span><text:span text:style-name="T26">А.А.</text:span><text:span text:style-name="T24">, тачком II је <text:s/>констатовано да именовани порески обвезник ( тужилац ) није пријавио годишњи порез на доходак грађана за 2006. годину, па је исти порез за наведену годину утврђен у висини од 7.102.090,103 динара. Ожалбено решење од 21.01.2015. године донето је на основу наведеног записника о извршеној канцеларијској контроли од 24.11.2014. године и неправилностима констатованим тим записником. Међутим, диспозитивом ожалбеног решења тужиоцу је утврђен годишњи порез на доходак грађана за 2006. годину у износу од 7.127.299,32 динара, који не одговара утврђеном износу тог пореза према наведеном записнику од 24.11.2014. године. Сходно томе, не може се као правилан прихватити закључак туженог органа изнет у оспореном решењу да је ожалбено решење од 21.01.2015. године правилно и на закону засновано, односно оцена да је тим решењем правилно тужиоцу утврђен порез на доходак грађана за 2006. годину у износу од 7.127.299,32 динара, јер то не произлази из записника о извршеној канцеларијској контроли број: 438-03-1234/14 од 24.11.2014. године Пореске управе - филијале Стари град, на основу кога је донето ожалбено решење. </text:span></text:p>
      <text:p text:style-name="P16"/>
      <text:p text:style-name="P21"><text:span text:style-name="T22"><text:tab/><text:tab/></text:span><text:span text:style-name="T23">Поступајући на напред наведени начин, те доносећи одлуку као у </text:span><text:span text:style-name="T27">диспозитиву </text:span><text:span text:style-name="T23">оспорено</text:span><text:span text:style-name="T27">г</text:span><text:span text:style-name="T23"> решењ</text:span><text:span text:style-name="T27">а</text:span><text:span text:style-name="T23">, тужени орган је повредио правила поступка утврђена одредбом члана 199. став 2. Закона о општем управном поступку („Сл. лист СРЈ“, бр. 33/97 </text:span><text:span text:style-name="T22">и </text:span><text:span text:style-name="T23">31/01 и „Сл. гласник РС“, бр. 30/10), </text:span><text:span text:style-name="T22">јер образложење оспореног решења не садржи разлоге, оцену и доказе за одлучне чињенице на које су примењене одредбе материјалног закона, као ни разлоге који упућују на одлуку каква је дата у диспозитиву, при чему је и првостепено решење такође обухваћено наведеном повредом правила поступка, коју тужени орган у доношењу оспореног решења није отклонио. <text:s/></text:span></text:p>
      <text:p text:style-name="P16"/>
      <text:p text:style-name="P22"><text:tab/><text:tab/>Полазећи од изнетог и одредбе члана 33. став 2. Закона о управним споровима, који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Управни суд је нашао да су се у конкретном случају, стекли услови за одлучивање о законитости оспореног решења без одржавања усмене расправе. Ово стога што је оспорено решење засновано на утврђеном постојању повреде правила поступка од стране туженог органа које ће бити отклоњене у поновном <text:span text:style-name="T9">поступку</text:span> одлучивања пред органом управе. </text:p>
      <text:p text:style-name="P22"/>
      <text:p text:style-name="P22"><text:tab/><text:tab/>У <text:span text:style-name="T9">поновном поступку</text:span>, тужени орган <text:span text:style-name="T9">ће донети ново на закону засновано решење, тако што ће утврдити на несумњив начин све чињенице <text:s/>од значаја за решење ове управне ствари, при чему ће имати у виду примедбе у погледу поступка које су изнете у овој пресуди, а којима је везан у смислу одредбе</text:span> члана 69. став 2. Закона о управним споровима. </text:p>
      <text:p text:style-name="P22"/>
      <text:p text:style-name="P24"><text:span text:style-name="T14"><text:tab/><text:tab/></text:span><text:span text:style-name="Default_20_Paragraph_20_Font"><text:span text:style-name="T18">Одлучујући о предлогу </text:span></text:span><text:span text:style-name="Default_20_Paragraph_20_Font"><text:span text:style-name="T19">тужиоца, који произлази из захтева тужбе, </text:span></text:span><text:span text:style-name="Default_20_Paragraph_20_Font"><text:span text:style-name="T18">да суд реши управну ствар у спору пуне јурисдикције, </text:span></text:span><text:span text:style-name="Default_20_Paragraph_20_Font"><text:span text:style-name="T19">Управни </text:span></text:span><text:span text:style-name="Default_20_Paragraph_20_Font"><text:span text:style-name="T18">суд налази да природа ове </text:span></text:span><text:soft-page-break/><text:span text:style-name="Default_20_Paragraph_20_Font"><text:span text:style-name="T18">управне ствари не пружа поуздан основ за то, у смислу одредбе члана 43. Закона о управним споровима, и да је економичније и целисходније да учињене повреде правила управног поступка надлежни орган </text:span></text:span><text:span text:style-name="Default_20_Paragraph_20_Font"><text:span text:style-name="T19">у</text:span></text:span><text:span text:style-name="Default_20_Paragraph_20_Font"><text:span text:style-name="T18">праве отклони у поновном поступку одлучивања. </text:span></text:span></text:p>
      <text:p text:style-name="P24"><text:span text:style-name="Default_20_Paragraph_20_Font"><text:span text:style-name="T18"/></text:span></text:p>
      <text:p text:style-name="P24"><text:span text:style-name="Default_20_Paragraph_20_Font"><text:span text:style-name="T18"><text:tab/><text:tab/></text:span></text:span><text:span text:style-name="T7">Следом изложеног, Управни суд је, налазећи да је оспореним решењем </text:span><text:span text:style-name="T14"><text:s/>повређен закон на штету тужиоца </text:span><text:span text:style-name="T7">применом одредбе</text:span><text:span text:style-name="T14"> </text:span><text:span text:style-name="T7">члана</text:span><text:span text:style-name="T14"> </text:span><text:span text:style-name="T7">42</text:span><text:span text:style-name="T14">. </text:span><text:span text:style-name="T7">став 1.</text:span><text:span text:style-name="T14"> Закона о управним споровима (“Сл. </text:span><text:span text:style-name="T14">г</text:span><text:span text:style-name="T14">ласник РС”, бр. 111/09) </text:span><text:span text:style-name="T14">одлучио</text:span><text:span text:style-name="T7"> као <text:s/></text:span><text:span text:style-name="T14">у ставу </text:span><text:span text:style-name="T15">I диспозитива пресуде. </text:span></text:p>
      <text:p text:style-name="P24"><text:span text:style-name="T15"><text:tab/><text:tab/>Одлука као у ставу </text:span><text:span text:style-name="T17">II</text:span><text:span text:style-name="T16"> диспозитива </text:span><text:span text:style-name="T15">пресуде донета је применом одредаба чланова </text:span><text:span text:style-name="T16"><text:s/>66. и 67. Закона о управним споровима, </text:span><text:span text:style-name="T15">у вези са одредбама чланова </text:span><text:span text:style-name="T16">150, 153. и 154. Закона о парничном поступку </text:span><text:span text:style-name="T15">("Службени гласник РС" бр. 72/11...55/14), на чију </text:span><text:span text:style-name="T16">сходно приме</text:span><text:span text:style-name="T15">ну упућује одредба </text:span><text:span text:style-name="T16">члана 74. Закона о управним споровима, </text:span><text:span text:style-name="T15">па су тужиоцу, с обзиром на успех у овом спору, досуђени трошкови у износу од </text:span><text:span text:style-name="T15">30.000,00</text:span><text:span text:style-name="T15"> динара, на име састава тужбе, одмерени према Тарифном броју 42. у вези са тарифним бројем 13. Тарифе </text:span><text:span text:style-name="T16">о наградама и накнадама трошкова за рад адвоката </text:span><text:span text:style-name="T15">( “Службени гласник РС”, бр. 121/12 ), као и трошкови судске таксе за тужбу у износу од 390,00 динара и таксе за ову пресуду у износу од 1.900,00 динара, укупно </text:span><text:span text:style-name="T15">32.290,00 динара. Тужиоцу нису признати трошкови у делу преко досуђених 30.000,00 динара до <text:s/>тражених 37.500,00 динара на име састава тужбе, будући да нису опредељени према важећој адвокатској тарифи. </text:span><text:span text:style-name="T3"><text:s text:c="4"/></text:span></text:p>
      <text:p text:style-name="P23"><text:s/></text:p>
      <text:p text:style-name="P10"><text:s/>ПРЕСУЂЕНО У УПРАВНОМ СУДУ</text:p>
      <text:p text:style-name="P13"><text:span text:style-name="T10">Д</text:span><text:span text:style-name="T3">ана </text:span><text:span text:style-name="T10">03.11.2017. године, 4 У. 8901/15</text:span></text:p>
      <text:p text:style-name="P8"/>
      <text:p text:style-name="P11"><text:s text:c="3"/>Записничар<text:tab/><text:tab/><text:tab/><text:tab/><text:tab/><text:tab/> <text:s text:c="4"/>Председник већа-судија <text:s text:c="299"/></text:p>
      <text:p text:style-name="P9">Гордана Војновић,<text:span text:style-name="T9">с.р.</text:span> <text:tab/><text:tab/><text:tab/><text:tab/> <text:s text:c="17"/>Душанка Марјановић,<text:span text:style-name="T9">с.р.</text:span></text:p>
      <text:p text:style-name="P9"/>
      <text:p text:style-name="P9"/>
      <text:p text:style-name="P9"/>
      <text:p text:style-name="P4">За тачност отправка</text:p>
      <text:p text:style-name="P4">Управитељ писарнице</text:p>
      <text:p text:style-name="P5">Дејан Ђурић</text:p>
      <text:p text:style-name="P5"/>
      <text:p text:style-name="P27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1"/><text:page-number text:select-page="current">5</text:page-number> <text:s text:c="43"/><text:span text:style-name="MT1">4 У. </text:span><text:span text:style-name="MT1">8901/15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5H21M49S</meta:editing-duration>
    <meta:editing-cycles>21</meta:editing-cycles>
    <meta:generator>OpenOffice/4.1.1$Win32 OpenOffice.org_project/411m6$Build-9775</meta:generator>
    <dc:title>template upravni BGDnovi2</dc:title>
    <dc:date>2019-06-08T15:16:01.32</dc:date>
    <dc:creator>Milka Babić</dc:creator>
    <meta:printed-by>Ljubica Lukić</meta:printed-by>
    <meta:print-date>2017-12-20T11:37:11.95</meta:print-date>
    <meta:document-statistic meta:table-count="0" meta:image-count="1" meta:object-count="0" meta:page-count="5" meta:paragraph-count="34" meta:word-count="2154" meta:character-count="1452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