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1in"/>
        </style:tab-stops>
      </style:paragraph-properties>
      <style:text-properties fo:language="zxx" fo:country="none" fo:font-weight="bold" style:font-weight-asian="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text-scale="105%"/>
    </style:style>
    <style:style style:name="P16"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8"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text-scale="105%"/>
    </style:style>
    <style:style style:name="P19" style:family="paragraph" style:parent-style-name="Standard">
      <style:paragraph-properties fo:margin-top="0in" fo:margin-bottom="0in" fo:line-height="100%" fo:text-align="center" style:justify-single-word="false"/>
      <style:text-properties style:font-name="Times New Roman" fo:font-size="12pt" fo:font-weight="normal" style:font-size-asian="12pt" style:font-weight-asian="normal" style:font-size-complex="12pt" style:font-weight-complex="normal" style:text-scale="105%"/>
    </style:style>
    <style:style style:name="P20"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text-scale="105%"/>
    </style:style>
    <style:style style:name="P21" style:family="paragraph" style:parent-style-name="Standard">
      <style:paragraph-properties fo:margin-top="0in" fo:margin-bottom="0in" fo:line-height="100%" fo:text-align="center" style:justify-single-word="false"/>
      <style:text-properties style:font-name="Times New Roman" fo:font-size="12pt" fo:language="sh" fo:country="YU" fo:font-weight="bold" style:font-size-asian="12pt" style:font-weight-asian="bold" style:font-size-complex="12pt" style:font-weight-complex="bold" style:text-scale="105%"/>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23"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4"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6" style:family="paragraph" style:parent-style-name="Standard">
      <style:paragraph-properties fo:margin-left="0in" fo:margin-right="0.0102in" fo:line-height="100%" fo:text-align="start" style:justify-single-word="false" fo:text-indent="0in" style:auto-text-indent="false">
        <style:tab-stops>
          <style:tab-stop style:position="1in"/>
        </style:tab-stops>
      </style:paragraph-properties>
      <style:text-properties fo:language="zxx" fo:country="none"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font-style="normal" fo:font-weight="normal" style:font-style-asian="normal" style:font-weight-asian="normal" style:font-style-complex="normal" style:font-weight-complex="normal" style:text-scale="105%"/>
    </style:style>
    <style:style style:name="T8" style:family="text">
      <style:text-properties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9" style:family="text">
      <style:text-properties fo:language="zxx" fo:country="none" style:font-size-complex="12pt"/>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sh" fo:country="YU" fo:font-weight="bold" style:font-weight-asian="bold" style:font-weight-complex="bold"/>
    </style:style>
    <style:style style:name="T16" style:family="text">
      <style:text-properties fo:language="sh" fo:country="YU" fo:font-weight="normal" style:font-weight-asian="normal" style:font-weight-complex="normal"/>
    </style:style>
    <style:style style:name="T17" style:family="text">
      <style:text-properties style:font-name="Times New Roman" fo:font-size="12pt" fo:language="sh" fo:country="YU" fo:font-weight="normal" style:font-size-asian="12pt" style:font-weight-asian="normal" style:font-size-complex="12pt" style:font-weight-complex="normal" style:text-scale="105%"/>
    </style:style>
    <style:style style:name="T18"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style:font-name="Times New Roman" fo:font-size="12pt" fo:language="sr" fo:country="YU" fo:font-weight="normal" style:font-size-asian="12pt" style:font-weight-asian="normal" style:font-size-complex="12pt" style:font-weight-complex="normal" style:text-scale="105%"/>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font-weight="normal" style:font-weight-asian="normal" style:font-weight-complex="normal"/>
    </style:style>
    <style:style style:name="T23" style:family="text">
      <style:text-properties fo:color="#000000" fo:language="ru" fo:country="RU" fo:font-weight="normal" style:font-weight-asian="normal" style:font-weight-complex="normal" style:text-scale="100%"/>
    </style:style>
    <style:style style:name="T24" style:family="text">
      <style:text-properties fo:color="#000000" fo:language="ru" fo:country="RU" fo:font-weight="bold" style:font-weight-asian="bold" style:font-weight-complex="bold" style:text-scale="100%"/>
    </style:style>
    <style:style style:name="T25" style:family="text">
      <style:text-properties fo:color="#000000" fo:language="sr" fo:country="YU" fo:font-weight="bold" style:font-weight-asian="bold" style:font-weight-complex="bold" style:text-scale="100%"/>
    </style:style>
    <style:style style:name="T26" style:family="text">
      <style:text-properties fo:color="#000000" fo:language="sr" fo:country="YU" fo:font-weight="normal" style:font-weight-asian="normal" style:font-weight-complex="normal" style:text-scale="100%"/>
    </style:style>
    <style:style style:name="T27" style:family="text">
      <style:text-properties fo:color="#000000" fo:language="zxx" fo:country="none" fo:font-weight="normal" style:font-weight-asian="normal" style:font-weight-complex="normal"/>
    </style:style>
    <style:style style:name="T28" style:family="text">
      <style:text-properties fo:color="#000000" fo:language="zxx" fo:country="none" fo:font-weight="normal" style:font-weight-asian="normal" style:font-weight-complex="normal" style:text-scale="100%"/>
    </style:style>
    <style:style style:name="T29" style:family="text">
      <style:text-properties fo:language="en" fo:country="US" fo:font-weight="normal" style:font-weight-asian="normal" style:font-weight-complex="normal"/>
    </style:style>
    <style:style style:name="T3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24 <text:span text:style-name="T1">У </text:span><text:span text:style-name="T1">14314/15</text:span></text:p>
      <text:p text:style-name="P6"><text:span text:style-name="T12">Дана </text:span><text:span text:style-name="T9">01.12.2017. године</text:span></text:p>
      <text:p text:style-name="P3">Б Е О Г Р А Д</text:p>
      <text:p text:style-name="P3"/>
      <text:p text:style-name="P10">У ИМЕ НАРОДА</text:p>
      <text:p text:style-name="P10"/>
      <text:p text:style-name="P13"/>
      <text:p text:style-name="P7"><text:span text:style-name="T14"><text:tab/><text:tab/></text:span><text:span text:style-name="T17">Управни суд, у већу састављеном од судија: </text:span><text:span text:style-name="T19">Душанке Марјановић, председника већа, Гордане Богдановић</text:span><text:span text:style-name="T20"> и </text:span><text:span text:style-name="T18">Весне Лазаревић,</text:span><text:span text:style-name="T19"> чланова већа, са судским</text:span><text:span text:style-name="T20"> </text:span><text:span text:style-name="T19">саветником</text:span><text:span text:style-name="T20"> </text:span><text:span text:style-name="T19">Иваном Гулан Радосављевић</text:span><text:span text:style-name="T17">,</text:span><text:span text:style-name="T20"> записничарем, </text:span><text:span text:style-name="T19">одлучујући у управном спору по тужби тужиоца "<text:tab/>А.А.” ..., ул. ...,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0628/2015-I1000 од 20.08.2015. године, у предмету пореском, у нејавној седници већа одржаној дана 01.12.2017. године донео је </text:span></text:p>
      <text:p text:style-name="P16"/>
      <text:p text:style-name="P15"/>
      <text:p text:style-name="P18">П Р Е С У Д У</text:p>
      <text:p text:style-name="P18"/>
      <text:p text:style-name="P19"/>
      <text:p text:style-name="P20"><text:span text:style-name="T16"><text:tab/><text:tab/></text:span><text:span text:style-name="T4">I</text:span><text:span text:style-name="T5"><text:tab/></text:span><text:span text:style-name="T23">Тужба</text:span><text:span text:style-name="T24"> СЕ </text:span><text:span text:style-name="T25">УВАЖАВА, ПОНИШТАВА </text:span><text:span text:style-name="T26">решење</text:span><text:span text:style-name="T28"> </text:span><text:span text:style-name="T27">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7-04-00628/2015-</text:span><text:span text:style-name="T27">I1000 </text:span><text:span text:style-name="T27">од 20.08.2015. године и </text:span><text:span text:style-name="T26">предмет </text:span><text:span text:style-name="T25">ВРАЋА</text:span><text:span text:style-name="T26"> </text:span><text:span text:style-name="T28">надлежном</text:span><text:span text:style-name="T26"> органу на поновно одлучивање. <text:s text:c="2"/></text:span></text:p>
      <text:p text:style-name="P20"><text:span text:style-name="T5"><text:tab/></text:span><text:span text:style-name="T4"><text:tab/>II<text:tab/>ОБАВЕЗУЈЕ СЕ </text:span><text:span text:style-name="T5"><text:s/>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text:span><text:span text:style-name="T5">А.А.</text:span><text:span text:style-name="T5">” ..., надокнади трошкове спора у износу од 2.270,00 динара, у року од 15 дана од дана пријема пресуде.</text:span></text:p>
      <text:p text:style-name="P17"/>
      <text:p text:style-name="P21">О б р а з л о ж е њ е</text:p>
      <text:p text:style-name="P21"/>
      <text:p text:style-name="P20"/>
      <text:p text:style-name="P20"><text:span text:style-name="T15"><text:tab/><text:tab/></text:span><text:span text:style-name="T5">Оспореним решењем у ставу I диспозитива одбијена је, као неоснована, <text:s/>жалба тужиоца изјављена против</text:span><text:span text:style-name="T13"> </text:span><text:span text:style-name="T5">решења</text:span><text:span text:style-name="T13"> </text:span><text:span text:style-name="T5">Министарства финансија – Пореске управе, Филијале Нови Београд 1, број 47-00698/2014-0131-010 од 02.04.2015. године, број предмета 859806163, у тачкама 1-21 диспозитива ожалбеног </text:span><text:span text:style-name="T5">решења. У ставу II диспозитива поништава се решење Министарства финансија – </text:span><text:soft-page-break/><text:span text:style-name="T5">Пореске управе – Филијале Нови Београд, број 47-00698/2014-0131-010 од 02.04.2015. године у тачка</text:span><text:span text:style-name="T5">ма</text:span><text:span text:style-name="T5"> 22.-35. диспозитива ожалбеног решења, с тим што се списи предмета враћају првостепеном органу на поновни поступак. Ставом III диспозитива оспореног решења замењују се тачке 36. и 37. диспозитива наведеног првостепеног решења и гласе: </text:span></text:p>
      <text:p text:style-name="P17">36. Налаже се пореском обвезнику да сам обрачуна и уплати камату од дана до када је у контроли обрачуната камата, до дана уплате главног дуга у тачкама 1.-21. диспозитива овог решења.</text:p>
      <text:p text:style-name="P17">37. Порески обвезник је дужан да утврђену обавезу у тачкама 1.-21. диспозитива овог решења спроведе у пословним књигама и другим прописаним евиденцијама.</text:p>
      <text:p text:style-name="P20"><text:span text:style-name="T5"><text:tab/><text:tab/>У тужби поднетој Управном суду дана 14.10.2015. године,</text:span><text:span text:style-name="T5"> уређеној поднеском <text:s/>од 27.10.2015. године, </text:span><text:span text:style-name="T5">тужилац побија законитост оспореног решења због повреде правила поступка, непотпуно и нетачно утврђеног чињеничног стања и неправилне примене закона и другог прописа. Сматра да му је неосновано и противзаконито оспорено право на одбитак претходног пореза у износу од 23.782.217,27 динара и зарачуната затезна камата, због погрешног тумачења туженог и првостепеног органа да спорни рачуни и промет извршен на основу истих не испуњавају формални и материјални услов за одбитак претходног пореза. Истиче да је ступио у дугорочни </text:span><text:span text:style-name="T5">уг</text:span><text:span text:style-name="T5">овор о пословно-техничкој сарадњи са добављачем, да је циљ уговора пружање услуга тужиоцу из претежне делатности добављача, и да тужени није правилно сагледао суштин</text:span><text:span text:style-name="T5">у</text:span><text:span text:style-name="T5"> порескоправн</text:span><text:span text:style-name="T5">е</text:span><text:span text:style-name="T5"> ситуациј</text:span><text:span text:style-name="T5">е</text:span><text:span text:style-name="T5"> у којој се налазе тужилац и добављач, где тужилац у оквиру обављања опорезиве делатности омогућава сопственим купцима приступ услугама ангажовањем спољних ресурса које обезбеђује </text:span><text:span text:style-name="T5">добављач</text:span><text:span text:style-name="T5"> уз накнаду. По мишљењу тужиоца, тужени је погрешно и непотпуно утврдио природу пословног односа између тужиоца, добављача и корисника, наводећи да добављач наведену услугу пружа корисницима, а не тужиоцу. Наглашава да тужилац једино има директан пословни однос са корисницима, са којима закључује уговоре о широком опсегу телекомуникационих услуга и ове услуге претежно пружа самостално, али за одређене врсте услуга ангажује добављача који се суштински и формално налази у положају подизвођача, тако да се ради о промету услуга, у смислу члана 5. Закона о порезу на додату вредност, које добављач пружа тужиоцу, а потом тужилац крајњим корисницима. Истиче да су неосноване тврдње туженог да у овом случају није извршен промет од стране добављача ка тужиоцу и да по том основу тужилац не може остварити право на одбитак претходног пореза. У вези формалне исправности издатих рачуна за наведене услуге тужилац истиче да се ради о примерцима из електронске евиденције тужиоца, а не о копијама оригиналних примљених улазних рачуна, које су понуђене првостепеном органу као једноставнија и економичнија алтернатива ручном претраживању физичке архиве тужиоца. Наводи да је накнадно доставио копије оригинала спорног рачуна првостепеном органу који садржи све прописане елементе. Истиче да, у складу са чланом 9. Закона о рачуноводству и ревизији и чланом 8. Закона о рачуноводству, рачуноводствена исправа представља писани доказ о насталој пословној промени и обухвата све податке потребне за књижење у пословним књигама, као и да се доказивање путем рачуноводствених исправа врши </text:span><text:span text:style-name="T5">заједно са свим осталим дозвољеним врстама доказа, у складу са начелом </text:span><text:soft-page-break/><text:span text:style-name="T5">фактицитета, што у овом случају није урађено. Сматра да непоседовање одговарајуће рачуноводствене исправе никако не може бити довољан доказ да није настала одређена пословна промена, односно да промет није извршен. Наводи да је уредно примио и прокњижио књижна одобрења која је добављач издао на име одобреног попуста, и на основу тога умањио коришћени претходни порез, односно добављач је умањио исказану ПДВ обавезу. Са ових разлога, детаљно образложених у тужби, истичући још и повреду члана 235. став 2. Закона о општем управном поступку, предлаже да суд уважи тужбу и поништи оспорено решење у тачки </text:span><text:span text:style-name="T29">I </text:span><text:span text:style-name="T5">диспозитива и у том делу врати надлежном органу на поновно одлучивање, или уколико суд сматра да има места доношењу пресуде у спору пуне јурисдикције, тужбу уважи и поништи оспорено решење у тачки I диспозитива и решење првостепеног органа у тачкама 1.-21. диспозитива, те утврди да тужилац нема непријављену обавезу пореза на додату вредност за период од 01.01.2012. до 30.09.2013. године у износу наведеном у тужби. Такође, предлаже да суд обавеже туженог да тужиоцу накнади трошкове поступка, укључујући и таксу на тужбу и одлуку.</text:span></text:p>
      <text:p text:style-name="P20"><text:span text:style-name="T5"><text:tab/><text:tab/></text:span><text:span text:style-name="T5">Тужени орган у</text:span><text:span text:style-name="T5"> одговору на тужбу </text:span><text:span text:style-name="T5">остаје при разлозима из оспореног решења и предлаже да суд тужбу као неосновану одбије.</text:span></text:p>
      <text:p text:style-name="P22"><text:tab/><text:tab/><text:span text:style-name="T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span></text:p>
      <text:p text:style-name="P22"><text:span text:style-name="T6"><text:tab/><text:tab/></text:span><text:span text:style-name="T7">Из увода, диспозитива и образложења оспореног решења се види да је тужени одлучио о жалби против првостепеног решења број 47-00698/2014-0131-010 од 02.04.2015. године, с тим што </text:span><text:span text:style-name="T7">се из образложења оспореног решења види да је тужени одлучио о жалби против првостепеног решења од</text:span><text:span text:style-name="T7"> 23.04.2015. године, </text:span><text:span text:style-name="T7">чији је датум доношења погрешно означио као 02.4.2015. године,</text:span><text:span text:style-name="T7"> </text:span><text:span text:style-name="T7">ч</text:span><text:span text:style-name="T7">име </text:span><text:span text:style-name="T7">је </text:span><text:span text:style-name="T7">учинио битну повреду правила поступка. Ово стога што, према схватању суда, битна повреда правила поступка постоји ако тужени орган не исправи, у смислу одредбе члана 209. Закона о општем управном поступку, грешке у именима или бројевима, писању или рачунању као и друге очигледне нетачности у решењу – до достављања списа суду који у управном спору одлучује о законитости оспореног решења. </text:span></text:p>
      <text:p text:style-name="P22"><text:span text:style-name="T6"><text:tab/><text:tab/>Одредбом члана 209. Закона о општем управном поступку </text:span><text:span text:style-name="T8">(“Службени лист СРЈ” бр. 33/97 и 31/01 и “Службени гласник РС” бр. 30/10) </text:span><text:span text:style-name="T6">прописано је да орган који је донео решење, односно службено лице које је потписало или издало решење, може у свако време исправити грешке у именама или бројевима, писању или рачунању, као и друге очигледне нетачности у решењу или његовим овереним преписима. </text:span><text:span text:style-name="T6">Исправка грешке производи правно дејство од дана од кога производи правно дејство решење које се исправља (став 1). О исправци се доноси посебан закључак. Белешка о исправци уписује се у изворник решења, а ако је то могуће, и у све оверене преписе достављене странкама. Белешку потписује службено лице које је потписало закључак о </text:span><text:span text:style-name="T6">исправци (став 2).Против закључка којим се већ донесено решење исправља или којим </text:span><text:soft-page-break/><text:span text:style-name="T6">се одбија предлог за исправљање, допуштена је посебна жалба. (став 3.).</text:span></text:p>
      <text:p text:style-name="P22"><text:tab/><text:tab/><text:span text:style-name="T1">Имајући у виду да тужени није исправио датум доношења првостепеног решења до достављања списа суду, Управни суд налази да је оспореним решењем повређен закон на штету тужиоца, па је одлучио као у диспозитиву ове пресуде на основу одредбе члана 40. став 2. и члана 42. став 1. Закона о управним споровима (“Службени гласник РС” бр. 111/09). У извршењу пресуде, тужени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 69. став 2. Закона о управним споровима.</text:span></text:p>
      <text:p text:style-name="P23"><text:span text:style-name="T22"><text:s text:c="20"/></text:span><text:span text:style-name="T30"><text:s/>Како је суд наложио туженом органу да отклони повреде правила поступка на које је указано овом пресудом, то нису испуњени услови из чл. 43. ст.1. ЗУС-а да суд уместо органа донесе одлуку, како је тужилац у тужби предложио.</text:span></text:p>
      <text:p text:style-name="P24"><text:span text:style-name="T21"><text:s text:c="17"/>Одлука о трошковима из става II диспозитива пресуде донета је применом одредби чланова 67. и 74. Закона о управним споровима, а сходном применом чланова 150. и 153. Закона о парничном поступку (“Службени гласник РС”, бр. 72/11, 55/14), имајући у виду успех тужиоца у управном спору. Тужиоцу су признати трошкови судских такси за тужбу у износу од 390,00 динара и за пресуду у износу од 1.900,00 динара, сагласно тарифним бројевима 28 и 29 Таксене тарифе Закона о судским таксама (“Службени гласник РС”, бр. 28/94...106/15). <text:s/></text:span><text:span text:style-name="T21">Будући да</text:span><text:span text:style-name="T21"> тужилац у захтеву није определио врсту и износ </text:span><text:span text:style-name="T21">осталих </text:span><text:span text:style-name="T21">трошкова за које тражи накнаду, у смислу члана 163. став 2. Закона о парничном поступку, </text:span><text:span text:style-name="T21">суд није признао те трошкове.</text:span></text:p>
      <text:p text:style-name="P8"/>
      <text:p text:style-name="P5">ПРЕСУЂЕНО У УПРАВНОМ СУДУ </text:p>
      <text:p text:style-name="P5"><text:span text:style-name="T1">д</text:span>ана <text:span text:style-name="T1">01.12.</text:span><text:span text:style-name="T1">2017. </text:span>године, <text:s/><text:span text:style-name="T1">24</text:span> <text:span text:style-name="T1">У </text:span><text:span text:style-name="T1">14314/15</text:span></text:p>
      <text:p text:style-name="P8"/>
      <text:p text:style-name="P4">Записничар<text:tab/><text:tab/><text:tab/><text:tab/><text:tab/><text:tab/> <text:s text:c="7"/><text:tab/> <text:s text:c="4"/>Председник већа - судија</text:p>
      <text:p text:style-name="P9"><text:span text:style-name="T1">Ивана Гулан Радосављевић,</text:span><text:span text:style-name="T1">с.р.</text:span> <text:s text:c="40"/>Душанка Марјановић,<text:span text:style-name="T1">с.р.</text:span></text:p>
      <text:p text:style-name="P11"/>
      <text:p text:style-name="P14">За тачност отправка</text:p>
      <text:p text:style-name="P14">Управитељ писарнице</text:p>
      <text:p text:style-name="P25">Дејан Ђурић</text:p>
      <text:p text:style-name="P25"/>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text:span><text:span text:style-name="MT1">У </text:span><text:span text:style-name="MT1">14314/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28M16S</meta:editing-duration>
    <meta:editing-cycles>26</meta:editing-cycles>
    <meta:generator>OpenOffice/4.1.1$Win32 OpenOffice.org_project/411m6$Build-9775</meta:generator>
    <dc:title>template upravni BGD</dc:title>
    <dc:date>2019-11-11T09:53:50.16</dc:date>
    <meta:printed-by>Javorka Zdravković</meta:printed-by>
    <meta:print-date>2017-12-18T14:23:13.33</meta:print-date>
    <meta:document-statistic meta:table-count="0" meta:image-count="1" meta:object-count="0" meta:page-count="4" meta:paragraph-count="32" meta:word-count="1554" meta:character-count="10416"/>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