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font-weight="bold" style:font-weight-asian="bold"/>
    </style:style>
    <style:style style:name="P8" style:family="paragraph" style:parent-style-name="Standard">
      <style:paragraph-properties fo:line-height="100%" fo:text-align="center" style:justify-single-word="false">
        <style:tab-stops>
          <style:tab-stop style:position="2.54cm"/>
        </style:tab-stops>
      </style:paragraph-properties>
      <style:text-properties fo:language="zxx" fo:country="none" fo:font-weight="bold" style:font-weight-asian="bold"/>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style>
    <style:style style:name="P10"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size-complex="12pt" style:font-weight-complex="bold"/>
    </style:style>
    <style:style style:name="P12" style:family="paragraph" style:parent-style-name="Standard">
      <style:text-properties fo:language="zxx" fo:country="none" fo:font-weight="bold" style:font-weight-asian="bold" style:font-weight-complex="bold"/>
    </style:style>
    <style:style style:name="P1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18"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sh" fo:country="YU" style:font-size-asian="12pt"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sh" fo:country="YU"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24"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26"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7"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9"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text-properties fo:language="zxx" fo:country="none" fo:font-weight="normal" style:font-weight-asian="normal" style:font-size-complex="12pt" style:font-weight-complex="normal"/>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zxx" fo:country="none" style:text-scale="105%"/>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h" fo:country="YU" style:font-weight-complex="bold"/>
    </style:style>
    <style:style style:name="T13" style:family="text">
      <style:text-properties fo:language="en" fo:country="US" fo:font-weight="normal" style:font-weight-asian="normal" style:font-weight-complex="normal"/>
    </style:style>
    <style:style style:name="T14" style:family="text">
      <style:text-properties fo:letter-spacing="-0.009cm" fo:language="zxx" fo:country="none"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text-scale="105%"/>
    </style:style>
    <style:style style:name="T18" style:family="text">
      <style:text-properties fo:language="none" fo:country="none"/>
    </style:style>
    <style:style style:name="T1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12">24 <text:span text:style-name="T1">У </text:span><text:span text:style-name="T1">17718</text:span><text:span text:style-name="T1">/15</text:span></text:p>
      <text:p text:style-name="P6"><text:span text:style-name="T10">Дана </text:span><text:span text:style-name="T5">01.12.2017. године</text:span></text:p>
      <text:p text:style-name="P3">Б Е О Г Р А Д</text:p>
      <text:p text:style-name="P3"/>
      <text:p text:style-name="P3"/>
      <text:p text:style-name="P10">У ИМЕ НАРОДА</text:p>
      <text:p text:style-name="P10"/>
      <text:p text:style-name="P13"/>
      <text:p text:style-name="P7"><text:span text:style-name="T12"><text:tab/><text:tab/></text:span><text:span text:style-name="T11">Управни суд, у већу састављеном од судија</text:span><text:span text:style-name="T4">: Душанке Марјановић,</text:span><text:span text:style-name="T11"> председника већа,</text:span><text:span text:style-name="T4"> </text:span><text:span text:style-name="T11">Гордане</text:span><text:span text:style-name="T4"> </text:span><text:span text:style-name="T11">Богдановић</text:span><text:span text:style-name="T4"> и </text:span><text:span text:style-name="T11">Весне</text:span><text:span text:style-name="T4"> Л</text:span><text:span text:style-name="T11">азаревић</text:span><text:span text:style-name="T4">,</text:span><text:span text:style-name="T11"> чланова већа, са </text:span><text:span text:style-name="T4">судским</text:span><text:span text:style-name="T11"> </text:span><text:span text:style-name="T4">саветником Иваном Гулан Радосављевић,</text:span><text:span text:style-name="T11"> записничарем, </text:span><text:span text:style-name="T4">одлучујући у управном спору по тужби тужиље </text:span><text:span text:style-name="T4">А.А.</text:span><text:span text:style-name="T4">из ..., ...број ..., коју заступа пуномоћник Верушевски Дивка, адвокат из Нових Бановаца, Видовдански трг број 3, против туженог Министарства финансија <text:s/>Републике Србије - Пореске управе, Сектор за порескоправне послове и координацију, Регионално одељење за другостепени поступак Београд, чије предмете је преузело Министарство финансија </text:span><text:span text:style-name="T14">Републике Србије,</text:span><text:span text:style-name="T4"> Сектор за другостепени порески и царински поступак, Одељење за другостепени порески поступак Београд, ради поништаја решења број 300-436-03-00866/2015-И1000 од 05.11.2015. године, у предмету утврђивања пореза на пренос апсолутних права, у нејавној седници већa одржаној дана 01.12.2017. године, донео је </text:span></text:p>
      <text:p text:style-name="P15"/>
      <text:p text:style-name="P15"/>
      <text:p text:style-name="P19"/>
      <text:p text:style-name="P20">П Р Е С У Д У</text:p>
      <text:p text:style-name="P20"/>
      <text:p text:style-name="P20"/>
      <text:p text:style-name="P21"><text:span text:style-name="T13"><text:tab/><text:tab/></text:span><text:span text:style-name="T4">Тужба </text:span><text:span text:style-name="T15">СЕ ОДБИЈА</text:span><text:span text:style-name="T16">. </text:span></text:p>
      <text:p text:style-name="P22"/>
      <text:p text:style-name="P23"/>
      <text:p text:style-name="P24">О б р а з л о ж е њ е </text:p>
      <text:p text:style-name="P24"/>
      <text:p text:style-name="P25"/>
      <text:p text:style-name="P26"><text:span text:style-name="T8"><text:tab/><text:tab/></text:span><text:span text:style-name="T4">Оспореним решењем одбијена је, </text:span><text:span text:style-name="T11">као неоснована,</text:span><text:span text:style-name="T4"> жалба тужиље изјављена против решења </text:span><text:span text:style-name="T11">Министарства финансија <text:s/>Републике Србије </text:span><text:span text:style-name="T4">-</text:span><text:span text:style-name="T11"> Пореске управе </text:span><text:span text:style-name="T4">–</text:span><text:span text:style-name="T11"> </text:span><text:span text:style-name="T4">Филијала Земун, </text:span><text:span text:style-name="T11">број </text:span><text:span text:style-name="T4">021-436-03-01610/2015-01 од 22.04.2015. године.</text:span><text:span text:style-name="T11"> </text:span><text:span text:style-name="T4">Наведеним решењем тужиљи је утврђен порез на пренос апсолутних права за непокретну имовину и то грађевинско земљиште на к.п. ... КО ..., у укупном износу од 1.010.812,50 динара, по уговору овереном код јавног бележника дана 12.03.2015. године под бројем ОПУ ..., с тим што купац Б.Б. </text:span><text:span text:style-name="T19">и</text:span><text:span text:style-name="T4">з ..., на кога је пренето апсолутно право, јемчи солидарно за плаћање пореза на пренос апсолутних права. </text:span></text:p>
      <text:p text:style-name="P19"/>
      <text:p text:style-name="P19"><text:soft-page-break/><text:tab/><text:tab/>У тужби поднетој Управном суду дана 22.12.2015. године, преко пуномоћника, тужиља побија законитост оспореног решења због погрешне примене материјалног права, непотпуно и нетачно утврђеног чињеничног стања и битне повреде одредаба управног поступка. Наводи да порески органи нису прихватили уговорену цену, <text:s/>сматрајући да је нижа од тржишне вредности, па је пореска основица утврђена на основу парификата, који не могу бити адекватни јер <text:s/>не одговарају предметном земљишту <text:span text:style-name="T1">ни</text:span> по локацији, ни<text:span text:style-name="T1">ти</text:span> по култури<text:span text:style-name="T1"> и</text:span> површини. Указује да се обе катастарске парцеле, које су послужиле као парификати, налазе у ..., али у насељеном делу са развијеном инфраструктуром, различите су површине од предметног земљишта и на њима се налазе изграђени стамбени објекти. Истиче да се к.п. бр. ... налази у ..., на потесу ..., нема објект<text:span text:style-name="T1">е</text:span> инфраструктуре, а део земљишта је зарастао у коров, није у близини<text:span text:style-name="T1">и</text:span> насељено<text:span text:style-name="T1">г</text:span> мест<text:span text:style-name="T1">а</text:span>, већ на удаљености од 4 километра. Сматра да је пореска основица неправилно утврђена, јер је прецењена вредност предметног земљишта, <text:span text:style-name="T1">а </text:span>тужиља <text:span text:style-name="T1">је</text:span> током целог пореског поступка истицала да је погрешно утврђено чињенично стање. Сматра да су неосновани наводи туженог, изнети у образложењу оспореног решења, да тужиља није оспоравала парификате, јер оспоравање чињеничног стања и пореске основице представља уједно и оспоравање парификата. Предлаже да се уради вештачење на околности утврђивања тржишне вредности предметне парцеле, као и да суд уважи тужбу и поништи оспорено решење. <text:span text:style-name="T1">У тужби не тражи трошкове.</text:span></text:p>
      <text:p text:style-name="P19"/>
      <text:p text:style-name="P19"><text:tab/><text:tab/>Тужени орган у одговору на тужбу остаје у свему при наводима изнетим у образложењу оспореног решења и предлаже да суд тужбу одбије као неосновану.</text:p>
      <text:p text:style-name="P19"/>
      <text:p text:style-name="P19"><text:tab/><text:tab/>Решавајући овај управни спор без одржавања усмене јавне расправе у смислу <text:s/>одредби члана 33. став 1.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text:span text:style-name="T7">утврђивање </text:span>чињеничног стања, и испитујући законитост оспореног решења у границама захтева из тужбе, у складу са одредбом чланом 41. став 1. Закона о управним споровима, Управни суд је, оценом навода тужбе, одговора на тужбу и списа предмета ове управне ствари, нашао да је тужба неоснована. </text:p>
      <text:p text:style-name="P19"/>
      <text:p text:style-name="P18"><text:tab/><text:tab/>У поступку који је претходио доношењу оспореног решења утврђене су следеће чињенице и околности: уговором о купопродаји непокретности, који је закључен <text:span text:style-name="T1">дана 12.03.2014. године и оверен од стране јавног бележника под ОПУ: ... дана 12.03.2015. године, извршен је пренос права својине на земљишту-к.п. бр. ... “...” површине 2х69а55м2, уписане у листу непокретности број ... КО ..., </text:span>између <text:span text:style-name="T1">тужиље</text:span>, као продавца, и <text:span text:style-name="T1">В.В.</text:span><text:span text:style-name="T1">,</text:span> као купца <text:span text:style-name="T1">непокретности, за купопродајну цену од 45.000 евра. </text:span><text:s/>Првостепени орган је у поступку утврђивања пореза на пренос апсолутних права оценио да је уговорена купопродајна цена <text:span text:style-name="T1">наведе</text:span>ног земљишта нижа од његове тржишне вредности, па је пореску основицу утврдио на основу тржишне вредности непокретности, поступајући у смислу члана 27. став 1. и 2. Закона о порезима на имовину. Процену тржишне вредности <text:span text:style-name="T1">непокретности </text:span>је извршио дана <text:span text:style-name="T1">20</text:span>.04.201<text:span text:style-name="T1">5</text:span>. године, о чему је сачињен записник, и то на основу правноснажних вредности <text:span text:style-name="T1">катастарске парцеле број ... КО ... од 1.500,00 динара по м2, <text:s/>у предмету број 413-</text:span><text:soft-page-break/><text:span text:style-name="T1">8060/13, а у питању је градско грађевинско земљиште које се користи за пољопривредну производњу, </text:span><text:s/>и <text:s/>правноснажне вредности <text:span text:style-name="T1">катастарске парцеле број ... КО ... од 1.500,00 динара по м2, <text:s/>у предмету број 432-279/13, која је код Службе за катастар непокретности уписана као градско грађевинско земљиште, а засејана је пољопривредним усевима. Узимајући у обзир локацију, намену, културу и површину предметног земљишта, првостепени орган је утврдио тржишну вредност од 1.500,00 динара <text:s/>по м2 и донео ожалбено решење. Решавајући о жалби тужиље изјављеној против првостепеног решења, тужени орган је оспореним решењем одбио исту, налазећи да је првостепени орган правилно утврдио тржишну вредност предметног земљишта узимањем у обзир свих релевантних чињеница и околности и да је цена у свему утврђена у складу са одредбом члана 27. став 2. Закона о порезима на имовину. </text:span></text:p>
      <text:p text:style-name="P18"/>
      <text:p text:style-name="P18"><text:tab/><text:tab/>Одредбом члана 27. став 1. Закона о порезима на имовину (“Службени гласник РС” бр. 26/2001...<text:span text:style-name="T1">68</text:span>/<text:span text:style-name="T1">14</text:span>) је прописано да је oсновица пореза на пренос апсолутних права <text:s/>уговорена цена у тренутку настанка пореске обавезе, уколико није нижа од тржишне вредности. Одредбом става 2. истог члана је прописано да уколико надлежни порески орган оцени да је уговорена цена нижа од тржишне, има право да у року од 60 дана од дана пријема пореске пријаве поднете у складу са одредбом члана 36. став 1. овог закона, односно од дана сазнања надлежног пореског органа за пренос, утврди пореску основицу у висини тржишне вредности.. </text:p>
      <text:p text:style-name="P18"/>
      <text:p text:style-name="P18"><text:tab/><text:tab/>Оцењујући законитост оспореног решења, Управни суд налази да је то <text:span text:style-name="T1">решење </text:span>донето без повреде правила поступка, који је спроведен у складу са важећим процесним законом, применом релевантног материјалног права на правилно утврђено чињенично стање. Оспореним решењем оцењена су сва питања и околности које су могле бити од утицаја на законитост ожалбеног решења, а образложење оспореног решења садржи јасне и одређене разлоге којима се руководио тужени при оцени законитости првостепеног решења, <text:s/>које у свему прихвата и Управни суд. Како је првостепени орган оценио да је уговорена купопродајна цена предметног земљишта нижа од његове тржишне вредности, тужени орган основано налази да је првостепени орган правилно поступио када је утврдио основицу пореза у висини тржишне вредности <text:s/>непокретности у смислу цитираног члана 27. став 1. и 2. Закона о порезима на имовину, и правилно оценио све наводе жалбе у смислу одредбе члана 235. став 2. Закона о општем управном поступку (“Службени лист СРЈ” бр. 33/97 и 31/01 и <text:s/>“Службени гласник РС” бр. 30/10). </text:p>
      <text:p text:style-name="P18"/>
      <text:p text:style-name="P18"><text:tab/><text:tab/>Управни суд је ценио наводе тужбе <text:span text:style-name="T1">да <text:s/>парификати које је користио првостепени орган не могу бити адекватни за утврђивање тржишне цене спорног земљишта, па је нашао да су неосновани. Ово стога што из доказа у списима предмета произлази да је првостепени орган при утврђивању тржишне вредности предметног земљишта узео у обзир катастарске парцеле исте намене и културе, како је наведено у записнику о процени, и то парцеле које су по намени градско грађевинско земљиште али се користе као пољопривредно земљиште. Из преписа листа непокретности број ... КО ..., издатог од стране Службе за катастар непокретности Земун под бројем 952-1/2015-1360 од 11.03.2015. године се види да је уписана к.п. ... ..., као градско </text:span><text:soft-page-break/><text:span text:style-name="T1">грађевинско земљиште, а из преписа листа непокретности број ... и број ... КО ... се види да су катастарске парцеле, које су цењене као парификати, и то к.п. ... уписана као градско грађевинско земљиште, а к.п. </text:span><text:span text:style-name="T18">...</text:span><text:span text:style-name="T1"> као грађевинско земљиште изван грађевинског подручја. Такође, из доказа у списима предмета се види да је у допуни поступка по жалби првостепени орган дана 10.07.2015. године, изласком на лице места, утврдио да к.п. ... нема објекте инфраструктуре, да је део парцеле зарастао у коров а већи део <text:s/>засејан кукурузом, да је прилаз парцели добар и да је у близини асфалтни пут и насељено место. Како су парцеле, чије су правоснажне вредности узете у обзир, исте намене и културе као и предметна парцела и налазе се у њеној близини, тужени орган је правилно закључио да је првостепени орган на основу релевантних чињеница и околности правилно утврдио тржишну вредност предметног земљишта.</text:span></text:p>
      <text:p text:style-name="P16"><text:s text:c="16"/>Суд је ценио и остале наводе тужбе, али је нашао да су без утицаја на другачије одлучивање у овој управној ствари, имајући у виду утврђено чињенично стање и примењено материјално право.</text:p>
      <text:p text:style-name="P27"/>
      <text:p text:style-name="P16"><text:span text:style-name="T17"><text:tab/><text:tab/>Са изнетих разлога, налазећи да оспореним решењем није повређен закон на штету тужи</text:span><text:span text:style-name="T6">ље</text:span><text:span text:style-name="T17">, Управни суд је применом одредбе члана 40. став 2. Закона о управним споровима одлучио као у диспозитиву пресуде.</text:span></text:p>
      <text:p text:style-name="P17"/>
      <text:p text:style-name="P5">ПРЕСУЂЕНО У УПРАВНОМ СУДУ </text:p>
      <text:p text:style-name="P5"><text:span text:style-name="T1">д</text:span>ана <text:span text:style-name="T1">01.12.2017. </text:span>године, <text:s/><text:span text:style-name="T1">24</text:span> <text:span text:style-name="T1">У </text:span><text:span text:style-name="T1">17718</text:span><text:span text:style-name="T1">/15</text:span></text:p>
      <text:p text:style-name="P8"/>
      <text:p text:style-name="P4">Записничар<text:tab/><text:tab/><text:tab/><text:tab/><text:tab/><text:tab/> <text:s text:c="7"/><text:tab/> <text:s text:c="4"/>Председник већа - судија</text:p>
      <text:p text:style-name="P9"><text:span text:style-name="T1">Ивана Гулан Радосављевић,</text:span><text:span text:style-name="T1">с.р.</text:span> <text:s text:c="42"/>Душанка Марјановић,<text:span text:style-name="T1">с.р.</text:span></text:p>
      <text:p text:style-name="P11"/>
      <text:p text:style-name="P11"/>
      <text:p text:style-name="P14">За тачност отправка</text:p>
      <text:p text:style-name="P14">Управитељ писарнице</text:p>
      <text:p text:style-name="P28">Дејан Ђурић</text:p>
      <text:p text:style-name="P28"/>
      <text:p text:style-name="P29">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text:span><text:span text:style-name="MT2"> </text:span><text:span text:style-name="MT1">У </text:span><text:span text:style-name="MT1">17718/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3H50M40S</meta:editing-duration>
    <meta:editing-cycles>42</meta:editing-cycles>
    <meta:generator>OpenOffice/4.1.1$Win32 OpenOffice.org_project/411m6$Build-9775</meta:generator>
    <dc:title>template upravni BGD</dc:title>
    <dc:date>2019-10-23T11:13:34.63</dc:date>
    <dc:creator>Milka Babić</dc:creator>
    <meta:printed-by>Javorka Zdravković</meta:printed-by>
    <meta:print-date>2017-12-18T14:21:50.72</meta:print-date>
    <meta:document-statistic meta:table-count="0" meta:image-count="1" meta:object-count="0" meta:page-count="4" meta:paragraph-count="30" meta:word-count="1469" meta:character-count="9720"/>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