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normal"/>
    </style:style>
    <style:style style:name="P2"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fo:language="zxx" fo:country="none" style:font-size-asian="12pt" style:font-size-complex="12pt" style:text-scale="104%"/>
    </style:style>
    <style:style style:name="P3"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font-size="12pt" style:font-size-asian="12pt" style:font-size-complex="12pt" style:text-scale="104%"/>
    </style:style>
    <style:style style:name="P4"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color="#000000" fo:font-size="12pt" fo:letter-spacing="-0.007cm"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1.425cm"/>
          <style:tab-stop style:position="1.649cm"/>
          <style:tab-stop style:position="1.974cm"/>
        </style:tab-stops>
      </style:paragraph-properties>
    </style:style>
    <style:style style:name="P8" style:family="paragraph" style:parent-style-name="Header">
      <style:paragraph-properties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line-height="100%" fo:text-indent="0cm" style:auto-text-indent="false"/>
      <style:text-properties fo:font-size="12pt" fo:language="zxx" fo:country="none" fo:font-weight="bold" style:font-size-asian="12pt" style:font-weight-asian="bold" style:font-size-complex="12pt"/>
    </style:style>
    <style:style style:name="P10"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font-weight-asian="bold" style:font-size-complex="12pt"/>
    </style:style>
    <style:style style:name="P11"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6"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font-size="12pt"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19" style:family="paragraph" style:parent-style-name="Standard">
      <style:paragraph-properties fo:margin-left="0cm" fo:margin-right="0cm" fo:line-height="100%" fo:text-indent="0cm" style:auto-text-indent="false"/>
      <style:text-properties fo:font-size="12pt" fo:language="sr" fo:country="YU" fo:font-weight="bold" style:font-size-asian="12pt" style:font-weight-asian="bold" style:font-size-complex="12pt"/>
    </style:style>
    <style:style style:name="P20"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22"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27"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master-page-name="First_20_Page">
      <style:paragraph-properties fo:margin-left="0cm" fo:margin-right="0cm" fo:line-height="100%" fo:text-align="justify" style:justify-single-word="false"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fo:language="zxx" fo:country="none" style:font-size-asian="12pt" style:font-size-complex="12pt"/>
    </style:style>
    <style:style style:name="T8" style:family="text">
      <style:text-properties fo:font-size="12pt" fo:language="zxx" fo:country="none" style:font-size-asian="12pt" style:font-size-complex="12pt" style:text-scale="104%"/>
    </style:style>
    <style:style style:name="T9" style:family="text">
      <style:text-properties fo:font-size="12pt" fo:language="zxx" fo:country="none" style:text-underline-style="none" fo:font-weight="bold" style:font-size-asian="12pt" style:font-weight-asian="bold" style:font-size-complex="12pt"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color="#000000" style:font-name="Times New Roman" fo:letter-spacing="-0.007cm" fo:language="zxx" fo:country="none" fo:font-weight="normal" fo:background-color="transparent" style:font-weight-asian="normal" style:font-weight-complex="normal" style:text-scale="104%"/>
    </style:style>
    <style:style style:name="T18" style:family="text">
      <style:text-properties fo:color="#000000" style:font-name="Times New Roman" fo:language="zxx" fo:country="none" fo:font-weight="normal" style:font-weight-asian="normal" style:font-weight-complex="normal" style:text-scale="105%"/>
    </style:style>
    <style:style style:name="T19" style:family="text">
      <style:text-properties fo:color="#000000" style:font-name="Times New Roman" fo:letter-spacing="-0.009cm" fo:language="sr" fo:country="YU" fo:font-weight="normal" style:font-weight-asian="normal" style:font-weight-complex="normal" style:text-scale="104%"/>
    </style:style>
    <style:style style:name="T20" style:family="text">
      <style:text-properties fo:color="#000000" style:font-name="Times New Roman" fo:letter-spacing="-0.009cm" fo:language="zxx" fo:country="none" fo:font-weight="normal" style:font-weight-asian="normal" style:font-weight-complex="normal" style:text-scale="104%"/>
    </style:style>
    <style:style style:name="T21" style:family="text">
      <style:text-properties fo:color="#000000" style:font-name="Times New Roman" fo:letter-spacing="-0.009cm" fo:language="zxx" fo:country="none" fo:font-weight="normal" fo:background-color="transparent" style:font-name-asian="Times New Roman2" style:font-weight-asian="normal" style:font-name-complex="Times New Roman2" style:font-weight-complex="normal"/>
    </style:style>
    <style:style style:name="T22" style:family="text">
      <style:text-properties fo:color="#000000" style:font-name="Times New Roman" fo:letter-spacing="-0.009cm" fo:language="zxx" fo:country="none" fo:font-weight="normal" fo:background-color="transparent" style:font-name-asian="Times New Roman2" style:font-weight-asian="normal" style:font-name-complex="Times New Roman2" style:font-weight-complex="normal" style:text-scale="104%"/>
    </style:style>
    <style:style style:name="T23" style:family="text">
      <style:text-properties fo:color="#000000" fo:letter-spacing="-0.009cm" fo:language="zxx" fo:country="none" style:text-scale="104%"/>
    </style:style>
    <style:style style:name="T24" style:family="text">
      <style:text-properties fo:color="#000000" fo:letter-spacing="-0.009cm" fo:language="zxx" fo:country="none" fo:font-weight="normal" style:font-weight-asian="normal" style:font-weight-complex="normal" style:text-scale="104%"/>
    </style:style>
    <style:style style:name="T25" style:family="text">
      <style:text-properties fo:color="#000000" fo:letter-spacing="-0.009cm" fo:language="zxx" fo:country="none" style:text-scale="105%"/>
    </style:style>
    <style:style style:name="T26" style:family="text">
      <style:text-properties fo:color="#000000" fo:letter-spacing="-0.009cm" style:text-scale="104%"/>
    </style:style>
    <style:style style:name="T27" style:family="text">
      <style:text-properties fo:color="#000000" fo:letter-spacing="-0.009cm" fo:language="sr" fo:country="YU" style:text-scale="105%"/>
    </style:style>
    <style:style style:name="T28" style:family="text">
      <style:text-properties fo:color="#000000" fo:letter-spacing="-0.009cm" style:text-scale="105%"/>
    </style:style>
    <style:style style:name="T29" style:family="text">
      <style:text-properties fo:color="#000000" fo:language="sr" fo:country="YU"/>
    </style:style>
    <style:style style:name="T30" style:family="text">
      <style:text-properties fo:color="#000000" fo:font-size="12pt" fo:letter-spacing="-0.007cm" fo:language="zxx" fo:country="none" fo:font-weight="normal" style:font-size-asian="12pt" style:font-weight-asian="normal" style:font-size-complex="12pt" style:font-weight-complex="normal" style:text-scale="104%"/>
    </style:style>
    <style:style style:name="T31" style:family="text">
      <style:text-properties fo:language="sh" fo:country="YU" fo:font-weight="normal" style:font-weight-asian="normal" style:font-weight-complex="normal"/>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language="zxx" fo:country="none" fo:font-weight="normal" style:font-weight-asian="normal" style:font-weight-complex="normal" style:text-scale="104%"/>
    </style:style>
    <style:style style:name="T34" style:family="text">
      <style:text-properties style:font-name="Times New Roman" fo:font-weight="normal" style:font-weight-asian="normal" style:font-weight-complex="normal"/>
    </style:style>
    <style:style style:name="T35" style:family="text">
      <style:text-properties style:font-name="Times New Roman" fo:language="sr" fo:country="BA" fo:font-weight="normal" style:font-weight-asian="normal" style:font-weight-complex="normal"/>
    </style:style>
    <style:style style:name="T36" style:family="text">
      <style:text-properties style:font-name="Times New Roman" fo:letter-spacing="-0.004cm" fo:language="zxx" fo:country="none" fo:font-weight="normal" style:font-name-asian="Times New Roman CYR" style:font-weight-asian="normal" style:font-name-complex="Times New Roman CYR" style:font-weight-complex="normal"/>
    </style:style>
    <style:style style:name="T37" style:family="text">
      <style:text-properties style:font-name="Times New Roman" fo:language="sr" fo:country="YU" fo:font-weight="normal" style:font-weight-asian="normal" style:font-weight-complex="normal"/>
    </style:style>
    <style:style style:name="T38" style:family="text">
      <style:text-properties style:font-name="Times New Roman1" fo:font-size="12pt" fo:language="zxx" fo:country="none"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1.207cm" svg:y="0.208cm" svg:width="2.388cm" svg:height="3.498cm" draw:z-index="0"><draw:image xlink:href="Pictures/20000008000025BE000037D1656C127C.svm" xlink:type="simple" xlink:show="embed" xlink:actuate="onLoad"/></draw:frame> <text:s text:c="14"/></text:p>
      <text:p text:style-name="P9">РЕПУБЛИКА СРБИЈА</text:p>
      <text:p text:style-name="P15"><text:span text:style-name="T11"><text:s text:c="6"/></text:span><text:span text:style-name="T11">УПРАВНИ СУД</text:span></text:p>
      <text:p text:style-name="P19"><text:span text:style-name="T1"><text:s text:c="9"/></text:span>19 У<text:span text:style-name="T1"> </text:span><text:span text:style-name="T1">6626</text:span>/1<text:span text:style-name="T1">5</text:span></text:p>
      <text:p text:style-name="P15"><text:span text:style-name="T2"><text:s text:c="5"/></text:span><text:span text:style-name="T2">17</text:span><text:span text:style-name="T2">.</text:span><text:span text:style-name="T11">11</text:span><text:span text:style-name="T2">.201</text:span><text:span text:style-name="T2">7</text:span><text:span text:style-name="T11">. године</text:span></text:p>
      <text:p text:style-name="P19"><text:s text:c="11"/>Б е о г р а д</text:p>
      <text:p text:style-name="P19"/>
      <text:p text:style-name="P19"/>
      <text:p text:style-name="P11">У ИМЕ НАРОДА</text:p>
      <text:p text:style-name="P22"/>
      <text:p text:style-name="P22"/>
      <text:p text:style-name="P16"><text:span text:style-name="T10"><text:tab/> <text:s/><text:tab/>Управни суд, у већу састављеном од судија: </text:span><text:span text:style-name="T1">Гордане Џакула</text:span><text:span text:style-name="T10">, председника већа, </text:span><text:span text:style-name="T1">Слађане Бојовић и </text:span><text:span text:style-name="T10">Радојке Маринковић</text:span><text:span text:style-name="T1">,</text:span><text:span text:style-name="T10"> чланова већа, са </text:span><text:span text:style-name="T1">судским</text:span><text:span text:style-name="T10"> саветником </text:span><text:span text:style-name="T1">Михајлом Ралићем,</text:span><text:span text:style-name="T10"> записничарем, </text:span><text:span text:style-name="T1">одлучујући</text:span><text:span text:style-name="T10"> у управном спору по тужби тужиље </text:span><text:span text:style-name="T1">A.A.</text:span><text:span text:style-name="T10"> из </text:span><text:span text:style-name="T1">З., ул. ..., <text:s/>против </text:span><text:span text:style-name="T13">решења</text:span><text:span text:style-name="T5"> бр</text:span><text:span text:style-name="T13">ој</text:span><text:span text:style-name="T5"> </text:span><text:span text:style-name="T13">300-436-05-00</text:span><text:span text:style-name="T5">359</text:span><text:span text:style-name="T13">/201</text:span><text:span text:style-name="T5">5</text:span><text:span text:style-name="T13">-</text:span><text:span text:style-name="T5">I</text:span><text:span text:style-name="T31">100</text:span><text:span text:style-name="T5">0</text:span><text:span text:style-name="T1"> од 17.03.2015. године туженог Министарства финансија Републике Србије, Пореске управе, </text:span><text:span text:style-name="T10">Сектора за пореско правне послове и координацију</text:span><text:span text:style-name="T13">, Регионалног одељења за другостепени поступак Београд, </text:span><text:span text:style-name="T5">сада </text:span><text:span text:style-name="T36">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3"> </text:span><text:span text:style-name="T1">у предмету пореском,</text:span><text:span text:style-name="T10"> у нејавној седници већа одржаној дана </text:span><text:span text:style-name="T1">17.</text:span><text:span text:style-name="T10">11</text:span><text:span text:style-name="T1">.2017</text:span><text:span text:style-name="T10">. године, донео је </text:span></text:p>
      <text:p text:style-name="P25"/>
      <text:p text:style-name="P25"/>
      <text:p text:style-name="P10">П Р Е С У Д У</text:p>
      <text:p text:style-name="P20"/>
      <text:p text:style-name="P17"><text:span text:style-name="T10"><text:tab/> <text:tab/>Тужба </text:span><text:span text:style-name="T1">се</text:span><text:span text:style-name="T12"> ОД</text:span><text:span text:style-name="T3">БИЈА</text:span><text:span text:style-name="T12">.</text:span></text:p>
      <text:p text:style-name="P23"/>
      <text:p text:style-name="P23"><text:tab/><text:tab/>ОДБИЈА СЕ <text:span text:style-name="T15">захтев тужиље за накнаду трошкова управног спора.</text:span></text:p>
      <text:p text:style-name="P28"/>
      <text:p text:style-name="P28"/>
      <text:p text:style-name="P22">О б р а з л о ж е њ е </text:p>
      <text:p text:style-name="P22"/>
      <text:p text:style-name="P22"/>
      <text:p text:style-name="P24"><text:span text:style-name="T15"><text:tab/></text:span><text:span text:style-name="T5">Оспореним решењем одбијена је </text:span><text:span text:style-name="T15">као неоснована </text:span><text:span text:style-name="T5">жалба туж</text:span><text:span text:style-name="T15">иље</text:span><text:span text:style-name="T5"> изјављена против решења Г</text:span><text:span text:style-name="T15">радске управе</text:span><text:span text:style-name="T5"> града Београда, </text:span><text:span text:style-name="T15">Секретаријата за финансије Управе јавних прихода града Београда, Сектора јавних прихода за подручја градских општина, </text:span><text:span text:style-name="T5">Одељења </text:span><text:span text:style-name="T15">З</text:span><text:span text:style-name="T5">емун број I-02-436-1/45470/</text:span><text:span text:style-name="T15">201</text:span><text:span text:style-name="T5">4-021 од 03.04.2014. године, којим је </text:span><text:span text:style-name="T15">тужиљи</text:span><text:span text:style-name="T5"> </text:span><text:span text:style-name="T15">утврђен </text:span><text:span text:style-name="T5">порез на имовину за 2014. годину, у </text:span><text:span text:style-name="T15">укупном </text:span><text:span text:style-name="T5">износу од 151.531.08 динара за непокретности у З. на адреси ул. ... </text:span><text:span text:style-name="Podrazumevani_20_font_20_pasusa"><text:span text:style-name="T24">и то за стан површине 162,58 м2, у износу од 24.283,98 динара, и за пословни објекат површине 166.72 м2 у износу од 127.247,10 динара.</text:span></text:span></text:p>
      <text:p text:style-name="P29"/>
      <text:p text:style-name="P26"><text:span text:style-name="T5"><text:tab/></text:span><text:span text:style-name="T32">У тужби </text:span><text:span text:style-name="T34">поднетој </text:span><text:span text:style-name="T35">Управном с</text:span><text:span text:style-name="T32">уду дана 30.04.2015. године, </text:span><text:span text:style-name="T34">тужиља је оспорила законитост решења туженог органа, наводећи да је </text:span><text:span text:style-name="T32">у жалби истакла да </text:span><text:soft-page-break/><text:span text:style-name="T32">првостепени орган приликом одмеравања износа пореске обавезе није узео у разматрање све релевантне критеријуме, с обзиром да се стамбени објекат налази у поткровљу, да у њему живи четворочлана породица и да поступак легализације није довршен. У односу на пословни објекат тужиља наводи да је након промене смера кретања возила у ул. Добановачка знатно опао промет због чега пословни објекат не остварује приходе који би оправдали овако нереално одређену висину пореске обавезе. </text:span><text:span text:style-name="Podrazumevani_20_font_20_pasusa"><text:span text:style-name="T33">Истиче да је предметна непокретност изграђена још 1980. године од када на објекту нису извршени никакви радови. Услед наведеног, сматра да су управни органи погрешно утврдили цену непокретности за стамбени проостор у износу од 116.000,00 динара и за пословни простор у износу од 200.000,00 динара те да су решења управних органа паушална без јасно одређених разлога на основу којих је утврђена висина пореске обавезе. Сматра да су управни органи, сходно члану 6. Закона о порезу на имовину, били дужни да доставе податке да ли је у истом периоду било промета и под којим тржишним условима и ценама су објекти слични њеном објекту, били у промету те да није правилно примењен ни члан 5. истог Закона јер није образложено зашто вредност непокретности није умањена за стопу амортизације од 40% иако су по њеном мишљењу, испуњени сви услови за умањење од 40%. Даље сматра и да управни органи нису образложили зашто је примењен члан 2. Одлуке о висини стопе пореза на имовину који предвиђа да порез на имовину за 2014. годину може бити утврђен у износу који је за 80% увећан у односу на припадајућу пореску обавезу истог обвезника за 2013.годину. Предложила је да суд уважи тужбу, поништи оспорено решење и предмет врати надлежном органу на поновни поступак и одлучивање те да суд обавеже туженог да јој надокнади трошкове управног спора. </text:span></text:span></text:p>
      <text:p text:style-name="P30"><text:span text:style-name="Podrazumevani_20_font_20_pasusa"><text:span text:style-name="T16"><text:tab/><text:tab/>Тужени орган је у одговору на тужбу остао у свему при разлозима </text:span></text:span><text:span text:style-name="Podrazumevani_20_font_20_pasusa"><text:span text:style-name="T29">из образложења оспореног решења, па је предложио да суд тужбу</text:span></text:span><text:span text:style-name="Podrazumevani_20_font_20_pasusa"><text:span text:style-name="T16"> одбије.</text:span></text:span></text:p>
      <text:p text:style-name="P18"><text:span text:style-name="Podrazumevani_20_font_20_pasusa"><text:span text:style-name="T18"><text:tab/>Управни суд је у смислу члана 33. став 2. Закона о управним споровима </text:span></text:span><text:span text:style-name="Podrazumevani_20_font_20_pasusa"><text:span text:style-name="T18">(“Службени гласник РС”, бр. 111/09), </text:span></text:span><text:span text:style-name="Podrazumevani_20_font_20_pasusa"><text:span text:style-name="T18">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text:span text:style-name="Podrazumevani_20_font_20_pasusa"><text:span text:style-name="T18">па је </text:span></text:span><text:span text:style-name="Podrazumevani_20_font_20_pasusa"><text:span text:style-name="T18">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а на тужбу и списа ове управне ствари, нашао </text:span></text:span><text:span text:style-name="Podrazumevani_20_font_20_pasusa"><text:span text:style-name="T18">да тужба није основана.</text:span></text:span></text:p>
      <text:p text:style-name="P16"><text:span text:style-name="T37"><text:tab/><text:tab/></text:span><text:span text:style-name="Podrazumevani_20_font_20_pasusa"><text:span text:style-name="T19">Из списа предмета и образложења оспореног решења произилази да је тужиља </text:span></text:span><text:span text:style-name="Podrazumevani_20_font_20_pasusa"><text:span text:style-name="T20">02.07.2010. године</text:span></text:span><text:span text:style-name="Podrazumevani_20_font_20_pasusa"><text:span text:style-name="T19"> поднела пореску пријаву на основу које јој је </text:span></text:span><text:span text:style-name="Podrazumevani_20_font_20_pasusa"><text:span text:style-name="T20">ожалбеним решењем од 03.04.2014. године, </text:span></text:span><text:span text:style-name="Podrazumevani_20_font_20_pasusa"><text:span text:style-name="T19">утврђена обавеза пореза на </text:span></text:span><text:span text:style-name="Podrazumevani_20_font_20_pasusa"><text:span text:style-name="T20">имовину</text:span></text:span><text:span text:style-name="Podrazumevani_20_font_20_pasusa"><text:span text:style-name="T19"> </text:span></text:span><text:span text:style-name="Podrazumevani_20_font_20_pasusa"><text:span text:style-name="T20"><text:s/>за 2014. годину, и то за стан површине 162,58 м2 у износу од 24.283,98 динара, по просечној цени непокретности у износу од 116.000,00 динара по м2, са стопом амортизације од 26,40% и пореским умањењем од 20.000,00 динара као и за пословни објекат на истој адреси површине 166,72 м2, <text:s/>по просечној цени непокретности од 200.000,00 динара по м2, са стопом амортизације од 26,40%, у износу од 127.247,10 динара.</text:span></text:span><text:span text:style-name="Podrazumevani_20_font_20_pasusa"><text:span text:style-name="T19"> </text:span></text:span><text:span text:style-name="Podrazumevani_20_font_20_pasusa"><text:span text:style-name="T20">Поступајући по жалби тужиље тужени орган је оценио да је решење првостепеног органа правилно и на закону засновано и да је пореска обавеза пореза на имовину за наведене непокретности за 2014. годину утврђена на основу података исказаних у пореској пријави, да су предметне непокретности правилно сврстане у другу зону због чега је правилно утврђена просечна цена по м2 непокретности за стамбени простор у износу од 116.000,00 динара и за пословни простор у износу од 200.000,00 динара, након чега су вредности објеката </text:span></text:span><text:soft-page-break/><text:span text:style-name="Podrazumevani_20_font_20_pasusa"><text:span text:style-name="T20">кориговане за износ амортизације и то за обе непокретности по 26,40% док је за стан тужиље, обавеза умањена и за 20.000,00 динара, применом члана 13. Закона о порезима на имовину јер тужиља живи на адреси те непокретности,</text:span></text:span><text:span text:style-name="Podrazumevani_20_font_20_pasusa"><text:span text:style-name="T22"> при чему је тужени имао у виду и да је чланом 2. Одлуке о висини стопе пореза на имовину, било прописано да порез на имовину за 2014. годину за непокретности обвезника који не води пословне књиге, за одговарајућу површину исте непокретности, може бити увећан у износу који је до 80% увећан у односу на припадајућу пореску обавезу тог обвезника у 2013. години</text:span></text:span><text:span text:style-name="Podrazumevani_20_font_20_pasusa"><text:span text:style-name="T20">. Тужени орган је ценио наводе жалбе али је нашао да се пореска обавеза није могла кориговати с обзиром на цитиране прописе на основу којих је обавеза утврђена при чему је тужиљи омогућено учешће у ожалбеном поступку где јој је предочен основ и дато образложење о начину утврђивања пореске обавезе а што је констатовано у записнику од 18.06.2014. године. Применом члана 151. став 1. Закона о пореском посутпку и пореској администрацији одлучено је као у диспозитиву решења.</text:span></text:span></text:p>
      <text:p text:style-name="P30"><text:span text:style-name="Podrazumevani_20_font_20_pasusa"><text:span text:style-name="T24"><text:tab/><text:tab/>Одредбом члана 2. став 1. тачка 1. Закона о порезима на имовину </text:span></text:span><text:span text:style-name="Podrazumevani_20_font_20_pasusa"><text:span text:style-name="T30">(“Службени гласник РС” бр. 26/01...68/14), прописано је да се порез на имовину плаћа на непокретности које се налазе на територији Републике Србије, и то на: право својине, односно на право својине које на земљишту површине преко 10 ари, а ставом 2. тачка 2. истог члана прописано је да се непокретности у смислу става 1. сматрају стамбене, пословне и друге зграде, станови, пословне просторије, гараже и други надземни и подземни грађевински објекти, односно њихови делови, док је чланом 4. став 1. тачка 1. овог закона, прописано да је обвезник пореза на имовину правно и физичко лице које на непокретности на територији Републике Србије ималац права из члана 2. став 1. тачка 1. овог закона. </text:span></text:span></text:p>
      <text:p text:style-name="P4"><text:tab/><text:tab/><text:tab/><text:tab/>Одребом члана 5. став 1. овог закона, прописано је да је основица пореза на имовину на непокретности пореског обвезника који не води пословне књиге вредност непокретности утврђен у складу са овим законом, ставом 2. је прописано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а према ставу 3. истог члана закона, прописано је да се вредност непокретности из става 1. овог члана, може умањити за амортизацију по стопи до 1% годишње применом пропорционалне методе, а највише до 40%, почев до истека сваке календарске године у односу на годину у којој је извршена градња, односно последња реконструкција објекта, а на основу одлуке скупштине јединице локалне самоуправе о висини стопе амотризације која важи на дан 15. децембра године која претходи години за коју се утврђује порез на имовину и која је објављена у складу са законом. </text:p>
      <text:p text:style-name="P4"><text:tab/><text:tab/><text:tab/>Одредбом члана 2. Одлуке о висини стопе амотризације за утврђивање пореза на имовину (“Сл. лист града Београда”, број 56/2013), прописано је да стопа амортизације из чл. 1. ове одлуке износи 0,80%, применом пропорционалне методе, почев од истека сваке календарске године у односу на годину у којој је извршена изградња односно последња реконструкција објекта. </text:p>
      <text:p text:style-name="P4"><text:tab/><text:tab/><text:tab/>Одредбом члана 6. став 1. наведеног закона прописано је да се вредност непокретности из члана 5. овог закона утврђује применом следећих елемената: 1. корисна површина и 2. просечна цена квадратног метра одговарајућих непокретности у зони у којој се налази непокретност.</text:p>
      <text:p text:style-name="P4"><text:tab/><text:tab/><text:tab/><text:tab/>Одредбом члана 33. истог закона, прописано је да се утврђивање пореза на имовину врши на основу података из пореске пријаве, пословних књига пореских обвезника и других података којим орган надлежан за утврђивање, наплату и контролу пореза располаже, а од значаја су за утврђивање пореске обавезе. </text:p>
      <text:p text:style-name="P5"><text:soft-page-break/><text:tab/><text:tab/><text:tab/><text:tab/>Одлуком о одређивању зона и најопремљенијих зона на територији града Београда за утврђивање пореза на имовину (“Службени лист града Београда” бр. 55/13 и 87/14), Улица ... у З. <text:s/>је сврстана у другу зону. </text:p>
      <text:p text:style-name="P7"><text:span text:style-name="T8"><text:tab/><text:tab/><text:tab/><text:tab/>Решењем о утврђивању просечне цене квадратног метра</text:span><text:span text:style-name="T1"> одговарајућих непокретности по зонама на територији града Београда за утврђивање пореза на имовину за 2014. годину за другу зону у којој се налази Улица ... у З., за станове је утврђена просечна цена </text:span><text:span text:style-name="T8">м</text:span><text:span text:style-name="T38">²</text:span><text:span text:style-name="T1"> у износу од 116.000,00 динара, а за пословни простор утврђена просечна цена </text:span><text:span text:style-name="T8">м</text:span><text:span text:style-name="T38">²</text:span><text:span text:style-name="T1"> у износу од 200.000,00 динара. </text:span></text:p>
      <text:p text:style-name="P3"><text:span text:style-name="T1"><text:tab/><text:tab/><text:tab/><text:tab/></text:span><text:span text:style-name="T10">Полазећи од</text:span><text:span text:style-name="T1"> наведеног чињеничног стања и цитираних прописа, правилно је, по оцени Управног суда, тужени орган одбио жалбу тужиље изјављену против првостепеног решења, налазећи да је првостепени орган правилно утврдио тужиљ</text:span><text:span text:style-name="T1">и</text:span><text:span text:style-name="T1"> порез на имовину за предметне непокретности за 2014. годину, а сагласно цитираним прописима. </text:span><text:span text:style-name="Podrazumevani_20_font_20_pasusa"><text:span text:style-name="T21">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орган при оцени законитости ожалбеног решења, у складу са одредбом члана 235. став 2. Закона о општем управном поступку (“Службени лист СРЈ” број 33/97 и 31/01 и “Службени гласник РС” број 30/10), које одредбе се примењују и у пореским поступцима сагласно члану 3. став 2. Закона о пореском поступку и пореској администрацији (“Службени гласник РС” број 53/10) а које разлоге прихвата и Управни суд. Са тих разлога, неосновани су наводи тужбе, који су истицани и у жалби, а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био случај.</text:span></text:span></text:p>
      <text:p text:style-name="P7"><text:span text:style-name="T8"><text:tab/><text:tab/><text:tab/><text:tab/>Суд је ценио навод тужбе да је цена квадратног метра непокретности које су предмет опорезивања одређена цитирањем законских прописа без опредељења на који начин је утврђена просечна вредност м2 на предметној локацији која би се основано могла применити, те да није достављен одговарајући податак да ли је било промета и по којим тржишним условима и ценама су објекти истог квалитета били у промету, па је нашао да тај навод није од утицаја на другачије решење ове управне ствари. Ово стога што, по налажењу суда, код наведених законских прописа, методологија по којој је Градска управа града Београда – Секретаријат за финансије утврдила просечне цене наведене у </text:span><text:span text:style-name="T8">р</text:span><text:span text:style-name="T8">ешењу о утврђивању просечне цене квадратног метра</text:span> <text:span text:style-name="T1">одговарајућих непокретности по зонама на територији града Београда за утврђивање пореза на имовину за 2014. годину, не може бити предмет овог поступка, нити закон прописује обавезу да јединица локалне самоуправе објави цене остварене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span></text:p>
      <text:p text:style-name="P7"><text:span text:style-name="T1"><text:tab/><text:tab/><text:tab/>Суд је ценио наводе тужбе да је при амортизацији 1% по години <text:s/>и години градње 1980. морала бити одређена максимална амортизација од 40%, као и да образложење оспореног решења не садржи одговор на питање из ког разлога вредност непокретности није умањена за 40%, па налази да ови </text:span><text:span text:style-name="T8">наводи није од утицаја на другачију оцену законитости оспореног решења. Ово из разлога што се из жалбе која се налази у достављеним списима, види да тужиља ове наводе није износила у жалби, па и чињеница да одговор на ово питање није садржан у образложењу није од утицаја на правилност и законитост оспореног решења. При томе, суд налази да </text:span><text:soft-page-break/><text:span text:style-name="T8">тужиља датим наводима није довела у озбиљну сумњу правилност оспореног решења којим је одбијена жалба тужиље и правилност закључка туженог да је првостепеним решењем тужиљи правилно коригована вредност објекта за износ амортизације и то за обе непокретности по 26,40%. Ово будући да из пореске пријаве, која се налази у списима, произлази да је 1981. година пријављена као година изградње опорезованих непокретности, да се из записника о учешћу странке у поступку, сачињеном дана 18.06.2014. године, који се такође налази у списима, види да је тужиљи, која је учествовала у поступку саопштено да је стопа амортизације обрачуната за 33 године по стопи од 0,80%, а која стопа је прописана наведеном одредбo</text:span><text:span text:style-name="T8">м</text:span><text:span text:style-name="T8"> члана 2. Одлуке о висини стопе амортизације за утврђивање пореза на имовину. </text:span></text:p>
      <text:p text:style-name="P2"><text:tab/><text:tab/><text:tab/><text:tab/><text:span text:style-name="T1">По налажењу суда</text:span> наводи тужбе којима се указује да приликом утврђивања пореске обавезе порески органи нису узели у обзир да је због промене смера улице смањен промет у пословном простору од кога живи четворочлана породица, нису од утицаја на другачију оцену законитости оспореног решења, будући да наведеним правним прописима, на које се порески органи правилно позивају, није предвиђено да су те околности од утицаја на утврђивање предметне пореске обавезе. <text:s text:c="2"/></text:p>
      <text:p text:style-name="P30"><text:span text:style-name="Podrazumevani_20_font_20_pasusa"><text:span text:style-name="T26"><text:tab/><text:tab/></text:span></text:span><text:span text:style-name="Podrazumevani_20_font_20_pasusa"><text:span text:style-name="T23">Суд је оценио да ни остали наводи тужбе нису од утицаја на другачију одлуку, јер тужиља тиме наводима нити достављеним прилозима уз тужбу није довела у озбиљну сумњу правиност и законитост оспореног решења. </text:span></text:span></text:p>
      <text:p text:style-name="P30"><text:span text:style-name="Podrazumevani_20_font_20_pasusa"><text:span text:style-name="T23"><text:tab/><text:tab/>Са наведених разлога, налазећи да оспореним решењем није повређен закон на штету тужиље, Управни суд је </text:span></text:span><text:span text:style-name="Podrazumevani_20_font_20_pasusa"><text:span text:style-name="T27">применом одредбе</text:span></text:span><text:span text:style-name="Podrazumevani_20_font_20_pasusa"><text:span text:style-name="T28"> члана </text:span></text:span><text:span text:style-name="Podrazumevani_20_font_20_pasusa"><text:span text:style-name="T27">40</text:span></text:span><text:span text:style-name="Podrazumevani_20_font_20_pasusa"><text:span text:style-name="T28">. став 2. Закона о управним споровима, </text:span></text:span><text:span text:style-name="Podrazumevani_20_font_20_pasusa"><text:span text:style-name="T27">одлучио као у </text:span></text:span><text:span text:style-name="Podrazumevani_20_font_20_pasusa"><text:span text:style-name="T25">ставу првом</text:span></text:span><text:span text:style-name="Podrazumevani_20_font_20_pasusa"><text:span text:style-name="T27"> диспозитив</text:span></text:span><text:span text:style-name="Podrazumevani_20_font_20_pasusa"><text:span text:style-name="T25">а</text:span></text:span><text:span text:style-name="Podrazumevani_20_font_20_pasusa"><text:span text:style-name="T27"> пресуде.<text:tab/><text:tab/></text:span></text:span></text:p>
      <text:p text:style-name="P30"><text:span text:style-name="Podrazumevani_20_font_20_pasusa"><text:span text:style-name="T27"><text:tab/><text:tab/></text:span></text:span><text:span text:style-name="Podrazumevani_20_font_20_pasusa"><text:span text:style-name="T25">Суд је одбио као неоснован захтев тужиље за накнаду трошкова управног спора, с обзиром на успех тужиље у овом управном спору, па је одлучио као у ставу другом диспозитива пресуде, на основу одредбе чл</text:span></text:span><text:span text:style-name="Podrazumevani_20_font_20_pasusa"><text:span text:style-name="T25">ана</text:span></text:span><text:span text:style-name="Podrazumevani_20_font_20_pasusa"><text:span text:style-name="T25"> 66., 67. и 74. Закона о управним споровима, сходном применом одредбе члана 150. и 153. став 1. Закона о парничном поступку (“Службени гласник РС” број 72/11...55/14).</text:span></text:span></text:p>
      <text:p text:style-name="P16"><text:span text:style-name="Podrazumevani_20_font_20_pasusa"><text:span text:style-name="T17"/></text:span></text:p>
      <text:p text:style-name="P14"/>
      <text:p text:style-name="P20"><text:span text:style-name="T1">ПРЕСУЂЕНО</text:span> У УПРАВНОМ СУДУ</text:p>
      <text:p text:style-name="P20"><text:s/><text:span text:style-name="T4">д</text:span><text:span text:style-name="T14">ана </text:span><text:span text:style-name="T4">17.11.2017.</text:span><text:span text:style-name="T14"> године,</text:span><text:span text:style-name="T4"> </text:span><text:span text:style-name="T14">19 У</text:span><text:span text:style-name="T4"> </text:span><text:span text:style-name="T4">6626</text:span><text:span text:style-name="T14">/1</text:span><text:span text:style-name="T4">5</text:span></text:p>
      <text:p text:style-name="P27"/>
      <text:p text:style-name="P21"><text:s text:c="2"/>Записничар<text:tab/><text:tab/><text:tab/><text:tab/><text:tab/><text:tab/> <text:s text:c="22"/>Председник већа-судија</text:p>
      <text:p text:style-name="P12">Михајло Ралић,<text:span text:style-name="T1">с.р.</text:span><text:tab/><text:tab/><text:tab/><text:tab/><text:tab/><text:tab/><text:tab/> <text:s text:c="3"/>Гордана Џакула,<text:span text:style-name="T1">с.р.</text:span></text:p>
      <text:p text:style-name="P13"/>
      <text:p text:style-name="P6">За тачност отправка</text:p>
      <text:p text:style-name="P6">Управитељ писарнице</text:p>
      <text:p text:style-name="P6">Дејан Ђурић</text:p>
      <text:p text:style-name="P31"><text:span text:style-name="T9">ИО/</text:span><text:span text:style-name="T9">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font-size="12pt"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311cm" fo:margin-bottom="2.409cm" fo:margin-left="2.581cm" fo:margin-right="2.48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32cm" fo:margin-left="2.581cm" fo:margin-right="2.48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19 У</text:span><text:span text:style-name="MT3"> </text:span><text:span text:style-name="MT3">6626</text:span><text:span text:style-name="MT2">/1</text:span><text:span text:style-name="MT3">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meta:initial-creator>
    <meta:creation-date>2010-03-17T08:53:00</meta:creation-date>
    <dc:date>2019-06-03T17:19:15.18</dc:date>
    <meta:print-date>2017-12-15T11:59:50.38</meta:print-date>
    <meta:editing-cycles>121</meta:editing-cycles>
    <meta:editing-duration>P1DT29M43S</meta:editing-duration>
    <meta:generator>OpenOffice/4.1.1$Win32 OpenOffice.org_project/411m6$Build-9775</meta:generator>
    <dc:creator>Milka Babić</dc:creator>
    <meta:printed-by>Ivana Obradović</meta:printed-by>
    <meta:document-statistic meta:table-count="0" meta:image-count="1" meta:object-count="0" meta:page-count="5" meta:paragraph-count="41" meta:word-count="2332" meta:character-count="14937"/>
    <meta:user-defined meta:name="Info 1"/>
    <meta:user-defined meta:name="Info 2"/>
    <meta:user-defined meta:name="Info 3"/>
    <meta:user-defined meta:name="Info 4"/>
  </office:meta>
</office:document-meta>
</file>