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"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31cm"/>
        </style:tab-stops>
      </style:paragraph-properties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fo:line-height="100%"/>
      <style:text-properties fo:color="#000000"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131cm"/>
        </style:tab-stops>
      </style:paragraph-properties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5" style:family="text">
      <style:text-properties fo:font-size="12pt" fo:letter-spacing="-0.004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7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8" style:family="text">
      <style:text-properties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9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" style:family="text">
      <style:text-properties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11" style:family="text">
      <style:text-properties fo:font-size="12pt" fo:letter-spacing="-0.004cm" fo:language="none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2" style:family="text">
      <style:text-properties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language="sh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language="sh" fo:country="Y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language="sr" fo:country="Y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etter-spacing="-0.004cm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etter-spacing="-0.004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etter-spacing="-0.004cm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etter-spacing="-0.004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etter-spacing="-0.004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etter-spacing="-0.004cm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etter-spacing="-0.004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0" style:family="text">
      <style:text-properties fo:color="#000000" style:font-name="Times New Roman" fo:font-size="12pt" fo:letter-spacing="-0.004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fo:color="#000000" fo:language="sr" fo:country="YU"/>
    </style:style>
    <style:style style:name="T32" style:family="text">
      <style:text-properties fo:color="#000000" fo:language="zxx" fo:country="none"/>
    </style:style>
    <style:style style:name="T33" style:family="text">
      <style:text-properties fo:color="#000000" fo:language="zxx" fo:country="none" style:text-underline-style="none" fo:font-weight="bold" style:font-weight-asian="bold" style:font-size-complex="12pt" style:font-weight-complex="bold"/>
    </style:style>
    <style:style style:name="T34" style:family="text">
      <style:text-properties fo:color="#000000" fo:language="zxx" fo:country="none" style:text-underline-style="none" fo:font-weight="normal" style:font-weight-asian="normal" style:font-size-complex="12pt" style:font-weight-complex="normal"/>
    </style:style>
    <style:style style:name="T35" style:family="text">
      <style:text-properties fo:color="#000000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6" style:family="text">
      <style:text-properties fo:color="#000000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7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1" fo:font-size="12pt" fo:letter-spacing="-0.004cm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2" fo:font-size="12pt" fo:letter-spacing="-0.007cm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style:font-name="Times New Roman2" fo:font-size="12pt" fo:letter-spacing="-0.007cm" fo:language="sr" fo:country="Y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-0.004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2%"/>
    </style:style>
    <style:style style:name="T43" style:family="text">
      <style:text-properties fo:font-variant="normal" fo:text-transform="none" fo:color="#000000" style:font-name="Times New Roman" fo:font-size="12pt" fo:letter-spacing="-0.004cm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2%"/>
    </style:style>
    <style:style style:name="T44" style:family="text">
      <style:text-properties fo:font-variant="normal" fo:text-transform="none" fo:color="#000000" style:font-name="Times New Roman" fo:font-size="12pt" fo:letter-spacing="-0.004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2%"/>
    </style:style>
    <style:style style:name="T45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2%"/>
    </style:style>
    <style:style style:name="T46" style:family="text">
      <style:text-properties style:use-window-font-color="true" style:font-name="Times New Roman" fo:font-size="12pt" fo:letter-spacing="-0.004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47" style:family="text">
      <style:text-properties style:use-window-font-color="true" style:font-name="Times New Roman" fo:font-size="12pt" fo:letter-spacing="-0.004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4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<text:span text:style-name="T1">25</text:span> У <text:span text:style-name="T1">1</text:span><text:span text:style-name="T1">5399</text:span>/1<text:span text:style-name="T1">5</text:span></text:p>
      <text:p text:style-name="P8"><text:span text:style-name="T2">10</text:span><text:span text:style-name="T2">.</text:span><text:span text:style-name="T2">11</text:span><text:span text:style-name="T2">.201</text:span><text:span text:style-name="T2">7</text:span><text:span text:style-name="T2">.</text:span><text:span text:style-name="T3"> године</text:span></text:p>
      <text:p text:style-name="P16">Б Е О Г Р А <text:span text:style-name="T48">Д</text:span></text:p>
      <text:p text:style-name="P18">У ИМЕ НАРОДА</text:p>
      <text:p text:style-name="P18"/>
      <text:p text:style-name="P11"><text:span text:style-name="T33"><text:tab/><text:tab/></text:span><text:span text:style-name="T34">Управни суд, у већу састављеном од судија:</text:span><text:span text:style-name="T37"> </text:span><text:span text:style-name="T38">Душице Маринковић</text:span><text:span text:style-name="T37">, </text:span><text:span text:style-name="T38">председника већа, Маријане Тафра Мирков</text:span><text:span text:style-name="T37"> и </text:span><text:span text:style-name="T38">Биљане Шундерић, чланова већа, са судским саветником Љубом Ергићем</text:span><text:span text:style-name="T34">, као записничарем, одлучујући у</text:span><text:span text:style-name="T4"> управном спору по тужби </text:span><text:span text:style-name="T9">тужи</text:span><text:span text:style-name="T7">оца "A.A." из ..., ..., против </text:span><text:span text:style-name="T6">решења туженог Министарства финансија Републике Србије, Пореске управе, Филијале Пожаревац, чије предмете је преузело Јавно водопривредно предузеће “Србијаводе”, <text:s/>број: 430-pg/n3026171 од</text:span><text:span text:style-name="T10"> </text:span><text:span text:style-name="T6">01.06.2015</text:span><text:span text:style-name="T10">. године,</text:span><text:span text:style-name="T6"> у </text:span><text:span text:style-name="T10">правној ствари </text:span><text:span text:style-name="T6">накнаде за одводњавање</text:span><text:span text:style-name="T10">, </text:span><text:span text:style-name="T6">у нејавној седници већа, одржаној дана 10.11.2017. године, донео је</text:span></text:p>
      <text:p text:style-name="P11"/>
      <text:p text:style-name="P9">П Р Е С У Д У</text:p>
      <text:p text:style-name="P9"/>
      <text:p text:style-name="P11"><text:span text:style-name="T12"><text:tab/><text:tab/></text:span><text:span text:style-name="T15">Тужба </text:span><text:span text:style-name="T16">СЕ</text:span><text:span text:style-name="T13"> </text:span><text:span text:style-name="T17">УВАЖАВА, ПОНИШТАВА </text:span><text:span text:style-name="T18">решење </text:span><text:span text:style-name="T14">туженог </text:span><text:span text:style-name="T7">Министарства финансија Републике Србије, Пореске управе, Филијале Пожаревац <text:s/>број: 430-pg/n3026171 од</text:span><text:span text:style-name="T9"> </text:span><text:span text:style-name="T7">01.06.2015</text:span><text:span text:style-name="T9">. године </text:span><text:span text:style-name="T7">и предмет </text:span><text:span text:style-name="T8">ВРАЋА</text:span><text:span text:style-name="T7"> надлежном органу на поновно одлучивање</text:span><text:span text:style-name="T9">.</text:span></text:p>
      <text:p text:style-name="P14"/>
      <text:p text:style-name="P10">О б р а з л о ж е њ е</text:p>
      <text:p text:style-name="P12"/>
      <text:p text:style-name="P11"><text:tab/><text:tab/><text:span text:style-name="T1">Оспореним решењем </text:span><text:span text:style-name="T7">мења се решење број 430/pg/3026171 од 12.03.2015. године, у делу 1. који се односи на утврђену накнаду за одводњавање за грађевинско земљиште за 2013. годину, из разлога техничке грешке и утврђује </text:span><text:span text:style-name="T9">накнада за одводњавање за 2013. годину у </text:span><text:span text:style-name="T7">укупном </text:span><text:span text:style-name="T9">износу од </text:span><text:span text:style-name="T7">830,79 динара</text:span><text:span text:style-name="T9">, </text:span><text:span text:style-name="T7">на основицу коју чини катастарски приход, по врсти земљишта – грађевинско у површини од 500 м2 (тачка 1. диспозитива) и </text:span><text:span text:style-name="T7">утврђује </text:span><text:span text:style-name="T9">накнада за одводњавање </text:span><text:span text:style-name="T7">за 2014. годину у укупном износу од 3.481,05 динара, на основицу коју чини катастарски приход, по врсти земљишта – грађевинско у површини од 500м2, пољопривредно у површини од 17.617 м2 и <text:s/>пољопривредно у површини од 14.051 м2 (тачка 2. диспозитива)</text:span><text:span text:style-name="T9">. </text:span></text:p>
      <text:p text:style-name="P15"/>
      <text:p text:style-name="P11"><text:span text:style-name="T9"><text:tab/><text:tab/></text:span><text:span text:style-name="T7">Тужбом поднетом </text:span><text:span text:style-name="T9">Управном суду дана </text:span><text:span text:style-name="T7">06.11.2015. године</text:span><text:span text:style-name="T9">, тужи</text:span><text:span text:style-name="T7">лац</text:span><text:span text:style-name="T9"> оспор</text:span><text:span text:style-name="T7">ава</text:span><text:span text:style-name="T9"> законитост решења туженог орган</text:span><text:span text:style-name="T7">а, наводећи да не поседује површину од 17.617 м2, која се води под кат. </text:span><text:span text:style-name="T11">п</text:span><text:span text:style-name="T7">арц. ... КО ..., а према подацима које је добио од стране првостепеног органа. С тим у вези, у тужби се наводи да су му, приликом провере у РГЗ Служби за катастар непокретности Пожаревац, рекли да се та катастарска парцела води на име "Б.Б.” и да му не могу издати поседовни лист, јер је та парцела још у поступку комасације. Такође наводи да да у решењу Градске управе града Пожаревца, Одељења локалне пореске администрације број 436-1</text:span><text:span text:style-name="T5">b</text:span><text:span text:style-name="T7">/2546/2015, које прилаже уз тужбу, нема </text:span><text:soft-page-break/><text:span text:style-name="T7">увећања пољопривредног земљишта за 17.617 м2, као у оспореном решењу. Са изнетих разлога, предложено је да суд уважи тужбу и поништи оспорено решење </text:span></text:p>
      <text:p text:style-name="P13"/>
      <text:p text:style-name="P11"><text:span text:style-name="T7"><text:tab/><text:tab/></text:span><text:span text:style-name="T36">У одговору на тужбу</text:span><text:span text:style-name="T35">, тужени орган је, </text:span><text:span text:style-name="T36">поред свих навода изнетих у одговору на тужбу,</text:span><text:span text:style-name="T35"> предложио да </text:span><text:span text:style-name="T36">с</text:span><text:span text:style-name="T35">уд </text:span><text:span text:style-name="T36">тужбу</text:span><text:span text:style-name="T35"> одбије.</text:span></text:p>
      <text:p text:style-name="P7"/>
      <text:p text:style-name="P7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<text:span text:style-name="T1">је </text:span>тужба <text:s/>основана.<text:tab/><text:tab/></text:p>
      <text:p text:style-name="P5"/>
      <text:p text:style-name="P6"><text:tab/><text:tab/><text:tab/>Према образложењу оспореног решења, тужени орган је, позивајући се на одредбе чланова 169, 170 и 171. Закона о водама, обавезао тужиоца на плаћање накнаде за одводњавање за 2013. и 2014. годину, при чему је као основица за обрачун предметне накнаде, за пољопривредно и шумско земљиште, узет износ катастарског прихода, у складу са Уредбом о висини накнаде за воде за 2014. годину, односно за грађевинско земљиште, просечан катастарски приход за катастарске општине у којима се земљиште налази, у складу са Уредбом о висини накнада за воде за 2013. годину и Уредбом о висини накнада за воде за 2014. годину.</text:p>
      <text:p text:style-name="P6"/>
      <text:p text:style-name="P22"><text:span text:style-name="T29"><text:tab/><text:tab/><text:tab/></text:span><text:span text:style-name="T46">По оцени Управног суда, основано се тужбом указује да је приликом доношења оспореног решења повређен закон на </text:span><text:span text:style-name="T47">штету тужи</text:span><text:span text:style-name="T47">оца</text:span><text:span text:style-name="T46">. </text:span><text:span text:style-name="T47">Наиме, Управни суд налази да је <text:s/></text:span><text:span text:style-name="T26">диспозитив оспореног решења</text:span><text:span text:style-name="T26"> </text:span><text:span text:style-name="T26">нејасан, </text:span><text:span text:style-name="T26">будући да</text:span><text:span text:style-name="T43"> је у </text:span><text:span text:style-name="T43">диспозитиву </text:span><text:span text:style-name="T43">наведено </text:span><text:span text:style-name="T42">да се “</text:span><text:span text:style-name="T26">мења решење </text:span><text:span text:style-name="T27">број 430/pg/</text:span><text:span text:style-name="T27">3026171</text:span><text:span text:style-name="T27"> од 12.03.2015. године, у делу 1. који се односи на утврђену накнаду за одводњавање за грађевинско земљиште за 2013. годину, из разлога техничке грешке”, </text:span><text:span text:style-name="T27">али</text:span><text:span text:style-name="T27"> без конкретног навођења </text:span><text:span text:style-name="T26">у чему се састоји "техничка грешка".</text:span><text:span text:style-name="T27"> </text:span><text:span text:style-name="T27">Стога је, </text:span><text:span text:style-name="T26">по оцени овог суда, оспорено решење </text:span><text:span text:style-name="T43">донето уз </text:span><text:span text:style-name="T43">битну </text:span><text:span text:style-name="T43">повреду правила поступка прописаном одредбом члана 198. став 2. Закона о општем управном поступку </text:span><text:span text:style-name="T42">(''Службени лист СРЈ'' бр. 33/97, 31/01, ''Службени гласник РС'' број 30/10), према којој диспозитив решења </text:span><text:span text:style-name="T43">мора бити кратак и одређен. </text:span><text:span text:style-name="T25">С тим у вези, Управни суд такође налази да </text:span><text:span text:style-name="T43">образложење оспореног решења, осим констатације да се </text:span><text:span text:style-name="T42">"мења решење </text:span><text:span text:style-name="T43">број 430/pg/</text:span><text:span text:style-name="T43">3026171</text:span><text:span text:style-name="T43"> од 12.03.2015. године, у делу 1. који се односи на утврђену накнаду за одводњавање за грађевинско земљиште за 2013. годину, из разлога техничке грешке“, не садржи ниједан образложен навод у погледу утврђеног чињеничног стања, као ни правне прописе, на основу чега је оспорен</text:span><text:span text:style-name="T43">им</text:span><text:span text:style-name="T43"> решењ</text:span><text:span text:style-name="T43">ем</text:span><text:span text:style-name="T43"> промењено решење од 12.03.2015. године.</text:span><text:span text:style-name="T44"> </text:span><text:span text:style-name="T44">Такође</text:span><text:span text:style-name="T45">, </text:span><text:span text:style-name="T45">у списима предмета који су овом суду достављени од стране туженог органа не налази </text:span><text:span text:style-name="T45">се решење </text:span><text:span text:style-name="T45">од 12.03.2015. године, </text:span><text:span text:style-name="T45">које се мења оспореним решењем. Поред изнетог, Управни суд налази да </text:span><text:span text:style-name="T28">образложење оспореног решења, </text:span><text:span text:style-name="T28">осим</text:span><text:span text:style-name="T28"> навођења правних прописа који су примењени, не садржи утврђено чињенично стање</text:span><text:span text:style-name="T28"> и </text:span><text:span text:style-name="T28">разлоге</text:span><text:span text:style-name="T30"> који упућују на решење какво је дато у </text:span><text:span text:style-name="T28">тачки 1. и 2.</text:span><text:span text:style-name="T28"> </text:span><text:span text:style-name="T30">диспозитив</text:span><text:span text:style-name="T28">а оспореног решења, </text:span><text:span text:style-name="T28">а посебно не садржи доказе на основу којих је утврђено да је тужилац обвезник предметне накнаде за одводњавање у односу на пољопривредно земљиште у површини </text:span><text:span text:style-name="T29">17.617 м2, која чињеница се оспорава наводима тужбе. Такође, </text:span><text:span text:style-name="T28">према</text:span><text:span text:style-name="T22"> одредбама члана </text:span><text:span text:style-name="T22">171. став 1. Закона о водама (“Службени гласник РС” број 30/10 и 93/12) <text:s/>накнада за </text:span><text:soft-page-break/><text:span text:style-name="T22">одводњавање плаћа </text:span><text:span text:style-name="T22">се </text:span><text:span text:style-name="T22">за одводњавање: пољопривредног земљишта - према површини (ха) и класи земљишта, </text:span><text:span text:style-name="T22">пољопривредној култури и друго; шумског и грађевинског земљишта, објеката саобраћајне инфраструктуре и других добара у општој употреби, осим земљишта <text:s/>под зградама – према површини (ха) шумског и грађевинског земљишта, односно других добара у општој употреби и </text:span><text:span text:style-name="T22">грађевинског земљишта под стамбеним и пословним објектима – према површини (м2) тог земљишта (став 1), при чему о</text:span>бвезник плаћања накнаде за одводњавање плаћа 50% од висине те накнаде, ако је објекат детаљне каналске мреже из члана 17. тачка 2) овог закона изградио сопственим средствима, у складу са одредбама овог закона <text:span text:style-name="T1">(став 2), с тим да је о</text:span>снов за утврђивање висине накнаде за одводњавање годишњи обрачун трошкова управљања и одржавања система за одводњавање <text:span text:style-name="T1">(став 3)</text:span>. <text:span text:style-name="T1">И</text:span><text:span text:style-name="T22">з цитираних законских одредаба следи да се </text:span><text:span text:style-name="T20">обавеза плаћања накнаде за одводњавање </text:span><text:span text:style-name="T22">не може утврдити</text:span><text:span text:style-name="T20">, ако то одводњавање није стварно </text:span><text:span text:style-name="T19">и </text:span><text:span text:style-name="T20">извршено. </text:span><text:span text:style-name="T19">Међутим, </text:span><text:span text:style-name="T19">оспорено решење</text:span><text:span text:style-name="T20"> не садржи </text:span><text:span text:style-name="T19">наводе у погледу те чињенице, н</text:span><text:span text:style-name="T20">ити податке о обрачуну трошкова управљања и одржавања система за одводњавање и колики је удео тужи</text:span><text:span text:style-name="T19">оца</text:span><text:span text:style-name="T20"> у тим трошковима, као </text:span><text:span text:style-name="T19">н</text:span><text:span text:style-name="T20">и податке који су објекти одржавани. </text:span><text:span text:style-name="T19">Стога су, </text:span><text:span text:style-name="T23">по оцени Управног суда, оспорен</text:span><text:span text:style-name="T23">им</text:span><text:span text:style-name="T23"> решење</text:span><text:span text:style-name="T23">м учињене битне повреде правила поступка прописане </text:span><text:span text:style-name="T23">одредбом члана </text:span><text:span text:style-name="T39">199. став 2. Закона о општем управном поступку,</text:span><text:span text:style-name="T22"> </text:span><text:span text:style-name="T22">према којој</text:span><text:span text:style-name="T39"> образложење решења, </text:span><text:span text:style-name="T39">поред </text:span><text:span text:style-name="T39">осталог, садржи утврђено чињенично стање, правне прописе и разлоге који с обзиром на утврђено чињенично стање упућују на решење какво је дато у диспозитиву.</text:span></text:p>
      <text:p text:style-name="P3"/>
      <text:p text:style-name="P21"><text:span text:style-name="T22"><text:tab/><text:tab/></text:span><text:span text:style-name="T24">Суд је ценио наводе туженог органа из одговора на тужбу, али налази да су без утицаја на другачије одлучивање у овој правној ствари, будући да се по налажењу овог суда наводима из одговора на тужбу не могу отклањати недостаци из образложења оспореног решења. </text:span></text:p>
      <text:p text:style-name="P4"/>
      <text:p text:style-name="P21"><text:span text:style-name="T24"><text:tab/><text:tab/></text:span><text:span text:style-name="T21">Са изнетих разлога, налазећи да је оспореним решењем повређен закон на штету тужиоца, Управни суд је одлучио као </text:span><text:span text:style-name="T21">диспозитиву ове</text:span><text:span text:style-name="T21"> пресуде, применом одредбе члана 40. став 2. и члана 42. став 1. Закона о управним споровима (“Службени гласник РС”, бр. 111/09), </text:span><text:span text:style-name="T40">с тим што су примедбе суда изнете у овој пресуди обавезне за надлежни орган у поновном поступку одлучивања по жалби тужиоца у</text:span><text:span text:style-name="T41"> смислу одредбе члана 6</text:span><text:span text:style-name="T40">9</text:span><text:span text:style-name="T41">. </text:span><text:span text:style-name="T40">став 2.</text:span><text:span text:style-name="T41"> истог Закона</text:span><text:span text:style-name="T40">.</text:span></text:p>
      <text:p text:style-name="P24"><text:tab/><text:tab/></text:p>
      <text:p text:style-name="P25">ПРЕСУЂЕНО У <text:s/>УПРАВНОМ СУДУ </text:p>
      <text:p text:style-name="P25"><text:span text:style-name="T1">Дана</text:span> <text:span text:style-name="T1">10.11.2017.</text:span> године, <text:span text:style-name="T32">25</text:span><text:span text:style-name="T31"> У </text:span><text:span text:style-name="T32">1</text:span><text:span text:style-name="T32">5399</text:span><text:span text:style-name="T31">/1</text:span><text:span text:style-name="T32">5</text:span></text:p>
      <text:p text:style-name="P26"/>
      <text:p text:style-name="P28">Записничар<text:tab/><text:tab/><text:tab/><text:tab/><text:tab/><text:tab/> <text:s text:c="5"/><text:tab/> <text:s text:c="8"/>Председник већа-судија</text:p>
      <text:p text:style-name="P27"><text:span text:style-name="T1">Љубо Ергић,</text:span><text:span text:style-name="T1">с.р.</text:span><text:tab/><text:tab/><text:tab/><text:tab/> <text:s text:c="30"/><text:span text:style-name="T1">Душица Маринковић,</text:span><text:span text:style-name="T1">с.р.</text:span><text:span text:style-name="T1"> </text:span></text:p>
      <text:p text:style-name="P29"/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20">АЈ</text:p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 style:font-name="Times New Roman"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5</text:span><text:span text:style-name="MT1"> У 1</text:span><text:span text:style-name="MT1">5399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8M56S</meta:editing-duration>
    <meta:editing-cycles>45</meta:editing-cycles>
    <meta:generator>OpenOffice/4.1.1$Win32 OpenOffice.org_project/411m6$Build-9775</meta:generator>
    <dc:date>2019-10-23T16:38:11.12</dc:date>
    <meta:printed-by>Jelena Antonijević</meta:printed-by>
    <meta:print-date>2017-12-19T13:45:39.90</meta:print-date>
    <dc:creator>Milka Babić</dc:creator>
    <meta:document-statistic meta:table-count="0" meta:image-count="1" meta:object-count="0" meta:page-count="3" meta:paragraph-count="29" meta:word-count="1261" meta:character-count="8161"/>
    <meta:user-defined meta:name="Info 1"/>
    <meta:user-defined meta:name="Info 2"/>
    <meta:user-defined meta:name="Info 3"/>
    <meta:user-defined meta:name="Info 4"/>
  </office:meta>
</office:document-meta>
</file>